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style:font-size-complex="12pt" fo:background-color="#FFFFFF"/>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style:vertical-align="baseline"/>
      <style:text-properties style:font-name-asian="Calibri" style:font-size-complex="12pt" fo:hyphenate="false"/>
    </style:style>
    <style:style style:name="P21" style:parent-style-name="Normal" style:family="paragraph">
      <style:paragraph-properties fo:text-align="center" style:vertical-align="baseline" fo:line-height="115%"/>
      <style:text-properties style:font-name-asian="Calibri" style:font-size-complex="12pt" fo:hyphenate="false"/>
    </style:style>
    <style:style style:name="P22" style:parent-style-name="Normal" style:family="paragraph">
      <style:paragraph-properties fo:text-align="center" style:vertical-align="baseline" fo:line-height="115%"/>
      <style:text-properties style:font-name-asian="Calibri" style:font-size-complex="12pt" fo:hyphenate="false"/>
    </style:style>
    <style:style style:name="P23" style:parent-style-name="Normal" style:family="paragraph">
      <style:paragraph-properties fo:text-align="center" style:vertical-align="baseline" fo:line-height="115%"/>
      <style:text-properties style:font-name-asian="Calibri" style:font-size-complex="12pt" fo:hyphenate="false"/>
    </style:style>
    <style:style style:name="P24" style:parent-style-name="Normal" style:family="paragraph">
      <style:paragraph-properties fo:text-align="justify" style:vertical-align="baseline" fo:text-indent="0.5in"/>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baseline" fo:text-indent="0.5826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baseline" fo:text-indent="0.5826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baseline" fo:text-indent="0.5826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style:vertical-align="baseline" fo:text-indent="0.5826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909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909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style:vertical-align="baseline" fo:text-indent="0.5826in"/>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weight-complex="bold" style:font-size-complex="12pt"/>
    </style:style>
    <style:style style:name="P84" style:parent-style-name="Normal" style:family="paragraph">
      <style:paragraph-properties fo:text-align="justify" style:vertical-align="baseline" fo:text-indent="0.5826in"/>
      <style:text-properties fo:hyphenate="false"/>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P87" style:parent-style-name="Normal" style:family="paragraph">
      <style:paragraph-properties fo:text-align="justify" style:vertical-align="baseline" fo:text-indent="0.5826in"/>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style:text-properties fo:hyphenate="false"/>
    </style:style>
    <style:style style:name="P91" style:parent-style-name="Normal" style:family="paragraph">
      <style:paragraph-properties fo:text-align="justify"/>
      <style:text-properties fo:hyphenate="false"/>
    </style:style>
    <style:style style:name="P92" style:parent-style-name="Normal" style:family="paragraph">
      <style:paragraph-properties fo:text-align="justify"/>
      <style:text-properties fo:hyphenate="false"/>
    </style:style>
    <style:style style:name="P93" style:parent-style-name="Normal" style:family="paragraph">
      <style:paragraph-properties fo:text-align="justify"/>
      <style:text-properties fo:hyphenate="false"/>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style:punctuation-wrap="simple"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
      <text:p text:style-name="P12">VALSTYBINĖS MAISTO IR VETERINARIJOS TARNYBOS</text:p>
      <text:p text:style-name="P13">DIREKTORIUS</text:p>
      <text:p text:style-name="P14"/>
      <text:p text:style-name="P15">ĮSAKYMAS</text:p>
      <text:p text:style-name="P16"><text:span text:style-name="T17">DĖL<text:s/></text:span><text:span text:style-name="T18">GYVŪNŲ AUGINTINIŲ ŽENKLINIMO POODINĖMIS MIKROSCHEMOMIS</text:span><text:span text:style-name="T19"><text:s/></text:span></text:p>
      <text:p text:style-name="P20"/>
      <text:p text:style-name="P21">2016 m. vasario 9 d. Nr. B1-107</text:p>
      <text:p text:style-name="P22">Vilnius</text:p>
      <text:p text:style-name="P23"/>
      <text:p text:style-name="P24"><text:span text:style-name="T25">Vadovaudamasis Lietuvos Respublikos veterinarijos įstatymo 6 straipsnio 3 dalimi, Lietuvos Respublikos gyvūnų gerovės ir apsaugos įstatymo 3 straipsnio 9 dalies 12 punktu ir įgyvendindamas Gyvūnų augintinių ženklinimo ir registravimo taisyklių, patvirtintų Lietuvos Respublikos žemės ūkio ministro 2015 m. gruodžio 29 d. įsakymu Nr. 3D-959 „Dėl Gyvūnų augintinių ženklinimo ir registravimo taisyklių patvirtinimo“ (toliau – Taisyklės), 15 punktą:<text:s/></text:span></text:p>
      <text:p text:style-name="P26"><text:span text:style-name="T27">1</text:span><text:span text:style-name="T28">. N u s t a t a u, kad:</text:span></text:p>
      <text:p text:style-name="P29"><text:span text:style-name="T30">1.1</text:span><text:span text:style-name="T31">. poodinių mikroschemų tiekėjai, tiekiantys Lietuvos Respublikos rinkai poodines mikroschemas gyvūnams augintiniams ženklinti, turi būti įtraukti į Valstybinės maisto ir veterinarijos tarnybos tvarkomą ir viešai skelbiamą Gyvūnų augintinių poodinių mikroschemų tiekėjų sąrašą (toliau – sąrašas);</text:span></text:p>
      <text:p text:style-name="P32"><text:span text:style-name="T33">1.2</text:span><text:span text:style-name="T34">.</text:span><text:span text:style-name="T35"><text:s/>į sąrašą poodinių mikroschemų tiekėjai įtraukiami, jeigu jų Lietuvos Respublikos rinkai tiekiamos poodinės mikroschemos<text:s/></text:span><text:span text:style-name="T36">atitinka Taisyklių 10 punktą</text:span><text:span text:style-name="T37"><text:s/>ir jeigu jie užtikrina, kad jų Lietuvos Respublikos rinkai tiekiamos poodinės mikroschemos veiks visą gyvūno augintinio gyvenimą. Sugedusias poodines mikroschemas, kuriomis paženklinti gyvūnai augintiniai,<text:s/></text:span><text:span text:style-name="T38">poodinių mikroschemų<text:s/></text:span><text:span text:style-name="T39">tiekėjai turi nemokamai pakeisti naujomis poodinėmis mikroschemomis, turinčiomis tokį patį identifikacinį numerį</text:span><text:span text:style-name="T40">;</text:span></text:p>
      <text:p text:style-name="P41"><text:span text:style-name="T42">1.3</text:span><text:span text:style-name="T43">. Valstybinė maisto ir veterinarijos tarnyba, gavusi poodinių mikroschemų tiekėjų laisvos formos prašymą ir dokumentus, kuriais patvirtinama, kad jų Lietuvos Respublikos rinkai tiekiamos poodinės mikroschemos atitinka šio įsakymo 1.2 papunktį, įtraukia juos į sąrašą. Poodinių mikroschemų tiekėjai apie pasikeitusius duomenis ar nutrauktą poodinių mikroschemų tiekimą Lietuvos Respublikos rinkai informuoja Valstybinę maisto ir veterinarijos tarnybą raštu;<text:s/></text:span></text:p>
      <text:p text:style-name="P44"><text:span text:style-name="T45">1.4</text:span><text:span text:style-name="T46">. veterinarijos paslaugų teikėjai, kurie teikia gyvūnų augintinių ženklinimo poodine mikroschema paslaugas:<text:s/></text:span></text:p>
      <text:p text:style-name="P47"><text:span text:style-name="T48">1.4.1</text:span><text:span text:style-name="T49">. turi ženklinti gyvūnus augintinius poodinėmis mikroschemomis, gautomis iš sąraše nurodytų poodinių mikroschemų tiekėjų. Veterinarijos paslaugų teikėjai, kurie gyvūnams <text:s/>augintiniams ženklinti naudoja poodines mikroschemas, įsigytas iš kitų, nei sąraše nurodyti, poodinių mikroschemų teikėjų, sugedus poodinei mikroschemai, kuria jie paženklino gyvūną augintinį, turi nemokamai gyvūną augintinį perženklinti nauja poodine mikroschema,<text:s/></text:span><text:span text:style-name="T50">turinčia tokį patį identifikacinį numerį</text:span><text:span text:style-name="T51">,<text:s/></text:span></text:p>
      <text:p text:style-name="P52"><text:span text:style-name="T53">1.4.2</text:span><text:span text:style-name="T54">. turi ne mažiau kaip 5 metus saugoti poodinių mikroschemų įsigijimo dokumentus, kuriuose be įsigyjamų poodinių mikroschemų numerių turi būti ir jų<text:s/></text:span><text:span text:style-name="T55">tiekėjų</text:span><text:span text:style-name="T56"><text:s/>patvirtinimas, kad poodinės mikroschemos atitinka<text:s/></text:span><text:span text:style-name="T57">Taisyklių 10 punktą ir veikia visą gyvūno augintinio gyvenimą</text:span><text:span text:style-name="T58">,</text:span></text:p>
      <text:p text:style-name="P59"><text:span text:style-name="T60">1.4.3</text:span><text:span text:style-name="T61">. turi turėti pakankamą skaičių poodinių mikroschemų skaitytuvų, atitinkančių<text:s/></text:span><text:span text:style-name="T62">Taisyklių 11 punktą,</text:span></text:p>
      <text:p text:style-name="P63"><text:span text:style-name="T64">1.4.4</text:span><text:span text:style-name="T65">. turi užtikrinti, kad poodinės mikroschemos būtų apsaugotos nuo netinkamo ir nesąžiningo jų naudojimo,</text:span></text:p>
      <text:p text:style-name="P66"><text:span text:style-name="T67">1.4.5</text:span><text:span text:style-name="T68">. turi prieš ir po gyvūno augintinio paženklinimo poodine mikroschema patikrinti jos veikimą ir neženklinti gyvūnų augintinių netinkamomis naudoti (sugedusiomis, naudotomis ir kt.) poodinėmis mikroschemomis,</text:span></text:p>
      <text:p text:style-name="P69"><text:span text:style-name="T70">1.4.6</text:span><text:span text:style-name="T71">. turi užtikrinti, kad netinkamos naudoti poodinės mikroschemos nebūtų naudojamos gyvūnams augintiniams ženklinti, o būtų sunaikinamos surašant netinkamų naudoti poodinių mikroschemų sunaikinimo aktą,</text:span></text:p>
      <text:p text:style-name="P72"><text:span text:style-name="T73">1.4.7</text:span><text:span text:style-name="T74">. turi užtikrinti, kad po kiekvieno gyvūno augintinio paženklinimo poodine mikroschema būtų pildomas žurnalas (popierinis arba elektroninis), kuris saugomas ne mažiau kaip 5 metus. Jeigu pildomas elektroninis žurnalas, pasibaigus mėnesiui jis turi būti atspausdinamas ir pasirašomas veterinarijos paslaugų teikėjo atsakingo asmens</text:span><text:span text:style-name="T75">.</text:span></text:p>
      <text:p text:style-name="P76"><text:span text:style-name="T77">2</text:span><text:span text:style-name="T78">. N u r o d a u Valstybinės maisto ir veterinarijos tarnybos teritoriniams padaliniams kontroliuoti šio įsakymo 1.4 papunkčio vykdymą.</text:span></text:p>
      <text:p text:style-name="P79"><text:span text:style-name="T80">3</text:span><text:span text:style-name="T81">. P r i p a ž į s t u  netekusiu galios Valstybinės maisto ir veterinarijos tarnybos direktoriaus 2011 m. balandžio 26 d. įsakymą Nr. B1</text:span><text:span text:style-name="T82">‑175 „Dėl Gyvūnų augintinių ženklinimo ir paso išdavimo</text:span><text:span text:style-name="T83"><text:s/>metų ketvirčio ataskaitos ir Gyvūnų augintinių ženklinimo ir paso išdavimo duomenų registracijos žurnalo formų patvirtinimo“.</text:span></text:p>
      <text:p text:style-name="P84"><text:span text:style-name="T85">4</text:span><text:span text:style-name="T86">. N u s t a t a u, kad įsakymas įsigalioja 2016 m. vasario 22 d.<text:s/></text:span></text:p>
      <text:p text:style-name="P87"><text:span text:style-name="T88">5</text:span><text:span text:style-name="T89">. P a v e d u įsakymo vykdymo kontrolę Valstybinės maisto ir veterinarijos tarnybos direktoriaus pavaduotojui pagal administruojamą sritį ir Gyvūnų sveikatingumo ir gerovės skyriui.</text:span></text:p>
      <text:p text:style-name="Normal"/>
      <text:p text:style-name="P90"/>
      <text:p text:style-name="P91"/>
      <text:p text:style-name="P92"/>
      <text:p text:style-name="P93"><text:span text:style-name="T94">Direktorius                                                                                         <text:s text:c="26"/>Jonas Milius<text:s/></text:span></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 User</dc:creator>
    <meta:creation-date>2016-02-09T12:29:00Z</meta:creation-date>
    <dc:date>2016-02-09T12:29:00Z</dc:date>
    <meta:print-date>2016-02-04T06:27:00Z</meta:print-date>
    <meta:template xlink:href="Normal" xlink:type="simple"/>
    <meta:editing-cycles>2</meta:editing-cycles>
    <meta:editing-duration>PT60S</meta:editing-duration>
    <meta:document-statistic meta:page-count="2" meta:paragraph-count="62" meta:word-count="669" meta:character-count="4631" meta:row-count="201" meta:non-whitespace-character-count="4024"/>
  </office:meta>
</office:document-meta>
</file>