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8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ŠVYKSTAMOJO TURIZMO STATISTINIO TYRIMO ANKETOS<text:s/></text:p>
      <text:p text:style-name="P10">TUR-02 (KETVIRTINĖS) STATISTINIO FORMULIARO PATVIRTINIMO</text:p>
      <text:p text:style-name="P11"/>
      <text:p text:style-name="P12">2020 m. vasario 12 d. Nr. DĮ-75</text:p>
      <text:p text:style-name="P13">Vilnius</text:p>
      <text:p text:style-name="P14"/>
      <text:p text:style-name="P15"><text:span text:style-name="T16">Vadovaudamasi Lietuvos Respublikos oficialiosios statistikos įstatymo 6 straipsnio 4 dalies 3 punkto</text:span><text:span text:style-name="T17"><text:s/></text:span><text:span text:style-name="T18">ir<text:s/></text:span><text:span text:style-name="T19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20">2011 m. liepos 6 d. Europos Parlamento ir Tarybos reglamentą (ES) Nr. 692/2011 dėl Europos turizmo statistikos, kuriuo panaikinama Tarybos direktyva 95/57/EB (OL 2011 L 192, p. 17), su paskutiniais pakeitimais, padarytais 2019 m. rugpjūčio 1 d. Komisijos deleguotuoju reglamentu (ES) 2019/1681 (OL 2019 L 258, p. 1)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ą Išvykstamojo turizmo statistinio tyrimo anketos TUR-02 (ketvirtinės) statistinį formuliarą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18 m. gruodžio 13 d. įsakymą Nr. DĮ-275 „Dėl Išvykstamojo turizmo statistinio tyrimo anketos TUR-02 (ketvirtinės) statistinio formuliaro patvirtinimo“.</text:span></text:p>
      <text:p text:style-name="P33"/>
      <text:p text:style-name="P34"/>
      <text:p text:style-name="P35"/>
      <text:p text:style-name="P36">Generalinio direktoriaus pirmoji  pavaduotoja, <text:s text:c="53"/>Daiva Jurelevičienė</text:p>
      <text:p text:style-name="P37"><text:span text:style-name="T38">atliekanti generalinio direktoriaus funkcij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30T09:00:00Z</meta:creation-date>
    <dc:date>2021-12-30T09:00:00Z</dc:date>
    <meta:print-date>2018-12-07T05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22" meta:character-count="1833" meta:row-count="50" meta:non-whitespace-character-count="1626"/>
  </office:meta>
</office:document-meta>
</file>