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056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STATYBINIŲ MEDŽIAGŲ IR GAMINIŲ KAINŲ STATISTINĖS ATASKAITOS <text:s text:c="2"/>KA-19 (MĖNESINĖS), STATYBOS ĮMONĖS DARBUOTOJŲ, MAŠINŲ IR MECHANIZMŲ DARBO VALANDOS KAINŲ STATISTINĖS ATASKAITOS <text:s text:c="17"/>KA-20 (MĖNESINĖS), STATYBINIŲ MEDŽIAGŲ IR GAMINIŲ PARDAVIMO KAINŲ STATISTINĖS ATASKAITOS KA-21 (MĖNESINĖS) STATISTINIŲ FORMULIARŲ PATVIRTINIMO</text:p>
      <text:p text:style-name="P10"/>
      <text:p text:style-name="P11">2019 m. spalio 24 d. Nr. DĮ-220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7">nuostatomis ir įgyvendindama<text:s/></text:span><text:span text:style-name="T18">1998 m. gegužės 19 d. Tarybos reglamentą (EB) Nr. 1165/98 dėl trumpojo laikotarpio statistikos (OL 2004 m. specialusis leidimas, 13 skyrius, 20 tomas, p. 291), su paskutiniais pakeitimais, padarytais 2012 m. gegužės 31 d. Komisijos reglamentu (ES) Nr. 461/2012 (OL 2012 L 142, p. 26)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us statistinius formuliarus:</text:span></text:p>
      <text:p text:style-name="P25"><text:span text:style-name="T26">1.1</text:span><text:span text:style-name="T27">.<text:s/></text:span><text:span text:style-name="T28">Statybinių medžiagų ir gaminių kainų statistinės ataskaitos KA-19 (mėnesinės);</text:span></text:p>
      <text:p text:style-name="P29"><text:span text:style-name="T30">1.2</text:span><text:span text:style-name="T31">.<text:s/></text:span><text:span text:style-name="T32">Statybos įmonės darbuotojų, mašinų ir mechanizmų darbo valandos kainų statistinės ataskaitos KA-20 (mėnesinės);</text:span></text:p>
      <text:p text:style-name="P33"><text:span text:style-name="T34">1.3</text:span><text:span text:style-name="T35">. Statybinių medžiagų ir gaminių pardavimo kainų statistinės ataskaitos KA-21 (mėnesinės).</text:span></text:p>
      <text:p text:style-name="P36"><text:span text:style-name="T37">2</text:span><text:span text:style-name="T38">.<text:s/></text:span><text:span text:style-name="T39">Pripažįstu</text:span><text:span text:style-name="T40"><text:s/>netekusiu galios Lietuvos statistikos departamento generalinio direktoriaus 2016 m. sausio 22 d. įsakymą Nr. DĮ-22 „Dėl Statybinių medžiagų ir gaminių kainų statistinės ataskaitos KA-19 (mėnesinės), Statybos įmonės darbuotojų, mašinų ir mechanizmų darbo valandos kainų statistinės ataskaitos KA-20 (mėnesinės), Statybinių medžiagų ir gaminių pardavimo kainų statistinės ataskaitos KA-21 (mėnesinės) formų patvirtinimo“ su visais pakeitimais ir papildymais.</text:span></text:p>
      <text:p text:style-name="P41"><text:span text:style-name="T42">3</text:span><text:span text:style-name="T43">.<text:s/></text:span><text:span text:style-name="T44">Nustatau</text:span><text:span text:style-name="T45">, kad šis įsakymas įsigalioja 2020 m. sausio 30 d.</text:span></text:p>
      <text:p text:style-name="Normal"/>
      <text:p text:style-name="Normal"/>
      <text:p text:style-name="Normal"/>
      <text:p text:style-name="P46">Generalinio direktoriaus pirmoji pavaduotoja,<text:s/><text:tab/><text:tab/><text:tab/><text:tab/><text:s text:c="8"/>Daiva Jurelevičienė</text:p>
      <text:p text:style-name="P47">laikinai 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0-24T13:24:00Z</meta:creation-date>
    <dc:date>2019-10-24T13:24:00Z</dc:date>
    <meta:print-date>2019-10-21T05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7" meta:word-count="324" meta:character-count="2520" meta:row-count="101" meta:non-whitespace-character-count="2223"/>
  </office:meta>
</office:document-meta>
</file>