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inherit" svg:font-family="inherit" style:font-family-generic="roman"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text-properties style:language-asian="lt" style:country-asian="LT" fo:hyphenate="false"/>
    </style:style>
    <style:style style:name="P22" style:parent-style-name="Normal" style:family="paragraph">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indent="0.3937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fo:color="#FF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weight-complex="bold" fo:color="#000000" style:font-size-complex="12pt" fo:background-color="#FFFFFF" style:language-asian="lt" style:country-asian="LT"/>
    </style:style>
    <style:style style:name="T104" style:parent-style-name="DefaultParagraphFont" style:family="text">
      <style:text-properties style:font-weight-complex="bold"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name="inherit" style:font-name-complex="Calibri" style:font-weight-complex="bold" style:font-size-complex="12pt" fo:background-color="#FFFFFF"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1D1C1D" style:font-size-complex="12pt" fo:background-color="#F8F8F8"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1D1C1D"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1D1C1D"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indent="0.3937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weight-complex="bold"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fo:font-weight="bold" style:font-weight-asian="bold"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1D1C1D" style:font-size-complex="12pt" fo:background-color="#F8F8F8"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1D1C1D" style:font-size-complex="12pt" fo:background-color="#FFFFFF" style:language-asian="lt" style:country-asian="LT"/>
    </style:style>
    <style:style style:name="P236" style:parent-style-name="Normal" style:family="paragraph">
      <style:paragraph-properties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indent="0.3937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indent="0.3937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3937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2.5%"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indent="0.3937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per 62.5%"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per 62.5%"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indent="0.3937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text-position="super 62.5%"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2.5%"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indent="0.3937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indent="0.3937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indent="0.3937in"/>
      <style:text-properties fo:hyphenate="false"/>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vertical-align="baseline" fo:text-indent="0.3937in"/>
      <style:text-properties fo:hyphenate="false"/>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font-size-complex="12pt" style:language-asian="en" style:country-asian="GB"/>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background-color="#FFFFFF"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background-color="#FFFFFF"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429"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430"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431"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435" style:parent-style-name="Normal" style:master-page-name="MPF1" style:family="paragraph">
      <style:paragraph-properties fo:break-before="page" fo:text-align="justify" fo:margin-left="4.5284in" style:page-number="1">
        <style:tab-stops/>
      </style:paragraph-properties>
      <style:text-properties fo:color="#000000" style:font-size-complex="12pt" style:language-asian="lt" style:country-asian="LT" fo:hyphenate="false"/>
    </style:style>
    <style:style style:name="P441" style:parent-style-name="Normal" style:family="paragraph">
      <style:paragraph-properties fo:text-align="justify" fo:margin-left="4.5284in">
        <style:tab-stops/>
      </style:paragraph-properties>
      <style:text-properties fo:color="#000000" style:font-size-complex="12pt" style:language-asian="lt" style:country-asian="LT" fo:hyphenate="false"/>
    </style:style>
    <style:style style:name="P442" style:parent-style-name="Normal" style:family="paragraph">
      <style:paragraph-properties fo:text-align="justify" fo:margin-left="4.5284in">
        <style:tab-stops/>
      </style:paragraph-properties>
      <style:text-properties fo:color="#000000" style:font-size-complex="12pt" style:language-asian="lt" style:country-asian="LT" fo:hyphenate="false"/>
    </style:style>
    <style:style style:name="P443"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444" style:parent-style-name="Normal" style:family="paragraph">
      <style:paragraph-properties fo:text-align="center"/>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fo:hyphenate="false"/>
    </style:style>
    <style:style style:name="P448" style:parent-style-name="Normal" style:family="paragraph">
      <style:paragraph-properties fo:text-align="center"/>
      <style:text-properties style:font-size-complex="12pt" style:language-asian="lt" style:country-asian="LT" fo:hyphenate="false"/>
    </style:style>
    <style:style style:name="P449" style:parent-style-name="Normal" style:family="paragraph">
      <style:paragraph-properties fo:text-align="center"/>
      <style:text-properties fo:font-size="10pt" style:font-size-asian="10pt" style:language-asian="lt" style:country-asian="LT" fo:hyphenate="false"/>
    </style:style>
    <style:style style:name="P450" style:parent-style-name="Normal" style:family="paragraph">
      <style:paragraph-properties fo:text-align="center"/>
      <style:text-properties style:font-size-complex="12pt" style:language-asian="lt" style:country-asian="LT" fo:hyphenate="false"/>
    </style:style>
    <style:style style:name="P451" style:parent-style-name="Normal" style:family="paragraph">
      <style:paragraph-properties fo:text-align="center"/>
      <style:text-properties style:font-size-complex="12pt" style:language-asian="lt" style:country-asian="LT" fo:hyphenate="false"/>
    </style:style>
    <style:style style:name="P452" style:parent-style-name="Normal" style:family="paragraph">
      <style:paragraph-properties fo:text-align="center"/>
      <style:text-properties fo:font-size="10pt" style:font-size-asian="10pt" style:language-asian="lt" style:country-asian="LT" fo:hyphenate="false"/>
    </style:style>
    <style:style style:name="P453" style:parent-style-name="Normal" style:family="paragraph">
      <style:paragraph-properties fo:text-align="center"/>
      <style:text-properties style:font-size-complex="12pt" style:language-asian="lt" style:country-asian="LT" fo:hyphenate="false"/>
    </style:style>
    <style:style style:name="P454" style:parent-style-name="Normal" style:family="paragraph">
      <style:paragraph-properties fo:text-align="center"/>
      <style:text-properties style:font-size-complex="12pt" style:language-asian="lt" style:country-asian="LT" fo:hyphenate="false"/>
    </style:style>
    <style:style style:name="P455" style:parent-style-name="Normal" style:family="paragraph">
      <style:text-properties style:font-size-complex="12pt" style:language-asian="lt" style:country-asian="LT" fo:hyphenate="false"/>
    </style:style>
    <style:style style:name="P456" style:parent-style-name="Normal" style:family="paragraph">
      <style:paragraph-properties fo:text-align="center"/>
      <style:text-properties fo:font-weight="bold" style:font-weight-asian="bold" style:font-size-complex="12pt" style:language-asian="lt" style:country-asian="LT" fo:hyphenate="false"/>
    </style:style>
    <style:style style:name="P457" style:parent-style-name="Normal" style:family="paragraph">
      <style:paragraph-properties fo:text-align="center"/>
      <style:text-properties fo:font-weight="bold" style:font-weight-asian="bold" style:font-size-complex="12pt" style:language-asian="lt" style:country-asian="LT" fo:hyphenate="false"/>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name="Times New Roman Bold" fo:font-weight="bold" style:font-weight-asian="bold" fo:text-transform="uppercase"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fo:hyphenate="false"/>
    </style:style>
    <style:style style:name="P462" style:parent-style-name="Normal" style:family="paragraph">
      <style:paragraph-properties fo:text-align="center"/>
      <style:text-properties style:font-size-complex="12pt" style:language-asian="lt" style:country-asian="LT" fo:hyphenate="false"/>
    </style:style>
    <style:style style:name="P463" style:parent-style-name="Normal" style:family="paragraph">
      <style:paragraph-properties fo:text-align="center"/>
      <style:text-properties fo:font-size="10pt" style:font-size-asian="10pt" style:language-asian="lt" style:country-asian="LT" fo:hyphenate="false"/>
    </style:style>
    <style:style style:name="P464" style:parent-style-name="Normal" style:family="paragraph">
      <style:paragraph-properties fo:text-align="center"/>
      <style:text-properties style:font-size-complex="12pt" style:language-asian="lt" style:country-asian="LT" fo:hyphenate="false"/>
    </style:style>
    <style:style style:name="P465" style:parent-style-name="Normal" style:family="paragraph">
      <style:paragraph-properties fo:text-align="justify" fo:text-indent="0.3937in"/>
      <style:text-properties style:font-size-complex="12pt" style:language-asian="lt" style:country-asian="LT" fo:hyphenate="false"/>
    </style:style>
    <style:style style:name="P466" style:parent-style-name="Normal" style:family="paragraph">
      <style:paragraph-properties fo:margin-left="2.5in" fo:text-indent="0.5in">
        <style:tab-stops/>
      </style:paragraph-properties>
      <style:text-properties fo:font-style="italic" style:font-style-asian="italic" fo:font-size="10pt" style:font-size-asian="10pt" style:language-asian="lt" style:country-asian="LT" fo:hyphenate="false"/>
    </style:style>
    <style:style style:name="P467" style:parent-style-name="Normal" style:family="paragraph">
      <style:paragraph-properties fo:text-align="justify"/>
      <style:text-properties fo:hyphenate="false"/>
    </style:style>
    <style:style style:name="T468" style:parent-style-name="DefaultParagraphFont" style:family="text">
      <style:text-properties fo:font-style="italic" style:font-style-asian="italic" style:font-size-complex="12pt" style:language-asian="lt" style:country-asian="LT"/>
    </style:style>
    <style:style style:name="P469" style:parent-style-name="Normal" style:family="paragraph">
      <style:paragraph-properties fo:margin-left="1in" fo:text-indent="0.5in">
        <style:tab-stops/>
      </style:paragraph-properties>
      <style:text-properties fo:font-style="italic" style:font-style-asian="italic" fo:font-size="10pt" style:font-size-asian="10pt" style:font-size-complex="12pt" style:language-asian="lt" style:country-asian="LT" fo:hyphenate="false"/>
    </style:style>
    <style:style style:name="P470" style:parent-style-name="Normal" style:family="paragraph">
      <style:paragraph-properties fo:text-align="justify" fo:text-indent="0.1972in"/>
      <style:text-properties fo:font-style="italic" style:font-style-asian="italic" style:font-size-complex="12pt" style:language-asian="lt" style:country-asian="LT" fo:hyphenate="false"/>
    </style:style>
    <style:style style:name="P471" style:parent-style-name="Normal" style:family="paragraph">
      <style:paragraph-properties fo:text-align="justify" fo:text-indent="0.3937in"/>
      <style:text-properties style:font-size-complex="12pt" style:language-asian="lt" style:country-asian="LT" fo:hyphenate="false"/>
    </style:style>
    <style:style style:name="P472" style:parent-style-name="Normal" style:family="paragraph">
      <style:paragraph-properties fo:text-align="justify" fo:text-indent="1.7284in"/>
      <style:text-properties fo:hyphenate="false"/>
    </style:style>
    <style:style style:name="T473" style:parent-style-name="DefaultParagraphFont" style:family="text">
      <style:text-properties fo:font-size="10pt" style:font-size-asian="10pt" style:font-size-complex="12pt" style:language-asian="lt" style:country-asian="LT"/>
    </style:style>
    <style:style style:name="T474" style:parent-style-name="DefaultParagraphFont" style:family="text">
      <style:text-properties fo:font-style="italic" style:font-style-asian="italic" fo:font-size="10pt" style:font-size-asian="10pt" style:font-size-complex="12pt" style:language-asian="lt" style:country-asian="LT"/>
    </style:style>
    <style:style style:name="T475" style:parent-style-name="DefaultParagraphFont" style:family="text">
      <style:text-properties fo:font-size="10pt" style:font-size-asian="10pt"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fo:hyphenate="false"/>
    </style:style>
    <style:style style:name="P477" style:parent-style-name="Normal" style:family="paragraph">
      <style:paragraph-properties fo:text-align="justify"/>
      <style:text-properties style:font-size-complex="12pt" style:language-asian="lt" style:country-asian="LT" fo:hyphenate="false"/>
    </style:style>
    <style:style style:name="P478" style:parent-style-name="Normal" style:family="paragraph">
      <style:paragraph-properties fo:text-indent="0.5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1.7284in"/>
      <style:text-properties fo:hyphenate="false"/>
    </style:style>
    <style:style style:name="T483" style:parent-style-name="DefaultParagraphFont" style:family="text">
      <style:text-properties fo:font-size="10pt" style:font-size-asian="10pt" style:font-size-complex="12pt" style:language-asian="lt" style:country-asian="LT"/>
    </style:style>
    <style:style style:name="T484" style:parent-style-name="DefaultParagraphFont" style:family="text">
      <style:text-properties fo:font-style="italic" style:font-style-asian="italic" fo:font-size="10pt" style:font-size-asian="10pt" style:font-size-complex="12pt" style:language-asian="lt" style:country-asian="LT"/>
    </style:style>
    <style:style style:name="T485" style:parent-style-name="DefaultParagraphFont" style:family="text">
      <style:text-properties fo:font-size="10pt" style:font-size-asian="10pt" style:font-size-complex="12pt" style:language-asian="lt" style:country-asian="LT"/>
    </style:style>
    <style:style style:name="P486" style:parent-style-name="Normal" style:family="paragraph">
      <style:paragraph-properties fo:text-align="justify"/>
      <style:text-properties style:font-size-complex="12pt" style:language-asian="lt" style:country-asian="LT" fo:hyphenate="false"/>
    </style:style>
    <style:style style:name="P487" style:parent-style-name="Normal" style:family="paragraph">
      <style:paragraph-properties fo:text-align="justify"/>
      <style:text-properties style:font-size-complex="12pt" style:language-asian="lt" style:country-asian="LT" fo:hyphenate="false"/>
    </style:style>
    <style:style style:name="P488" style:parent-style-name="Normal" style:family="paragraph">
      <style:paragraph-properties fo:text-align="justify" fo:text-indent="0.3937in"/>
      <style:text-properties style:font-size-complex="12pt" style:language-asian="lt" style:country-asian="LT" fo:hyphenate="false"/>
    </style:style>
    <style:style style:name="P489" style:parent-style-name="Normal" style:family="paragraph">
      <style:paragraph-properties fo:text-align="justify" fo:text-indent="0.3937in"/>
      <style:text-properties style:font-size-complex="12pt" style:language-asian="lt" style:country-asian="LT" fo:hyphenate="false"/>
    </style:style>
    <style:style style:name="P490" style:parent-style-name="Normal" style:family="paragraph">
      <style:paragraph-properties fo:text-align="justify" fo:text-indent="0.3937in"/>
      <style:text-properties style:font-size-complex="12pt" style:language-asian="lt" style:country-asian="LT" fo:hyphenate="false"/>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ext-properties fo:color="#000000" style:font-size-complex="12pt" style:language-asian="lt" style:country-asian="LT" fo:hyphenate="false"/>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font-size="18pt" style:font-size-asian="18pt" style:font-size-complex="18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font-size="18pt" style:font-size-asian="18pt" style:font-size-complex="18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font-size="18pt" style:font-size-asian="18pt" style:font-size-complex="18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font-size="18pt" style:font-size-asian="18pt" style:font-size-complex="18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font-size="18pt" style:font-size-asian="18pt" style:font-size-complex="18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font-size="18pt" style:font-size-asian="18pt" style:font-size-complex="18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3937in"/>
      <style:text-properties fo:color="#000000" fo:letter-spacing="-0.0027in" style:font-size-complex="12pt" style:language-asian="lt" style:country-asian="LT" fo:hyphenate="false"/>
    </style:style>
    <style:style style:name="P521" style:parent-style-name="Normal" style:family="paragraph">
      <style:paragraph-properties fo:text-align="justify" style:vertical-align="middle"/>
      <style:text-properties fo:color="#000000" fo:letter-spacing="-0.0027in" style:font-size-complex="12pt" style:language-asian="lt" style:country-asian="LT" fo:hyphenate="false"/>
    </style:style>
    <style:style style:name="P522" style:parent-style-name="Normal" style:family="paragraph">
      <style:paragraph-properties fo:text-align="end">
        <style:tab-stops>
          <style:tab-stop style:type="left" style:position="2.3381in"/>
        </style:tab-stops>
      </style:paragraph-properties>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font-style="italic" style:font-style-asian="italic"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font-style="italic" style:font-style-asian="italic"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margin-left="0.0055in" fo:margin-right="0.0236in">
        <style:tab-stops>
          <style:tab-stop style:type="left" style:position="5.0152in"/>
        </style:tab-stops>
      </style:paragraph-properties>
      <style:text-properties style:language-asian="lt" style:country-asian="LT" fo:hyphenate="false"/>
    </style:style>
    <style:style style:name="P529"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
      <text:p text:style-name="P15"><text:span text:style-name="T16">DĖL LIETUVOS RESPUBLIKOS APLINKOS MINISTRO 2005 M. LIEPOS 11 D. ĮSAKYMO NR. D1-341 „DĖL ARCHITEKTŲ ATESTAVIMO IR TEISĖS PRIPAŽINIMO TVARKOS APRAŠO PATVIRTINIMO“ PAKEITIMO</text:span></text:p>
      <text:p text:style-name="P17"/>
      <text:p text:style-name="P18"><text:span text:style-name="T19">2021 m. spalio 22 d. Nr.<text:s/></text:span>D1-603</text:p>
      <text:p text:style-name="P20">Vilnius</text:p>
      <text:p text:style-name="P21"/>
      <text:p text:style-name="P22"/>
      <text:p text:style-name="P23"><text:span text:style-name="T24">1</text:span><text:span text:style-name="T25">. P a k e i č i u</text:span><text:s/><text:span text:style-name="T26">Lietuvos Respublikos aplinkos ministro 2</text:span><text:span text:style-name="T27">005 m. liepos 11 d. įsakymą Nr. D1-341 „Dėl<text:s/></text:span><text:span text:style-name="T28">Architektų atestavimo ir teisės pripažinimo tvarkos aprašo patvirtinimo“:</text:span></text:p>
      <text:p text:style-name="P29"><text:span text:style-name="T30">1.1</text:span><text:span text:style-name="T31">. Pakeičiu preambulę ir ją išdėstau taip:</text:span></text:p>
      <text:p text:style-name="P32"><text:span text:style-name="T33">„Vadovaudamasis Lietuvos Respublikos architektūros įstatymo 9 straipsnio 2 dalimi, Lietuvos Respublikos architektų rūmų 3 straipsnio 1 ir 2 dalimis, 11 straipsnio 1 dalimi, Lietuvos Respublikos statybos įstatymo 12 straipsnio 4, 7 ir 20 dalimis,“.<text:s/></text:span></text:p>
      <text:p text:style-name="P34"><text:span text:style-name="T35">1.2</text:span><text:span text:style-name="T36">. Pakeičiu<text:s/></text:span><text:span text:style-name="T37">3.2. papunktį ir jį išdėstau taip:</text:span></text:p>
      <text:p text:style-name="P38"><text:span text:style-name="T39">„</text:span><text:span text:style-name="T40">3.2</text:span><text:span text:style-name="T41">. šiuose statiniuose<text:s/></text:span><text:span text:style-name="T42">(pastatuose, inžineriniuose statiniuose</text:span><text:span text:style-name="T43">):“.</text:span></text:p>
      <text:p text:style-name="P44"><text:span text:style-name="T45">1.3</text:span><text:span text:style-name="T46">. Pakeičiu 10 punktą ir jį išdėstau taip:</text:span></text:p>
      <text:p text:style-name="P47"><text:span text:style-name="T48">„</text:span><text:span text:style-name="T49">10</text:span><text:span text:style-name="T50">. Tvarkos aprašo 8 punkte nurodyto teisės akto nustatyta tvarka priėmus sprendimą pripažinti architekto profesinę kvalifikaciją, laikyti profesinių žinių egzamino neprivaloma, kai siekiama įgyti teisę eiti Tvarkos aprašo 3.1.1 ir 3.1.2 papunkčiuose nurodytas pareigas Tvarkos aprašo 3.2.1 ir 3.2.2 papunkčiuose nurodytuose statiniuose.</text:span><text:span text:style-name="T51"><text:s/></text:span><text:span text:style-name="T52">Priimtos laikinai ir kartais teikiamų architektūrinių paslaugų Lietuvos Respublikoje deklaracijos saugomos Lietuvos Respublikos aplinkos ministerijoje (toliau – Aplinkos ministerija) teisės aktų nustatyta tvarka.“</text:span></text:p>
      <text:p text:style-name="P53"><text:span text:style-name="T54">1.4</text:span><text:span text:style-name="T55">. Pakeičiu 12 punktą ir jį išdėstau taip:</text:span></text:p>
      <text:p text:style-name="P56"><text:span text:style-name="T57">„</text:span><text:span text:style-name="T58">12</text:span><text:span text:style-name="T59">. Vadovaujantis Architektūros įstatymo 9 straipsnio 11</text:span><text:span text:style-name="T60"><text:s/></text:span><text:span text:style-name="T61">dalimi, duomenys apie atestatų išdavimą, keitimą, galiojimo sustabdymą, galiojimo sustabdymo panaikinimą ir galiojimo panaikinimą</text:span><text:span text:style-name="T62">, įspėjimo pareiškimą,</text:span><text:span text:style-name="T63"><text:s/></text:span><text:span text:style-name="T64">taip pat<text:s/></text:span><text:span text:style-name="T65">apie atestuotus architektus, nesiverčiančius atestuoto architekto veikla, ir atestuotus architektus, atnaujinusius atestuoto architekto veiklą</text:span><text:span text:style-name="T66">, skelbiami rūmų interneto svetainėje ir Licencijų informacinėje sistemoje</text:span><text:span text:style-name="T67">, vadovaujantis Licencijų informacinės sistemos nuostatais, patvirtintais Lietuvos Respublikos teisingumo ministro 2014 m. balandžio 30 d. įsakymu Nr. 1R-148 „Dėl Licencijų informacinės sistemos nuostatų patvirtinimo“.</text:span><text:span text:style-name="T68"><text:s/>Šie duomenys taip pat<text:s/></text:span><text:span text:style-name="T69">skelbiami Lietuvos Respublikos statybos leidimų ir statybos valstybinės priežiūros informacinėje sistemoje „Infostatyba“.“</text:span></text:p>
      <text:p text:style-name="P70"><text:span text:style-name="T71">1.5</text:span><text:span text:style-name="T72">. Pakeičiu 13 punktą ir jį išdėstau taip:</text:span></text:p>
      <text:p text:style-name="P73"><text:span text:style-name="T74">„</text:span><text:span text:style-name="T75">13</text:span><text:span text:style-name="T76">. Asmenų, pretenduojančių gauti atestatą (toliau – pretendentai), pasirengimas turi atitikti Architektūros įstatymo 6 straipsnyje nurodytus architektų rengimo reikalavimus, jie privalo turėti Reglamentuojamų profesinių kvalifikacijų pripažinimo įstatymo 4 priedo 4 punkte ir Europos Komisijos deleguotajame sprendime (ES), kuriuo dėl formalios kvalifikacijos įrodymų ir rengimo kursų pavadinimo iš dalies keičiamas Europos Parlamento ir Tarybos direktyvos 2005/36/EB V priedas, 5.7.1 papunktyje nurodytą diplomą.“</text:span></text:p>
      <text:p text:style-name="P77"><text:span text:style-name="T78">1.6</text:span><text:span text:style-name="T79">. Pakeičiu 14 punktą ir jį išdėstau taip:<text:s/></text:span></text:p>
      <text:p text:style-name="P80"><text:span text:style-name="T81">„</text:span><text:span text:style-name="T82">14</text:span><text:span text:style-name="T83">. Tvarkos aprašo 1.1 papunktyje nurodyti trečiųjų šalių ir valstybių narių architektai, pretenduojantys gauti atestatą (toliau – pretendentai), privalo turėti sprendimą pripažinti architekto profesinę kvalifikaciją Tvarkos aprašo 9 punkte nurodyto teisės akto nustatyta tvarka.“</text:span></text:p>
      <text:p text:style-name="P84"><text:span text:style-name="T85">1.7</text:span><text:span text:style-name="T86">. Pakeičiu<text:s/></text:span><text:span text:style-name="T87">16.6 papunktį ir jį išdėstau taip:<text:s/></text:span></text:p>
      <text:p text:style-name="P88"><text:span text:style-name="T89">„</text:span><text:span text:style-name="T90">16.6</text:span><text:span text:style-name="T91">.<text:s/></text:span><text:span text:style-name="T92">būti dalyvavusiam rengiant<text:s/></text:span><text:span text:style-name="T93">esminius<text:s/></text:span><text:span text:style-name="T94">naujų</text:span><text:span text:style-name="T95"><text:s/></text:span><text:span text:style-name="T96">statinių,<text:s/></text:span><text:span text:style-name="T97">statinių</text:span><text:span text:style-name="T98"><text:s/></text:span><text:span text:style-name="T99">rekonstravimo<text:s/></text:span><text:span text:style-name="T100">projektų sprendinius,<text:s/></text:span><text:span text:style-name="T101">kuriais įgyvendinami esminiai statinio architektūros reikalavimai,<text:s/></text:span><text:span text:style-name="T102">kiti teisės aktų<text:s/></text:span><text:span text:style-name="T103">reikalavimai,<text:s/></text:span><text:span text:style-name="T104">kuriais būtina vadovautis rengiant statinio projektą,</text:span><text:span text:style-name="T105"><text:s/>ir įgyvendinant ne mažiau kaip du<text:s/></text:span><text:span text:style-name="T106">statinių<text:s/></text:span><text:span text:style-name="T107">(pastatų ir (ar) inžinerinių statinių)</text:span><text:span text:style-name="T108"><text:s/>projektus</text:span><text:span text:style-name="T109">, kurių statyba (</text:span><text:span text:style-name="T110">naujo statinio statyba</text:span><text:span text:style-name="T111"><text:s/></text:span><text:span text:style-name="T112">arba<text:s/></text:span><text:span text:style-name="T113">statinio</text:span><text:span text:style-name="T114"><text:s/>rekonstravimas) užbaigta Statybos įstatymo nustatyta tvarka (toliau – įgyvendinti<text:s/></text:span><text:span text:style-name="T115">statinių projektai</text:span><text:span text:style-name="T116">), atitinkamai pagal siekiamas pareigas:</text:span></text:p>
      <text:p text:style-name="P117"><text:span text:style-name="T118">16.6.1</text:span><text:span text:style-name="T119">.</text:span><text:span text:style-name="T120"><text:s/>siekiant eiti Tvarkos aprašo<text:s/></text:span><text:span text:style-name="T121">3.1.1–3.1.4<text:s/></text:span><text:span text:style-name="T122">papunkčiuose nurodytas pareigas pastatuose ir inžineriniuose statiniuose, pateikiamos dviejų skirtingos paskirties pastatų pagal statinius, nurodytus Tvarkos aprašo 3.2.1–3.2.4 papunkčiuose, projektų brėžinių (pastato ir sklypo plano dalies) su pretendento pavarde ir statinio architekto pavarde kampiniame brėžinio (-ių) spaude kopijos;</text:span></text:p>
      <text:p text:style-name="P123"><text:span text:style-name="T124">16.6.2</text:span><text:span text:style-name="T125">.<text:s/></text:span><text:span text:style-name="T126">siekiant eiti Tvarkos aprašo<text:s/></text:span><text:span text:style-name="T127">3.1.1–3.1.4<text:s/></text:span><text:span text:style-name="T128">papunkčiuose nurodytas pareigas inžineriniuose statiniuose, pateikiamos dviejų skirtingos paskirties inžinerinių statinių pagal statinius, nurodytus Tvarkos aprašo 3.2.1–3.2.4 papunkčiuose, projektų brėžinių (inžinerinio statinio ir sklypo plano dalies) arba vieno pastato (pastato ir sklypo plano dalies) ir vieno inžinerinio statinio (inžinerinio statinio ir sklypo plano dalies) su pretendento pavarde ir statinio architekto pavarde kampiniame brėžinio (-ių) spaude kopijos;</text:span></text:p>
      <text:p text:style-name="P129"><text:span text:style-name="T130">16.6.3</text:span><text:span text:style-name="T131">.<text:s/></text:span><text:span text:style-name="T132">siekiant eiti Tvarkos aprašo 3.1.5 papunktyje nurodytas pareigas</text:span><text:span text:style-name="T133"><text:s/></text:span><text:span text:style-name="T134">statiniuose, pateikiamos ne mažiau kaip dviejų<text:s/></text:span><text:span text:style-name="T135">statinių<text:s/></text:span><text:span text:style-name="T136">pagal statinius, nurodytus Tvarkos aprašo 3.2.1–3.2.4 papunkčiuose,<text:s/></text:span><text:span text:style-name="T137">projektų brėžinių su gaisrinės saugos dalimi ir<text:s/></text:span><text:span text:style-name="T138">statinio</text:span><text:span text:style-name="T139"><text:s/>architekto pavarde kampiniame brėžinio (-ių) spaude kopijos.“</text:span></text:p>
      <text:p text:style-name="P140"><text:span text:style-name="T141">1.8</text:span><text:span text:style-name="T142">. Pakeičiu<text:s/></text:span><text:span text:style-name="T143">17 punktą ir jį išdėstau taip</text:span><text:span text:style-name="T144">:<text:s/></text:span></text:p>
      <text:p text:style-name="P145"><text:span text:style-name="T146">„</text:span><text:span text:style-name="T147">17</text:span><text:span text:style-name="T148">. Pretendentas gali siekti eiti:</text:span></text:p>
      <text:p text:style-name="P149"><text:span text:style-name="T150">17.1</text:span><text:span text:style-name="T151">. Tvarkos aprašo 3.1.2–3.1.10 papunkčiuose nurodytas pareigas, kai turi arba kartu įgyja teisę eiti Tvarkos aprašo 3.1.1 papunktyje nurodytas pareigas;</text:span></text:p>
      <text:p text:style-name="P152"><text:span text:style-name="T153">17.2</text:span><text:span text:style-name="T154">. Tvarkos aprašo 3.1.4, 3.1.8, 3.1.10 papunkčiuose nurodytas pareigas, kai turi arba kartu įgyja teisę eiti Tvarkos aprašo 3.1.3 papunktyje nurodytas pareigas;</text:span></text:p>
      <text:p text:style-name="P155"><text:span text:style-name="T156">17.3</text:span><text:span text:style-name="T157">. Tvarkos aprašo 3.1.1–3.1.10 papunkčiuose nurodytas pareigas Tvarkos aprašo 3.2.3 ir 3.2.4 papunkčiuose nurodytuose statiniuose, kai turi arba kartu įgyja teisę eiti Tvarkos aprašo 3.1.1–3.1.10 papunkčiuose nurodytas pareigas atitinkamai Tvarkos aprašo 3.2.1 ir (ar) 3.2.2 papunkčiuose nurodytuose statiniuose.“</text:span></text:p>
      <text:p text:style-name="P158"><text:span text:style-name="T159">1.9</text:span><text:span text:style-name="T160">. Pakeičiu 18 punktą ir jį išdėstau taip:<text:s/></text:span></text:p>
      <text:p text:style-name="P161"><text:span text:style-name="T162">„</text:span><text:span text:style-name="T163">18</text:span><text:span text:style-name="T164">. Pretendentai, siekiantys eiti Tvarkos aprašo 3.1.5, 3.1.6, 3.1.9 ir 3.1.10 papunkčiuose nurodytas pareigas, privalo išlaikyti profesinių žinių egzaminą, kurio metu pretendento žinias tikrina rūmų paskirti ekspertai, atitinkantys šiuos ir kvalifikacinius reikalavimus</text:span><text:span text:style-name="T165">:</text:span></text:p>
      <text:p text:style-name="P166"><text:span text:style-name="T167">18.1</text:span><text:span text:style-name="T168">. turi būti teisės aktų nustatyta tvarka atestuotas vadovas vertinamoje statybos techninės veiklos (ypatingo statinio projekto gaisrinės saugos dalies, ypatingo statinio statybos techninės priežiūros, ypatingo statinio ekspertizės,<text:s/></text:span><text:span text:style-name="T169">ypatingo</text:span><text:span text:style-name="T170"><text:s/></text:span><text:span text:style-name="T171">statinio architektūrinės dalies ekspertizės</text:span><text:span text:style-name="T172">)<text:s/></text:span><text:span text:style-name="T173">srityje</text:span><text:span text:style-name="T174">;<text:s/></text:span></text:p>
      <text:p text:style-name="P175"><text:span text:style-name="T176">18.2</text:span><text:span text:style-name="T177">. turi ne mažesnę kaip 5 metų veiklos atitinkamoje srityje patirtį (yra ypatingo statinio projekto gaisrinės saugos dalies, ypatingo statinio statybos techninės priežiūros, ypatingo statinio ekspertizės, ypatingo statinio architektūrinės dalies ekspertizės vadovas) arba<text:s/></text:span><text:span text:style-name="T178">atitinkamos srities (inžinerijos ar architektūros) mokslo laipsnį</text:span><text:span text:style-name="T179">;</text:span></text:p>
      <text:p text:style-name="P180"><text:span text:style-name="T181">18.3</text:span><text:span text:style-name="T182">. turi atitikti rūmų nustatytus nešališkumo kriterijus.“</text:span></text:p>
      <text:p text:style-name="P183"><text:span text:style-name="T184">1.10</text:span><text:span text:style-name="T185">.<text:s/></text:span><text:span text:style-name="T186">Papildau<text:s/></text:span><text:span text:style-name="T187">18</text:span><text:span text:style-name="T188">1</text:span><text:span text:style-name="T189"><text:s/></text:span><text:span text:style-name="T190">punktu:<text:s/></text:span></text:p>
      <text:p text:style-name="P191"><text:span text:style-name="T192">„</text:span><text:span text:style-name="T193">18</text:span><text:span text:style-name="T194">1</text:span><text:span text:style-name="T195">. Ekspertas (-ai) išnagrinėja pretendento pateiktus projektus ir kitus dokumentus, įvertina projektų sprendinius, pretendento profesines žinias ir parengia išvadą dėl atestato arba dokumento išdavimo, pakeitimo ir (ar) papildymo, ją teikia Architektų profesinio atestavimo komisijai, nurodytai Architektų rūmų įstatymo 11 straipsnio 1 dalyje.“</text:span></text:p>
      <text:p text:style-name="P196"><text:span text:style-name="T197">1.11</text:span><text:span text:style-name="T198">.</text:span><text:span text:style-name="T199"><text:s/></text:span><text:span text:style-name="T200">Pakeičiu 23 punktą ir jį išdėstau taip:</text:span></text:p>
      <text:p text:style-name="P201"><text:span text:style-name="T202">„</text:span><text:span text:style-name="T203">23</text:span><text:span text:style-name="T204">. Su prašymu pateikiami dokumentai:</text:span></text:p>
      <text:p text:style-name="P205"><text:span text:style-name="T206">23.1</text:span><text:span text:style-name="T207">. asmens tapatybę patvirtinančio dokumento (paso ar kito dokumento) kopija. Jei keisti vardas ar pavardė, – jų keitimo dokumentai;</text:span></text:p>
      <text:p text:style-name="P208"><text:span text:style-name="T209">23.2</text:span><text:span text:style-name="T210">. diplomo kopija arba Tvarkos aprašo 8 arba 9 punkte nurodyto teisės akto nustatyta tvarka priimto sprendimo kopija;</text:span></text:p>
      <text:p text:style-name="P211"><text:span text:style-name="T212">23.3</text:span><text:span text:style-name="T213">. darbo (profesinės patirties ir kitos su atestuojama ar teisės pripažinimo sritimi susijusios veiklos) aprašymas;</text:span></text:p>
      <text:p text:style-name="P214"><text:span text:style-name="T215">23.4</text:span><text:span text:style-name="T216">. pagal Tvarkos aprašo<text:s/></text:span><text:span text:style-name="T217">16.6 papunktyje nustatytus reikalavimus</text:span><text:span text:style-name="T218"><text:s/>parengtų statinių projektų</text:span><text:span text:style-name="T219"><text:s/></text:span><text:span text:style-name="T220">ir įgyvendintų statinių (atitinkamai pastatų ir (ar) inžinerinių statinių) su nurodyta statinių (atitinkamai pastatų ir (ar) inžinerinių statinių) įgyvendinimo data sąrašas, raštu patvirtintas bendraautorių, jei tokie yra. Pateikiamam statinių projektų sąrašui taikomi rūmų patvirtintoje Architektų atestavimo vidaus tvarkoje nustatyti reikalavimai;</text:span></text:p>
      <text:p text:style-name="P221"><text:span text:style-name="T222">23.5</text:span><text:span text:style-name="T223">. išsamus pagal Tvarkos aprašo<text:s/></text:span><text:span text:style-name="T224">16.6 papunktyje nustatytus reikalavimus</text:span><text:span text:style-name="T225"><text:s/></text:span><text:span text:style-name="T226">parengtų statinių projektų ir įgyvendintų statinių (atitinkamai pastatų ir (ar) inžinerinių statinių), kitų parengtų projektų (konkursų ar pan.) iliustracinės medžiagos albumas (nuotraukos, vaizdinė medžiaga, statinio ir sklypo plano dalies brėžiniai, jų kopijos ir pan.) elektroninėje laikmenoje. Pateikiamiems dokumentams taikomi rūmų patvirtintoje Architektų atestavimo vidaus tvarkoje nustatyti reikalavimai;</text:span></text:p>
      <text:p text:style-name="P227"><text:span text:style-name="T228">23.6</text:span><text:span text:style-name="T229">. architekto, vadovavusio pretendento vykdytai Tvarkos aprašo 3.1.1–3.1.10 papunkčiuose nurodytai veiklai, rekomendacija. Jei tokios nėra, pridedamas laisvos formos pretendento paaiškinimas;</text:span></text:p>
      <text:p text:style-name="P230"><text:span text:style-name="T231">23.7</text:span><text:span text:style-name="T232">. pretendentai, siekiantys eiti Tvarkos aprašo 3.1.5–3.1.10 papunkčiuose nurodytas pareigas</text:span><text:span text:style-name="T233"><text:s/></text:span><text:span text:style-name="T234">statiniuose, nurodytuose Tvarkos aprašo 3.2.1–3.2.4 papunkčiuose, pateikia profesinę<text:s/></text:span><text:span text:style-name="T235">patirtį įrodančius dokumentus (aktus, žurnalus ar kt.).“</text:span></text:p>
      <text:p text:style-name="P236"><text:span text:style-name="T237">1.12</text:span><text:span text:style-name="T238">. Pakeičiu 25 punktą ir jį išdėstau taip:<text:s/></text:span></text:p>
      <text:p text:style-name="P239"><text:span text:style-name="T240">„</text:span><text:span text:style-name="T241">25</text:span><text:span text:style-name="T242">. Atestuotų architektų ir architektų, kurių teisė pripažinta, duomenys, nurodyti Tvarkos aprašo 26 punkte, skelbiami atestuotų architektų sąraše, Licencijų informacinėje sistemoje ir perduodami Lietuvos Respublikos statybos leidimų ir statybos valstybinės priežiūros informacinei sistemai „Infostatyba.“</text:span></text:p>
      <text:p text:style-name="P243"><text:span text:style-name="T244">1.13</text:span><text:span text:style-name="T245">. Pakeičiu<text:s/></text:span><text:span text:style-name="T246">26 punktą ir jį išdėstau taip:</text:span></text:p>
      <text:p text:style-name="P247"><text:span text:style-name="T248">„</text:span><text:span text:style-name="T249">26</text:span><text:span text:style-name="T250">. Atestuotų architektų sąraše skelbiami</text:span><text:span text:style-name="T251"><text:s/></text:span><text:span text:style-name="T252">šie duomenys:</text:span></text:p>
      <text:p text:style-name="P253"><text:span text:style-name="T254">26.1</text:span><text:span text:style-name="T255">. atestuoto architekto vardas ir pavardė;</text:span></text:p>
      <text:p text:style-name="P256"><text:span text:style-name="T257">26.2</text:span><text:span text:style-name="T258">. atestatas ar dokumentas (nurodomas</text:span><text:span text:style-name="T259"><text:s/>numeris)</text:span><text:span text:style-name="T260">;</text:span></text:p>
      <text:p text:style-name="P261"><text:span text:style-name="T262">26.3</text:span><text:span text:style-name="T263">. suteikta teisė eiti Tvarkos aprašo 3.1.1–3.1.10 papunkčiuose nurodytas pareigas (viena ar kelios) Tvarkos aprašo 3.2.1–3.2.4 papunkčiuose nurodytuose statiniuose (pastatuose ir (ar) inžineriniuose statiniuose) ir Tvarkos aprašo 7.1–7.3 papunkčiuose nurodyta teisė (viena ar kelios);</text:span></text:p>
      <text:p text:style-name="P264"><text:span text:style-name="T265">26.4</text:span><text:span text:style-name="T266">. išdavimo, keitimo,<text:s/></text:span><text:span text:style-name="T267">įspėjimo pareiškimo,</text:span><text:span text:style-name="T268"><text:s/>galiojimo sustabdymo, galiojimo sustabdymo panaikinimo ir galiojimo panaikinimo data;<text:s/></text:span></text:p>
      <text:p text:style-name="P269"><text:span text:style-name="T270">26.5</text:span><text:span text:style-name="T271">.</text:span><text:span text:style-name="T272"><text:s/>atestuoto architekto vertimosi atestuoto architekto veikla, nesivertimo atestuoto architekto veikla ir atnaujinimo verstis atestuoto architekto veikla pradžios data;</text:span></text:p>
      <text:p text:style-name="P273"><text:span text:style-name="T274">26.6</text:span><text:span text:style-name="T275">. rūmų sprendimai dėl atestuoto architekto ar architekto, kurio teisė pripažinta, veiklos einant Tvarkos aprašo 3.1.1–3.1.10 papunkčiuose nurodytas pareigas<text:s/></text:span><text:span text:style-name="T276">pažeidimai ir nuobaudos.“</text:span></text:p>
      <text:p text:style-name="P277"><text:span text:style-name="T278">1.14</text:span><text:span text:style-name="T279">. Pakeičiu 29 punktą ir jį išdėstau taip:</text:span></text:p>
      <text:p text:style-name="P280"><text:span text:style-name="T281">„</text:span><text:span text:style-name="T282">29</text:span><text:span text:style-name="T283">.<text:s/></text:span><text:span text:style-name="T284">Atestavimo ir (ar) teisės pripažinimo metu, vadovaujantis Tvarkos aprašu ir Architektų atestavimo vidaus tvarka:</text:span></text:p>
      <text:p text:style-name="P285"><text:span text:style-name="T286">29.1</text:span><text:span text:style-name="T287">. organizuojamas teisinių žinių egzaminas;</text:span></text:p>
      <text:p text:style-name="P288"><text:span text:style-name="T289">29.2</text:span><text:span text:style-name="T290">. Architektų profesinio atestavimo komisijos posėdžio metu organizuojamas profesinių žinių egzaminas, išskyrus Tvarkos aprašo 10, 15, ir 20 punktuose nurodytais atvejais;</text:span></text:p>
      <text:p text:style-name="P291"><text:span text:style-name="T292">29.3</text:span><text:span text:style-name="T293">. patikrinama, ar pretendentas, pristatydamas<text:s/></text:span><text:span text:style-name="T294">parengtus statinių projektus,</text:span><text:span text:style-name="T295"><text:s/></text:span><text:span text:style-name="T296">paaiškindamas esminius pristatomų statinių projektų, kurių rengime dalyvavo, sprendinius, architektūros sprendinių idėjas, nurodydamas sprendinių pasirinkimo motyvus, savarankiškai apibūdindamas parengtų statinių projektų architektūrinius sprendinius pagal aplinkos ministro<text:s/></text:span><text:soft-page-break/><text:span text:style-name="T297">2017 m. vasario 9 d. įsakymu Nr. D1-130 „Dėl Profesinių ir teisinių žinių egzaminų programų architektams patvirtinimo“ patvirtintus Profesinių ir teisinių žinių egzaminų programų architektams III skyriaus reikalavimus, paaiškindamas teisės aktų nuostatų taikymą rengiant statinių projektus, teisės aktuose vartojamų apibrėžimų ir terminų panaudojimą</text:span><text:span text:style-name="T298">, atitinka Tvarkos aprašo 16 punkte nurodytus reikalavimus;</text:span></text:p>
      <text:p text:style-name="P299"><text:span text:style-name="T300">29.4</text:span><text:span text:style-name="T301">. Architektų profesinio atestavimo komisijai pateikus išvadą rūmams, priimamas sprendimas dėl atestato ar dokumento išdavimo ar neišdavimo.“</text:span></text:p>
      <text:p text:style-name="P302"><text:span text:style-name="T303">1.15</text:span><text:span text:style-name="T304">. Papildau<text:s/></text:span><text:span text:style-name="T305">29</text:span><text:span text:style-name="T306">1</text:span><text:span text:style-name="T307"><text:s/>punktu:<text:s/></text:span></text:p>
      <text:p text:style-name="P308"><text:span text:style-name="T309">„</text:span><text:span text:style-name="T310">29</text:span><text:span text:style-name="T311">1</text:span><text:span text:style-name="T312">.<text:s/></text:span><text:span text:style-name="T313">Rūmai užtikrina, kad<text:s/></text:span><text:span text:style-name="T314">Architektų profesinio atestavimo<text:s/></text:span><text:span text:style-name="T315">komisijos sprendimai bus objektyvūs ir nešališki, įgyvendindami nuostatas, nurodytas Architektų rūmų įstatymo 11 straipsnio 1 dalyje, kad būtų išvengta interesų konflikto.“</text:span></text:p>
      <text:p text:style-name="P316"><text:span text:style-name="T317">1.16</text:span><text:span text:style-name="T318">. Papildau 29</text:span><text:span text:style-name="T319">2</text:span><text:span text:style-name="T320"><text:s/>punktu:<text:s/></text:span></text:p>
      <text:p text:style-name="P321"><text:span text:style-name="T322">„</text:span><text:span text:style-name="T323">29</text:span><text:span text:style-name="T324">2</text:span><text:span text:style-name="T325">. Architektų profesinio atestavimo komisijos darbas reglamentuojamas<text:s/></text:span><text:span text:style-name="T326">rūmų tarybos</text:span><text:span text:style-name="T327"><text:s/>patvirtintuose<text:s/></text:span><text:span text:style-name="T328">Architektų profesinio atestavimo<text:s/></text:span><text:span text:style-name="T329">komisijos nuostatuose,</text:span><text:span text:style-name="T330"><text:s/></text:span><text:span text:style-name="T331">vadovaujantis Architektų rūmų įstatymo 11 straipsnio 1 dalimi.</text:span><text:span text:style-name="T332">“</text:span></text:p>
      <text:p text:style-name="P333"><text:span text:style-name="T334">1.17</text:span><text:span text:style-name="T335">. Papildau 29</text:span><text:span text:style-name="T336">3</text:span><text:span text:style-name="T337"><text:s/>punktu:<text:s/></text:span></text:p>
      <text:p text:style-name="P338"><text:span text:style-name="T339">„</text:span><text:span text:style-name="T340">29</text:span><text:span text:style-name="T341">3</text:span><text:span text:style-name="T342">.<text:s/></text:span><text:span text:style-name="T343">Architektų profesinio atestavimo komisijos</text:span><text:span text:style-name="T344"><text:s/>nariai privalo laikytis nusišalinimo pareigos, nustatytos Architektų rūmų įstatymo 11 straipsnio 1 dalyje.<text:s/></text:span><text:span text:style-name="T345">Architektų profesinio atestavimo<text:s/></text:span><text:span text:style-name="T346">komisija atsako už savo išvadų pagrįstumą, objektyvumą ir nešališkumą.“</text:span></text:p>
      <text:p text:style-name="P347"><text:span text:style-name="T348">1.18</text:span><text:span text:style-name="T349">. Pakeičiu<text:s/></text:span><text:span text:style-name="T350">34 punktą ir jį išdėstau taip:</text:span></text:p>
      <text:p text:style-name="P351"><text:span text:style-name="T352">„</text:span><text:span text:style-name="T353">34</text:span><text:span text:style-name="T354">. Pretendentui išlaikius teisinių žinių egzaminą, rūmai, vadovaudamiesi Architektų atestavimo vidaus tvarka, organizuoja profesinių žinių egzaminą ir Architektų profesinio atestavimo komisijos posėdį.<text:s/></text:span><text:span text:style-name="T355">Profesinių žinių tikrinimo metu įvertinama, ar pretendentas dalyvavo rengiant esminius statinių projektų sprendinius, kuriais įgyvendinami esminiai statinio architektūros reikalavimai,<text:s/></text:span><text:span text:style-name="T356">kiti teisės aktų reikalavimai, kuriais būtina vadovautis rengiant statinio projektą, ar dalyvavo<text:s/></text:span><text:span text:style-name="T357">statinio statybos techninėje veikloje atitinkamai pagal siekiamas eiti statinio statybos techninės veiklos pagrindinių sričių vadovų pareigas. Tikrinamas pretendento</text:span><text:span text:style-name="T358"><text:s/>pasirengimas rengti statinių projektus (jis turi paaiškinti esminius pristatomų statinių projektų, kurių rengime dalyvavo, sprendinius, architektūros sprendinių idėjas, nurodyti sprendinių pasirinkimo motyvus, apibūdinti savarankiškai parengtų statinių projektų architektūrinius sprendinius) pagal aplinkos ministro 2017 m. vasario 9 d. įsakymu Nr. D1-130 „Dėl Profesinių ir teisinių žinių egzaminų programų architektams patvirtinimo“ patvirtintus Profesinių ir teisinių žinių egzaminų programų architektams III skyriaus reikalavimus, gebėjimas taikyti<text:s/></text:span><text:span text:style-name="T359">teisines žinias praktiškai</text:span><text:span text:style-name="T360"><text:s/>(jis turi paaiškinti teisės aktų nuostatų taikymą rengiant statinių projektus, teisės aktuose vartojamų apibrėžimų ir terminų naudojimą).“</text:span></text:p>
      <text:p text:style-name="P361"><text:span text:style-name="T362">1.19</text:span><text:span text:style-name="T363">. Pakeičiu<text:s/></text:span><text:span text:style-name="T364">38.4 papunktį ir jį išdėstau taip:<text:s/></text:span></text:p>
      <text:p text:style-name="P365"><text:span text:style-name="T366">„</text:span><text:span text:style-name="T367">38.4</text:span><text:span text:style-name="T368">. Tvarkos aprašo 3.2.1–3.2.4 papunkčiuose nurodyti statiniai (pastatai ir (ar) inžineriniai statiniai);“.</text:span></text:p>
      <text:p text:style-name="P369"><text:span text:style-name="T370">1.20</text:span><text:span text:style-name="T371">. Pakeičiu 46 punktą ir jį išdėstau taip:<text:s/></text:span></text:p>
      <text:p text:style-name="P372"><text:span text:style-name="T373">„</text:span><text:span text:style-name="T374">46</text:span><text:span text:style-name="T375">. Atestuotas architektas ne rečiau kaip kas 5 metus privalo tobulintis kvalifikacijos tobulinimo kursuose – išklausyti ne mažiau kaip 20 valandų paskaitų pagal aukštųjų mokyklų, asociacijų, sąjungų ar mokymo įstaigų patvirtintas mokymo programas, kurios atitinka galiojančių teisės aktų nuostatas. Atestuotų architektų<text:s/></text:span><text:span text:style-name="T376">kvalifikacijos tobulinimą organizuoja Statybos įstatymo 12 straipsnio 12 dalyje nurodytos organizacijos pagal jų patvirtiną kvalifikacijos tobulinimo mokymo programą (toliau – programa), kai ją suderina Aplinkos ministerija, gavusi rūmų pateiktą išvadą dėl programos derinimo. Organizacija, siekianti rengti kvalifikacijos tobulinimo kursus, teikia rūmams parengtą<text:s/></text:span><text:span text:style-name="T377">p</text:span><text:span text:style-name="T378">rogramos projektą, vadovaudamiesi rūmų tarybos sprendimu patvirtinto<text:s/></text:span><text:span text:style-name="T379">Architektų kvalifikacijos tobulinimo organizavimo tvarkos aprašo nustatytais programų sudarymo reikalavimais. Aplinkos ministerija suderina rūmų pateiktą programos projektą per 20 darbo dienų nuo jo gavimo dienos ir raštu apie tai informuoja organizaciją ir rūmus. Jeigu Aplinkos ministerija programos projekto nesuderina, per 20 darbo dienų raštu informuoja organizaciją ir rūmus, nurodydama motyvuotas nesuderinimo priežastis.<text:s/></text:span><text:span text:style-name="T380">Nesuderinus programos projekto, organizacija<text:s/></text:span><text:soft-page-break/><text:span text:style-name="T381">turi teisę pakartotinai pagal šio punkto nuostatas teikti rūmams parengtą<text:s/></text:span><text:span text:style-name="T382">p</text:span><text:span text:style-name="T383">rogramos projektą išvadai dėl programos derinimo gauti.“</text:span></text:p>
      <text:p text:style-name="P384"><text:span text:style-name="T385">1.21</text:span><text:span text:style-name="T386">. Pakeičiu 47 punktą ir jį išdėstau taip:</text:span></text:p>
      <text:p text:style-name="P387"><text:span text:style-name="T388">„</text:span><text:span text:style-name="T389">47</text:span><text:span text:style-name="T390">. Rūmai, vadovaudamiesi rūmų nustatyta Architektų atestavimo vidaus tvarka, nuolat peržiūri išduotus atestatus.<text:s/></text:span><text:span text:style-name="T391">Atestuotų architektų kvalifikacijos tobulinimo vertinimas atliekamas vadovaujantis<text:s/></text:span><text:span text:style-name="T392">Statybos įstatymo 12 straipsnio 12 dalimi,</text:span><text:span text:style-name="T393"><text:s/>Tvarkos aprašu,<text:s/></text:span><text:span text:style-name="T394">Architektų</text:span><text:span text:style-name="T395"><text:s/>atestavimo vidaus tvarka ir Architektų kvalifikacijos tobulinimo organizavimo tvarkos aprašo nustatyta tvarka.</text:span><text:span text:style-name="T396"><text:s/></text:span><text:span text:style-name="T397">Jeigu atestuotas architektas nevykdo Statybos įstatymo 12 straipsnio 12 dalyje nurodytų reikalavimų, rūmai taiko Statybos įstatymo 12 straipsnio 14 dalies 2 punkte nurodytas poveikio priemones.“</text:span></text:p>
      <text:p text:style-name="P398"><text:span text:style-name="T399">1.22</text:span><text:span text:style-name="T400">. Pakeičiu<text:s/></text:span><text:span text:style-name="T401">48 punktą ir jį išdėstau taip:<text:s/></text:span></text:p>
      <text:p text:style-name="P402"><text:span text:style-name="T403">„</text:span><text:span text:style-name="T404">48</text:span><text:span text:style-name="T405">. Rūmai pagal Lietuvos Respublikos viešojo administravimo įstatymo ir rūmų nustatytą tvarką nagrinėja skundus dėl atestuoto architekto ar architekto, kurio teisė pripažinta, veiklos einant Tvarkos aprašo 3.1.1–3.1.10 papunkčiuose nurodytas pareigas. Rūmai<text:s/></text:span><text:span text:style-name="T406">nenagrinėja suinteresuotų asmenų skundų, pareiškimų, prašymų<text:s/></text:span><text:span text:style-name="T407">Architektų rūmų įstatymo<text:s/></text:span><text:span text:style-name="T408">11 straipsnio 4 dalyje<text:s/></text:span><text:span text:style-name="T409">nurodytais</text:span><text:span text:style-name="T410"><text:s/>atvejais.“</text:span></text:p>
      <text:p text:style-name="P411"><text:span text:style-name="T412">1.23</text:span><text:span text:style-name="T413">. Papildau 51 punktu:<text:s/></text:span></text:p>
      <text:p text:style-name="P414"><text:span text:style-name="T415">„</text:span><text:span text:style-name="T416">51</text:span><text:span text:style-name="T417">.<text:s/></text:span><text:span text:style-name="T418">Tvarkos aprašo nustatyta tvarka<text:s/></text:span><text:span text:style-name="T419">iki 2021 m. lapkričio 1 d. išduoti kvalifikacijos atestatai ar dokumentai<text:s/></text:span><text:span text:style-name="T420">suteikia teisę eiti tokias pačias pareigas<text:s/></text:span><text:span text:style-name="T421">pastatuose ir inžineriniuose statiniuose.“</text:span></text:p>
      <text:p text:style-name="P422"><text:span text:style-name="T423">1.24</text:span><text:span text:style-name="T424">. Pakeičiu priedą ir jį išdėstau nauja redakcija (pridedama).<text:s/></text:span></text:p>
      <text:p text:style-name="P425"><text:span text:style-name="T426">2</text:span><text:span text:style-name="T427">. N u s t a t a u, kad šis įsakymas įsigalioja 2021 m. lapkričio 1 d.</text:span></text:p>
      <text:p text:style-name="P428"/>
      <text:p text:style-name="P429"/>
      <text:p text:style-name="P430"/>
      <text:p text:style-name="P431"><text:span text:style-name="T432">Aplinkos ministras</text:span><text:span text:style-name="T433"><text:tab/>Simonas Gentvilas</text:span></text:p>
      <text:p text:style-name="P434"/>
      <text:soft-page-break/>
      <text:p text:style-name="P435">Architektų atestavimo ir teisės<text:s/></text:p>
      <text:p text:style-name="P441">pripažinimo tvarkos aprašo<text:s/></text:p>
      <text:p text:style-name="P442">priedas</text:p>
      <text:p text:style-name="P443"/>
      <text:p text:style-name="P444"><text:span text:style-name="T445">(</text:span><text:span text:style-name="T446">Prašymo dėl atestato ar dokumento išdavimo formos pavyzdys)</text:span></text:p>
      <text:p text:style-name="P447"/>
      <text:p text:style-name="P448">_______________________________________________________________________________</text:p>
      <text:p text:style-name="P449">(vardas, pavardė, ankstesnis vardas, pavardė (jei keitėsi), asmens kodas ir pareigos pagrindinėje darbovietėje)</text:p>
      <text:p text:style-name="P450"/>
      <text:p text:style-name="P451">_______________________________________________________________________________</text:p>
      <text:p text:style-name="P452">(veiklos vykdymo adresas, mobiliojo ar kito telefono Nr., el. pašto adresas)</text:p>
      <text:p text:style-name="P453"/>
      <text:p text:style-name="P454"/>
      <text:p text:style-name="P455">Lietuvos architektų rūmams</text:p>
      <text:p text:style-name="P456"/>
      <text:p text:style-name="P457">PRAŠYMAS</text:p>
      <text:p text:style-name="P458"><text:span text:style-name="T459">DĖL<text:s/></text:span><text:span text:style-name="T460">atestato ar dokumento išdavimo</text:span></text:p>
      <text:p text:style-name="P461"/>
      <text:p text:style-name="P462">_______________</text:p>
      <text:p text:style-name="P463">(data)</text:p>
      <text:p text:style-name="P464"/>
      <text:p text:style-name="P465">Prašau _______________________________________________________________________________</text:p>
      <text:p text:style-name="P466">(išduoti atestatą / pakeisti turimą atestatą Nr. <text:s/></text:p>
      <text:p text:style-name="P467"><text:span text:style-name="T468">_______________________________________________________________________________</text:span></text:p>
      <text:p text:style-name="P469">išduoti dokumentą / papildyti, patikslinti turimą dokumentą Nr. <text:s text:c="9"/>)</text:p>
      <text:p text:style-name="P470"/>
      <text:p text:style-name="P471">Pareigos:__________________________________________________________________</text:p>
      <text:p text:style-name="P472"><text:span text:style-name="T473">(</text:span><text:span text:style-name="T474">nurodyti pagal Tvarkos aprašo 3.1.1–3.1.10 papunkčius</text:span><text:span text:style-name="T475">)</text:span></text:p>
      <text:p text:style-name="P476">_______________________________________________________________________________</text:p>
      <text:p text:style-name="P477"/>
      <text:p text:style-name="P478"><text:span text:style-name="T479">Statiniai (pastatai, inžineriniai statiniai):</text:span><text:span text:style-name="T480"><text:s/></text:span><text:span text:style-name="T481">___________________________________________________________________</text:span></text:p>
      <text:p text:style-name="P482"><text:span text:style-name="T483">(</text:span><text:span text:style-name="T484">nurodyti pagal Tvarkos aprašo 3.2.1–3.2.4 papunkčius</text:span><text:span text:style-name="T485">)</text:span></text:p>
      <text:p text:style-name="P486">_______________________________________________________________________________</text:p>
      <text:p text:style-name="P487"/>
      <text:p text:style-name="P488">Su pretendentui keliamais reikalavimais, atestavimo ir teisės pripažinimo tvarka, šių paslaugų įkainiais susipažinau.</text:p>
      <text:p text:style-name="P489">Patvirtinu, kad susipažinau su Europos architektūros paslaugų teikėjų etikos kodeksu ir kvalifikacijos tobulinimo reikalavimais.</text:p>
      <text:p text:style-name="P490">Patvirtinu, kad visa prašyme pateikta ir pridėta informacija yra teisinga. Visi pateikti dokumentai ir jų kopijos (nuorašai) patvirtinti mano parašu arba įmonės atsakingo darbuotojo, įforminusio tikrumo žymą, parašu ir antspaudu (jeigu tokie yra).</text:p>
      <text:p text:style-name="P491"><text:span text:style-name="T492">Patvirtinu, kad susipažinau su Architektūros įstatymu ir Architektų rūmų įstatymu ir esu informuotas (-a), kad, įgijęs (-usi) atestatą,<text:s/></text:span><text:span text:style-name="T493">prieš pradėdamas (-a) vykdyti atestate nurodytą atestuoto architekto veiklą, turiu informuoti Lietuvos architektų rūmus apie vertimosi atestuoto architekto veikla pradžią Architektų rūmų nustatyta tvarka.</text:span></text:p>
      <text:p text:style-name="P494">PRIDEDAMA:</text:p>
      <text:p text:style-name="P495"><text:span text:style-name="T496">□</text:span><text:span text:style-name="T497"><text:s/>asmens tapatybę patvirtinančio dokumento (paso ar kito dokumento) kopija. Jei keisti vardas ar pavardė, – jų keitimo dokumentai, ..... lapas (-ų);<text:s/></text:span></text:p>
      <text:p text:style-name="P498"><text:span text:style-name="T499">□</text:span><text:span text:style-name="T500"><text:s/></text:span><text:span text:style-name="T501">pretendento patvirtinta diplomo kopija arba Tvarkos aprašo 8 arba 9 punkte nurodyto teisės akto nustatyta tvarka priimto sprendimo kopija,</text:span><text:span text:style-name="T502"><text:s/>..... lapas (-ų);<text:s/></text:span></text:p>
      <text:soft-page-break/>
      <text:p text:style-name="P503"><text:span text:style-name="T504">□</text:span><text:span text:style-name="T505"><text:s/>darbo (profesinės patirties ir kitos su atestuojama ar teisės pripažinimo sritimi susijusios veiklos) aprašymas, ..... lapas (-ų);</text:span></text:p>
      <text:p text:style-name="P506"><text:span text:style-name="T507">□<text:s/></text:span><text:span text:style-name="T508">pagal Tvarkos aprašo<text:s/></text:span><text:span text:style-name="T509">16.6 papunktyje nustatytus reikalavimus</text:span><text:span text:style-name="T510"><text:s/>parengtų statinių projektų ir įgyvendintų statinių (atitinkamai pastatų ir (ar) inžinerinių statinių) su nurodyta statinių (atitinkamai pastatų ir (ar) inžinerinių statinių) įgyvendinimo data sąrašas, raštu patvirtintas bendraautorių, jei tokie yra, ..... lapas (-ų);</text:span></text:p>
      <text:p text:style-name="P511"><text:span text:style-name="T512">□</text:span><text:span text:style-name="T513"><text:s/></text:span><text:span text:style-name="T514">išsamus pagal Tvarkos aprašo<text:s/></text:span><text:span text:style-name="T515">16.6 papunktyje nustatytus reikalavimus</text:span><text:span text:style-name="T516"><text:s/>parengtų statinių projektų ir įgyvendintų statinių (atitinkamai pastatų ir (ar) inžinerinių statinių), kitų parengtų projektų (konkursų ar pan.) iliustracinės medžiagos albumas (nuotraukos, vaizdinė medžiaga, pastato ir (ar) inžinerinio statinio, sklypo plano dalies brėžiniai, jų kopijos ir pan.) elektroninėje laikmenoje;</text:span></text:p>
      <text:p text:style-name="P517"><text:span text:style-name="T518">□</text:span><text:span text:style-name="T519"><text:s/>architekto, vadovavusio pretendento vykdytai Tvarkos aprašo 3.1.1-3.1.10 papunkčiuose nurodytai veiklai, rekomendacija. Jei nėra galimybės pateikti tokio asmens rekomendacijos, pridedamas laisvos formos pretendento paaiškinimas, kodėl nepateikiama, ..... lapas (-ų).</text:span></text:p>
      <text:p text:style-name="P520"/>
      <text:p text:style-name="P521"/>
      <text:p text:style-name="P522"><text:span text:style-name="T523">(</text:span><text:span text:style-name="T524">Parašas</text:span><text:span text:style-name="T525">)                                                        (</text:span><text:span text:style-name="T526">Vardas, pavardė</text:span><text:span text:style-name="T527">)</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inherit" svg:font-family="inherit" style:font-family-generic="roman" svg:panose-1="0 0 0 0 0 0 0 0 0 0"/>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7" style:parent-style-name="DefaultParagraphFont" style:family="text">
      <style:text-properties fo:letter-spacing="0.0069in" style:font-size-complex="12pt" style:language-asian="lt" style:country-asian="L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39" style:parent-style-name="Normal" style:family="paragraph">
      <style:paragraph-properties>
        <style:tab-stops>
          <style:tab-stop style:type="center" style:position="3.4625in"/>
          <style:tab-stop style:type="right" style:position="6.925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6"><text:span text:style-name="T437"><text:page-number text:fixed="false">2</text:page-number></text:span></text:p>
      </style:header>
      <style:footer>
        <text:p text:style-name="P438"/>
      </style:footer>
    </style:master-page>
    <style:master-page style:next-style-name="MP1" style:name="MPF1" style:page-layout-name="PL1">
      <style:header>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5T16:06:00Z</meta:creation-date>
    <dc:date>2021-10-25T16:06:00Z</dc:date>
    <meta:template xlink:href="Normal.dotm" xlink:type="simple"/>
    <meta:editing-cycles>1</meta:editing-cycles>
    <meta:editing-duration>PT0S</meta:editing-duration>
    <meta:user-defined meta:name="ContentTypeId">0x010100AA351E0ECF89C14A900DE8C04996CFDF</meta:user-defined>
    <meta:document-statistic meta:page-count="7" meta:paragraph-count="41" meta:word-count="3118" meta:character-count="20855" meta:row-count="148" meta:non-whitespace-character-count="17778"/>
  </office:meta>
</office:document-meta>
</file>