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 fo:margin-right="0.35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EISIMO PROGRAMOS PATVIRTINIMO<text:s/></text:p>
      <text:p text:style-name="P15"/>
      <text:p text:style-name="P16">2021 m. sausio 25 d. Nr. B1-57 <text:s text:c="2"/></text:p>
      <text:p text:style-name="P17">Vilnius</text:p>
      <text:p text:style-name="P18"/>
      <text:p text:style-name="P19"/>
      <text:p text:style-name="P20"><text:span text:style-name="T21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punktu ir remdamasis Ūkinių gyvūnų veisimo organizacijų pripažinimo dokumentų ir veisimo programų vertinimo komisijos 2021-01-20 posėdžio protokolo Nr. B11-6 nutartimi:</text:span></text:p>
      <text:p text:style-name="P22"><text:span text:style-name="T23">1</text:span><text:span text:style-name="T24">.</text:span><text:span text:style-name="T25"><text:tab/>T v i r t i n u Lietuvos juodmargių galvijų gerintojų asociacijos Senojo genotipo Lietuvos juodmargių veislės galvijų veisimo programą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įsakymo 1 punktu patvirtintos veisimo programos įgyvendinimo priežiūrą Valstybinės maisto ir veterinarijos tarnybos teritoriniams padaliniams;</text:span></text:p>
      <text:p text:style-name="P32"><text:span text:style-name="T33">2.2</text:span><text:span text:style-name="T34">. įsakymo vykdymo kontrolę Valstybinės maisto ir veterinarijos tarnybos Veislininkystės skyriui.</text:span></text:p>
      <text:p text:style-name="P35"/>
      <text:p text:style-name="P36"/>
      <text:p text:style-name="P37"/>
      <text:p text:style-name="P38">Direktorius<text:s/><text:tab/><text:tab/><text:tab/><text:tab/><text:tab/><text:tab/><text:s text:c="5"/>Darius Remeik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1-25T16:02:00Z</meta:creation-date>
    <dc:date>2021-01-25T16:02:00Z</dc:date>
    <meta:print-date>2021-01-22T12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92" meta:row-count="24" meta:non-whitespace-character-count="966"/>
  </office:meta>
</office:document-meta>
</file>