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P19" style:parent-style-name="Normal" style:family="paragraph">
      <style:paragraph-properties fo:text-align="justify" fo:text-indent="0.54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DĖL lietuvos respublikos ūkio ministro 2014 m. liepos 15 d. įsakymo nr. 4-486 „dėl reglamentuojamų profesijų sąrašo patvirtinimo“ pakeitimo</text:p>
      <text:p text:style-name="P12"/>
      <text:p text:style-name="P13">2018 m. gegužės 11 d. Nr. 4-275 <text:s/></text:p>
      <text:p text:style-name="P14">Vilnius</text:p>
      <text:p text:style-name="P15"/>
      <text:p text:style-name="P16"/>
      <text:p text:style-name="P17">P a k e i č i u Reglamentuojamų profesijų sąrašą, patvirtintą Lietuvos Respublikos ūkio ministro 2014 m. liepos 15 d. įsakymu Nr. 4-486 „Dėl Reglamentuojamų profesijų sąrašo patvirtinimo“:</text:p>
      <text:p text:style-name="P18">1.<text:tab/>Papildau nauju 22 punktu:</text:p>
      <text:p text:style-name="P19">„22. Patentinis patikėtinis.“</text:p>
      <text:p text:style-name="P20">2. Buvusius 22–36 punktus laikau atitinkamai 23–37 punktais.</text:p>
      <text:p text:style-name="P21"/>
      <text:p text:style-name="P22"/>
      <text:p text:style-name="P23"/>
      <text:p text:style-name="P24">Ūkio ministras<text:tab/><text:tab/><text:tab/><text:tab/><text:tab/><text:tab/><text:tab/><text:tab/><text:tab/><text:s text:c="4"/>Virginiju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iauskaite Sigita</meta:initial-creator>
    <dc:creator>adlibuser</dc:creator>
    <meta:creation-date>2023-07-25T08:57:00Z</meta:creation-date>
    <dc:date>2023-07-25T08:57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76" meta:character-count="597" meta:row-count="54" meta:non-whitespace-character-count="540"/>
  </office:meta>
</office:document-meta>
</file>