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5.70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AVIVALDYBĖS TARYBOS 2018 M. VASARIO 26 D. SPRENDIMO NR.1-43 „DĖL PRIĖMIMO Į MARIJAMPOLĖS SAVIVALDYBĖS BENDROJO UGDYMO MOKYKLAS TVARKOS APRAŠO PATVIRTINIMO“ <text:s/>PAKEITIMO</text:p>
      <text:p text:style-name="P11"/>
      <text:p text:style-name="P12">2021 m. kovo 29 d. Nr. 1-55</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8 straipsnio 1 dalimi ir atsižvelgdama į Marijampolės savivaldybės tarybos 2020 m. balandžio 27 d. sprendimą Nr. 1-119 „Dėl Marijampolės jaunimo mokyklos reorganizavimo prijungimo būdu prie Marijampolės suaugusiųjų mokymo centro reorganizavimo sąlygų aprašo ir Marijampolės suaugusiųjų ir jaunimo mokymo centro nuostatų patvirtinimo“, Marijampolės savivaldybės taryba <text:s/></text:span><text:span text:style-name="T20">nusprendžia:</text:span></text:p>
      <text:p text:style-name="P21"><text:span text:style-name="T22">Pakeisti Priėmimo į Marijampolės savivaldybės bendrojo ugdymo mokyklas tvarkos aprašą, patvirtintą Marijampolės savivaldybės tarybos 2018 m. vasario 26 d. sprendimu Nr.1-43 „Dėl Priėmimo į Marijampolės savivaldybės bendrojo ugdymo mokyklas tvarkos aprašo patvirtinimo“:</text:span></text:p>
      <text:p text:style-name="P23"><text:span text:style-name="T24">1</text:span><text:span text:style-name="T25">. Pakeisti 11 punktą ir jį išdėstyti taip:</text:span></text:p>
      <text:p text:style-name="P26"><text:span text:style-name="T27">„</text:span><text:span text:style-name="T28">11</text:span><text:span text:style-name="T29">. Suaugusiųjų ir jaunimo mokymo centrui klasių skaičius pagal poreikį gali būti tikslinamas keletą kartų per mokslo metus.“</text:span></text:p>
      <text:p text:style-name="P30"><text:span text:style-name="T31">2</text:span><text:span text:style-name="T32">. Pakeisti 22 punktą ir jį išdėstyti taip:</text:span></text:p>
      <text:p text:style-name="P33"><text:span text:style-name="T34">„</text:span><text:span text:style-name="T35">22</text:span><text:span text:style-name="T36">. Į Suaugusiųjų ir jaunimo mokymo centro jaunimo klases mokytis pagal pagrindinio ugdymo programą priimami 12-16 metų asmenys, stokojantys mokymosi motyvacijos, socialinių įgūdžių, turintys mokymosi sunkumų, linkę į praktinę veiklą ir(ar) niekur nesimokantys. Pirmumo teise priimami mokiniai iš Marijampolės savivaldybės teritorijos.“</text:span></text:p>
      <text:p text:style-name="P37"><text:span text:style-name="T38">3</text:span><text:span text:style-name="T39">. Pakeisti 23 punktą ir jį išdėstyti taip:</text:span></text:p>
      <text:p text:style-name="P40"><text:span text:style-name="T41">„</text:span><text:span text:style-name="T42">23</text:span><text:span text:style-name="T43">. Vyresni kaip 18 metų asmenys, iškritę iš nuosekliojo mokymosi švietimo sistemos ir nusprendę tęsti nutrauktą mokymąsi, priimami mokytis Suaugusiųjų ir jaunimo mokymo centre ir jo Pataisos namų skyriuje pagal suaugusiųjų pradinio, pagrindinio, vidurinio ugdymo programas</text:span><text:span text:style-name="T44"><text:s/>ir licencijuotas profesinio mokymo programas</text:span><text:span text:style-name="T45">. Mokytis pagal šias ugdymo programas taip pat gali 16-17 metų dirbantys, taip pat negalintys tęsti mokymosi pagal bendrojo ugdymo programą dėl nėštumo ir gimdymo ar vaiko auginimo atostogų jaunuoliai.“</text:span></text:p>
      <text:p text:style-name="P46"><text:span text:style-name="T47">4</text:span><text:span text:style-name="T48">. Pakeisti <text:s/>24 punktą ir jį išdėstyti taip:</text:span></text:p>
      <text:p text:style-name="P49"><text:span text:style-name="T50">„</text:span><text:span text:style-name="T51">24</text:span><text:span text:style-name="T52">.</text:span><text:span text:style-name="T53"><text:s/></text:span><text:span text:style-name="T54">Į Suaugusiųjų ir jaunimo mokymo centro klases, veikiančias centro Pataisos namų skyriuje, priimami Marijampolės pataisos namuose gyvenantys asmenys, kuriems laikinai atimta ar apribota laisvė, gavę pataisos įstaigos vadovo leidimą.“</text:span></text:p>
      <text:p text:style-name="P55"><text:span text:style-name="T56">5</text:span><text:span text:style-name="T57">. Pakeisti 29 punktą ir jį išdėstyti taip:</text:span></text:p>
      <text:p text:style-name="P58"><text:span text:style-name="T59">„</text:span><text:span text:style-name="T60">29</text:span><text:span text:style-name="T61">. Asmenų prašymai mokytis pagal pradinio, pagrindinio ir vidurinio ugdymo programas priimami:</text:span></text:p>
      <text:p text:style-name="P62"><text:span text:style-name="T63">29.1</text:span><text:span text:style-name="T64">. į pradinio ugdymo programos 1 klasę <text:s/>– nuo sausio 2 d. iki gegužės 1 d. Mokymo sutartys sudaromos iki gegužės 15 d.;</text:span></text:p>
      <text:p text:style-name="P65"><text:span text:style-name="T66">29.2</text:span><text:span text:style-name="T67">. į pagrindinio ugdymo programos 5 klasę – nuo sausio 2 d. iki birželio 15 d. Mokymo sutartys sudaromos iki birželio 30 d.;</text:span></text:p>
      <text:p text:style-name="P68"><text:span text:style-name="T69">29.3</text:span><text:span text:style-name="T70">. į pagrindinio ugdymo programos 9 (I gimn.) klasę – nuo sausio 2 d. iki liepos 5 d. Mokymo sutartys sudaromos iki liepos 20 d.;</text:span></text:p>
      <text:p text:style-name="P71"><text:span text:style-name="T72">29.4</text:span><text:span text:style-name="T73">. į kitas pradinio, pagrindinio ir vidurinio ugdymo programų klases – nuo sausio 2 d. iki liepos 31 d. Mokymo sutartys sudaromos iki rugpjūčio 15 d.“</text:span></text:p>
      <text:p text:style-name="Normal"/>
      <text:p text:style-name="P74"/>
      <text:p text:style-name="P75"/>
      <text:p text:style-name="P76"><text:span text:style-name="T77">Savivaldybės meras</text:span><text:span text:style-name="T78"><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meta:initial-creator>
    <dc:creator>adlibuser</dc:creator>
    <meta:creation-date>2021-04-02T05:24:00Z</meta:creation-date>
    <dc:date>2021-04-02T05:24:00Z</dc:date>
    <meta:print-date>1900-12-31T21:00:00Z</meta:print-date>
    <meta:template xlink:href="Normal.dotm" xlink:type="simple"/>
    <meta:editing-cycles>2</meta:editing-cycles>
    <meta:editing-duration>PT0S</meta:editing-duration>
    <meta:document-statistic meta:page-count="2" meta:paragraph-count="32" meta:word-count="433" meta:character-count="3227" meta:row-count="113" meta:non-whitespace-character-count="2826"/>
  </office:meta>
</office:document-meta>
</file>