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fo:language="en" fo:country="GB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VALSTYBINIŲ DRAUSTINIŲ RIBŲ PLANŲ pakeitimo RENGIMO PRADŽIOS IR PLANAVIMO TIKSLŲ</text:p>
      <text:p text:style-name="P16"/>
      <text:p text:style-name="P17">2022 m. birželio 15 d.<text:s/><text:span text:style-name="T18">Nr.<text:s/></text:span><text:span text:style-name="T19">628</text:span></text:p>
      <text:p text:style-name="P20">Vilnius</text:p>
      <text:p text:style-name="P21"/>
      <text:p text:style-name="P22"><text:span text:style-name="T23">Vadovaudamasi Lietuvos Respublikos saugomų teritorijų įstatymo 23 straipsnio 2 dalimi, Lietuvos Respublikos teritorijų planavimo įstatymo 30 straipsnio 2 dalimi, Lietuvos Respublikos Vyriausybė <text:s/></text:span><text:span text:style-name="T24">nutari</text:span><text:span text:style-name="T25">a:</text:span></text:p>
      <text:p text:style-name="P26"><text:span text:style-name="T27">1</text:span><text:span text:style-name="T28">. Pradėti rengti Rėkyvos valstybinio botaninio-zoologinio, Grūžių valstybinio botaninio-zoologinio, Šalčios valstybinio hidrografinio, Širvintos valstybinio kraštovaizdžio, Lygiaraisčio valstybinio telmologinio ir Visinčios valstybinio hidrografinio draustinių (toliau – draustiniai) ribų planų pakeitimą.</text:span></text:p>
      <text:p text:style-name="P29"><text:span text:style-name="T30">2</text:span><text:span text:style-name="T31">. Nustatyti šiuos draustinių ribų planų pakeitimo tikslus:</text:span></text:p>
      <text:p text:style-name="P32"><text:span text:style-name="T33">2.1</text:span><text:span text:style-name="T34">. siekiant išsaugoti<text:s/></text:span><text:span text:style-name="T35">Europos Bendrijos svarbos natūralias buveines ir saugomas rūšis,<text:s/></text:span><text:span text:style-name="T36">išp</text:span><text:span text:style-name="T37">lėsti Rėkyvos valstybinį botaninį-zoologinį draustinį, apimant Europos ekologinio tinklo „Natura 2000“ (toliau – tinklas „Natura 2000“) teritoriją Rėkyvos pelkę; Grūžių valstybinį<text:s/></text:span><text:soft-page-break/><text:span text:style-name="T38">botaninį</text:span><text:span text:style-name="T39">-</text:span><text:span text:style-name="T40">zoologinį draustinį, apimant tinklo „Natura 2000“ teritoriją Grūžių mišką; Šalčios valstybinį hidrografinį draustinį, apimant tinklo „Natura 2000“ teritoriją Šalčios ir Visinčios upių slėnius; Širvintos valstybinį kraštovaizdžio draustinį, apimant tinklo „Natura 2000“ teritoriją Širvintos upę ir jos slėnius; Lygiaraisčio valstybinį telmologinį draustinį, apimant tinklo „Natura 2000“ teritoriją Astruvkos mišką</text:span><text:span text:style-name="T41">;</text:span><text:span text:style-name="T42"><text:s/>Visinčios valstybinį hidrografinį draustinį, apimant tinklo „Natura 2000“ teritoriją Visinčios upės slėnį ties Gudeliais ir nustatyti naujas draustinių ribas;</text:span></text:p>
      <text:p text:style-name="P43"><text:span text:style-name="T44">2.2</text:span><text:span text:style-name="T45">.<text:s/></text:span><text:span text:style-name="T46">įvertinti poreikį mažinti neigiamą veiklos poveikį draustiniams ir prireikus nustatyti jiems buferinės apsaugos zonų ribas.</text:span></text:p>
      <text:p text:style-name="P47"/>
      <text:p text:style-name="P48"/>
      <text:p text:style-name="P49"/>
      <text:p text:style-name="P50"><text:span text:style-name="T51">Ministrė Pirmininkė</text:span><text:span text:style-name="T52"><text:tab/>Ingrida Šimonytė</text:span></text:p>
      <text:p text:style-name="P53"/>
      <text:p text:style-name="P54"/>
      <text:p text:style-name="P55"><text:span text:style-name="T56">Aplinkos ministras<text:s/></text:span><text:span text:style-name="T57"><text:tab/>Simonas Gentvila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arkutė Stončienė</meta:initial-creator>
    <dc:creator>adlibuser</dc:creator>
    <meta:creation-date>2022-06-16T14:48:00Z</meta:creation-date>
    <dc:date>2022-06-16T14:48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4" meta:word-count="222" meta:character-count="1816" meta:row-count="30" meta:non-whitespace-character-count="1608"/>
  </office:meta>
</office:document-meta>
</file>