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name="HelveticaLT" fo:font-size="10pt" style:font-size-asian="10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2152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 ŠVIETIMO IR MOKSLO MINISTRO 2016 M. SAUSIO 6 D. ĮSAKYMO NR. V-5 „DĖL STUDIJŲ KOKYBĖS VERTINIMO CENTRO TARYBOS SUDĖTIES PATVIRTINIMO“ PAKEITIMO</text:span></text:p>
      <text:p text:style-name="P24"/>
      <text:p text:style-name="P25"/>
      <text:p text:style-name="P26">2020 m. sausio 24 d. Nr. V-82</text:p>
      <text:p text:style-name="P27">Vilnius</text:p>
      <text:p text:style-name="P28"/>
      <text:p text:style-name="P29"/>
      <text:p text:style-name="P30">Atsižvelgdamas į Viktoro Senčilos 2019 m. gruodžio 20 d. prašymą „Dėl atleidimo iš SKVC tarybos pirmininko pareigų“ ir Lietuvos kolegijų direktorių konferencijos 2020 m. sausio 15 d. raštą Nr 1-1<text:span text:style-name="T31"><text:s/></text:span><text:span text:style-name="T32">“Dė</text:span><text:span text:style-name="T33">l Studijų kokybės vertinimo centro tarybos nario“:</text:span></text:p>
      <text:p text:style-name="Normal"/>
      <text:p text:style-name="P34">P a k e i č i u Lietuvos Respublikos švietimo ir mokslo ministro 2016 m. sausio 6 d. įsakymą Nr. V-5 „Dėl Studijų kokybės vertinimo centro tarybos sudėties patvirtinimo“:</text:p>
      <text:p text:style-name="Normal"/>
      <text:p text:style-name="P35">1. Pakeičiu 1.7 papunktį ir išdėstau jį taip:</text:p>
      <text:p text:style-name="P36"/>
      <text:p text:style-name="P37">„1.7. Nerijus Varnas, Lietuvos kolegijų direktorių konferencijos deleguotas atstovas;“;</text:p>
      <text:p text:style-name="Normal"/>
      <text:p text:style-name="P38">2. Papildau 2.5 papunkčiu:</text:p>
      <text:p text:style-name="P39"/>
      <text:p text:style-name="P40">„2.5. Nerijaus Varno šešerių metų kadencija – nuo šio įsakymo įsigaliojimo dienos.“.</text:p>
      <text:p text:style-name="P41"/>
      <text:p text:style-name="P42"/>
      <text:p text:style-name="P43"/>
      <text:p text:style-name="P44">Švietimo, mokslo ir sporto ministras<text:tab/><text:tab/><text:tab/>Algirdas Monkeviči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8d17932-0d80-40e9-b04e-32a2473f9609</dc:title>
    <meta:initial-creator>Opulskytė Audronė</meta:initial-creator>
    <dc:creator>adlibuser</dc:creator>
    <meta:creation-date>2023-02-23T07:11:00Z</meta:creation-date>
    <dc:date>2023-02-23T07:1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0" meta:word-count="122" meta:character-count="1019" meta:row-count="36" meta:non-whitespace-character-count="907"/>
  </office:meta>
</office:document-meta>
</file>