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center" style:line-height-at-least="0.1916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1916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15%" fo:margin-left="-0.0236in" fo:text-indent="0.0236in">
        <style:tab-stops>
          <style:tab-stop style:type="left" style:position="3.127in"/>
        </style:tab-stops>
      </style:paragraph-properties>
    </style:style>
    <style:style style:name="P79" style:parent-style-name="Normal" style:family="paragraph">
      <style:paragraph-properties fo:line-height="115%" fo:margin-left="-0.0236in" fo:text-indent="0.0236in">
        <style:tab-stops>
          <style:tab-stop style:type="left" style:position="3.127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line-height="115%" fo:margin-left="-0.0236in" fo:text-indent="0.0236in">
        <style:tab-stops>
          <style:tab-stop style:type="left" style:position="3.12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line-height="115%" fo:margin-left="-0.0236in" fo:text-indent="0.0236in">
        <style:tab-stops>
          <style:tab-stop style:type="left" style:position="3.12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<text:span text:style-name="T14">ĮSAKYMAS</text:span></text:p>
      <text:p text:style-name="P15"><text:span text:style-name="T16">DĖL LIETUVOS RESPUBLIKOS SUSISIEKIMO MINISTRO 2013 M. KOVO 1 D. ĮSAKYMO NR. 3</text:span><text:span text:style-name="T17">‑135 „DĖL KLAIPĖDOS VALSTYBINIO JŪRŲ UOSTO PLĖTOJIMO TARYBOS PERSONALINĖS SUDĖTIES PATVIRTINIMO“ PAKEITIMO</text:span></text:p>
      <text:p text:style-name="P18"/>
      <text:p text:style-name="P19">2023 m. lapkričio 8 d. Nr.<text:s/>3-459</text:p>
      <text:p text:style-name="P20"><text:span text:style-name="T21">Vilnius</text:span></text:p>
      <text:p text:style-name="P22"/>
      <text:p text:style-name="P23"/>
      <text:p text:style-name="P24"><text:span text:style-name="T25">Pakeiči</text:span><text:span text:style-name="T26">u Lietuvos Respublikos susisiekimo ministro 2013 m. kovo 1 d. įsakymą Nr. 3</text:span><text:span text:style-name="T27">‑13</text:span><text:span text:style-name="T28">5</text:span><text:span text:style-name="T29"><text:s/>„Dėl Klaipėdos valstybinio jūrų uosto plėtojimo tarybos personalinės sudėties patvirtinimo“ ir</text:span><text:span text:style-name="T30"><text:s/>jį išdėstau nauja redakcija:</text:span></text:p>
      <text:p text:style-name="P31"><text:span text:style-name="T32">„</text:span><text:span text:style-name="T33">LIETUVOS RESPUBLIKOS SUSISIEKIMO MINISTRAS</text:span></text:p>
      <text:p text:style-name="P34"/>
      <text:p text:style-name="P35">ĮSAKYMAS</text:p>
      <text:p text:style-name="P36">DĖL KLAIPĖDOS VALSTYBINIO JŪRŲ UOSTO PLĖTOJIMO TARYBOS PERSONALINĖS SUDĖTIES PATVIRTINIMO<text:s/></text:p>
      <text:p text:style-name="P37"/>
      <text:p text:style-name="P38"/>
      <text:p text:style-name="P39"><text:span text:style-name="T40">Vadovaudamasis Lietuvos Respublikos Vyriausybės 2005 m. gruodžio 20 d. nutarimo Nr. 1356 „Dėl Klaipėdos valstybinio jūrų uosto plėtojimo tarybos“ 1 ir 3 punktais:</text:span></text:p>
      <text:p text:style-name="P41"><text:span text:style-name="T42">1</text:span><text:span text:style-name="T43">.<text:s/></text:span><text:span text:style-name="T44">Tvirtin</text:span><text:span text:style-name="T45">u šią personalinę Klaipėdos valstybinio jūrų uosto plėtojimo tarybos (toliau – Taryba) sudėtį:</text:span></text:p>
      <text:p text:style-name="P46">Marius Skuodis – susisiekimo ministras (Tarybos pirmininkas);</text:p>
      <text:p text:style-name="P47">Andrius Armonaitis – Lietuvos laivybos agentų ir ekspeditorių asociacijos prezidentas;</text:p>
      <text:p text:style-name="P48">Vitalijus Dmitrijevas – vidaus reikalų viceministras;</text:p>
      <text:p text:style-name="P49"><text:span text:style-name="T50">Donatas Dudutis – žemės ūkio viceministras;</text:span></text:p>
      <text:p text:style-name="P51">Rimantas Juška – Lietuvos darbdavių konfederacijos prezidiumo narys;</text:p>
      <text:p text:style-name="P52"><text:span text:style-name="T53">Algirdas Kamarauskas – <text:s/>Klaipėdos miesto savivaldybės vicemeras;</text:span></text:p>
      <text:p text:style-name="P54">Dalius Krinickas – Ministro Pirmininko patarėjas;</text:p>
      <text:p text:style-name="P55">Viktoras Krolis – Klaipėdos prekybos, pramonės ir amatų rūmų generalinis direktorius;</text:p>
      <text:p text:style-name="P56">Aloyzas Kuzmarskis – Lietuvos pramonininkų konfederacijos atstovas;</text:p>
      <text:p text:style-name="P57">Algis Latakas – akcinės bendrovės Klaipėdos valstybinio jūrų uosto direkcijos generalinis direktorius;</text:p>
      <text:p text:style-name="P58">Egidijus Lazauskas – akcinės bendrovės „Lietuvos geležinkeliai“ generalinis direktorius;</text:p>
      <text:p text:style-name="P59">Vytautas Lygnugaris – Lietuvos laivų savininkų asociacijos valdybos pirmininkas;</text:p>
      <text:p text:style-name="P60">Kastytis Macijauskas – Klaipėdos miesto savivaldybės administracijos vyriausiasis patarėjas;</text:p>
      <text:p text:style-name="P61">Loreta Maskaliovienė – susisiekimo viceministrė;</text:p>
      <text:p text:style-name="P62">Daiva Matusevičė – aplinkos viceministrė;</text:p>
      <text:p text:style-name="P63">Antanas Montvydas – Valstybės sienos apsaugos tarnybos prie Lietuvos Respublikos vidaus reikalų ministerijos vado pavaduotojas;</text:p>
      <text:p text:style-name="P64">doc. dr. Benediktas Petrauskas – Klaipėdos universiteto infrastruktūros ir plėtros prorektorius;</text:p>
      <text:p text:style-name="P65">jūrų kpt. Giedrius Premeneckas – Lietuvos kariuomenės Karinių jūrų pajėgų vadas;</text:p>
      <text:soft-page-break/>
      <text:p text:style-name="P66">Darius Sadeckas – finansų viceministras;</text:p>
      <text:p text:style-name="P67">Vaidotas Šileika – Lietuvos jūrų krovos kompanijų asociacijos prezidentas;</text:p>
      <text:p text:style-name="P68">Marius Švaikauskas – akcinės bendrovės Lietuvos automobilių kelių direkcijos generalinis direktorius;</text:p>
      <text:p text:style-name="P69">Arvydas Vaitkus – Klaipėdos miesto savivaldybės meras;</text:p>
      <text:p text:style-name="P70">Karolis Žemaitis – ekonomikos ir inovacijų viceministras;</text:p>
      <text:p text:style-name="P71"><text:span text:style-name="T72">Darius Žvironas – Muitinės departamento prie Lietuvos Respublikos finansų ministerijos generalinis direktorius.</text:span></text:p>
      <text:p text:style-name="P73"><text:span text:style-name="T74">2</text:span><text:span text:style-name="T75">.<text:s/></text:span><text:span text:style-name="T76">Skiri</text:span><text:span text:style-name="T77">u Aureliją Gudelevičienę, Susisiekimo ministerijos Vandens ir geležinkelių transporto politikos grupės patarėją, Tarybos sekretore, kuri nėra Tarybos narė.“</text:span></text:p>
      <text:p text:style-name="P78"/>
      <text:p text:style-name="P79"/>
      <text:p text:style-name="P80"/>
      <text:p text:style-name="P81">Susisiekimo ministras<text:tab/><text:tab/><text:tab/><text:tab/>Marius Skuod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Rima</meta:initial-creator>
    <dc:creator>adlibuser</dc:creator>
    <meta:creation-date>2023-11-08T08:16:00Z</meta:creation-date>
    <dc:date>2023-11-08T08:16:00Z</dc:date>
    <meta:template xlink:href="Normal.dotm" xlink:type="simple"/>
    <meta:editing-cycles>2</meta:editing-cycles>
    <meta:editing-duration>PT0S</meta:editing-duration>
    <meta:document-statistic meta:page-count="3" meta:paragraph-count="30" meta:word-count="348" meta:character-count="2926" meta:row-count="63" meta:non-whitespace-character-count="2608"/>
  </office:meta>
</office:document-meta>
</file>