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9  M. RUGPJŪČIO 4 D. ĮSAKYMO NR. A1-473 „DĖL DARBO RINKOS STEBĖSENOS SĄLYGŲ IR TVARKOS APRAŠO PATVIRTINIMO“ PAKEITIMO</text:p>
      <text:p text:style-name="P11"/>
      <text:p text:style-name="P12">2015 m. rugpjūčio 3 d. Nr. A1-445</text:p>
      <text:p text:style-name="P13">Vilnius</text:p>
      <text:p text:style-name="P14"/>
      <text:p text:style-name="P15"/>
      <text:p text:style-name="P16"><text:span text:style-name="T17">P a k e i č i u Darbo rinkos stebėsenos sąlygų ir tvarkos aprašą, patvirtintą Lietuvos Respublikos socialinės apsaugos ir darbo ministro 2009 m. rugpjūčio 4 d. įsakymu Nr. A1-473 „Dėl Darbo rinkos stebėsenos sąlygų ir tvarkos aprašo patvirtinimo“:</text:span></text:p>
      <text:p text:style-name="P18"><text:span text:style-name="T19">1</text:span><text:span text:style-name="T20">. Pakeičiu 27 punktą ir jį išdėstau taip:</text:span></text:p>
      <text:p text:style-name="P21"><text:span text:style-name="T22">„</text:span><text:span text:style-name="T23">27</text:span><text:span text:style-name="T24">. Teritorinėse darbo biržose įregistruoti asmenys, pasikeitus jų duomenims, nurodytiems Darbo ieškančio asmens kortelėje, privalo per 5 darbo dienas nuo naujų aplinkybių atsiradimo dienos apie tai pranešti teritorinei darbo biržai. Atsižvelgiant į pasikeitusius duomenis, atliekami Užimtumo rėmimo įstatymo 4</text:span><text:span text:style-name="T25">1</text:span><text:span text:style-name="T26"><text:s/>straipsnio 2, 4, 5 dalyse, 13 straipsnio 2, 4 dalyse ir Aprašo 31, 33 ir 35 punktuose nurodyti veiksmai.“</text:span></text:p>
      <text:p text:style-name="P27"><text:span text:style-name="T28">2</text:span><text:span text:style-name="T29">. Pripažįstu netekusiais galios 28, 29 ir 30 punktus.</text:span></text:p>
      <text:p text:style-name="P30"><text:span text:style-name="T31">3</text:span><text:span text:style-name="T32">. Pakeičiu 31 punktą ir jį išdėstau taip:</text:span></text:p>
      <text:p text:style-name="P33"><text:span text:style-name="T34">„</text:span><text:span text:style-name="T35">31</text:span><text:span text:style-name="T36">. Bedarbio atleidimą iš darbo pripažinus neteisėtu, tačiau negrąžinus jo į pirmesnį darbą ir laikant, kad darbo sutartis nutraukta teismo sprendimu nuo jo įsiteisėjimo dienos, bedarbio registracija teritorinėje darbo biržoje tęsiama, išskyrus Užimtumo rėmimo įstatymo 4</text:span><text:span text:style-name="T37">1</text:span><text:span text:style-name="T38"><text:s/>straipsnio 5 dalyje nurodytų aplinkybių atsiradimo atvejus.“</text:span></text:p>
      <text:p text:style-name="P39"><text:span text:style-name="T40">4</text:span><text:span text:style-name="T41">. Pripažįstu netekusiu galios 32 punktą.</text:span></text:p>
      <text:p text:style-name="P42"><text:span text:style-name="T43">5</text:span><text:span text:style-name="T44">. Pakeičiu 33 punktą ir jį išdėstau taip:</text:span></text:p>
      <text:p text:style-name="P45"><text:span text:style-name="T46">„</text:span><text:span text:style-name="T47">33</text:span><text:span text:style-name="T48">. Asmenys, kuriems bedarbio statusas panaikintas dėl Užimtumo rėmimo įstatymo 4</text:span><text:span text:style-name="T49">1</text:span><text:span text:style-name="T50"><text:s/>straipsnio 5 dalies 1, 2, 3, 4 punktuose nurodytų aplinkybių, jų prašymu priskiriami prie vienos iš Aprašo 26 punkte nurodytų įregistruotų asmenų grupių, ir registracija teritorinėje darbo biržoje tęsiama.“</text:span></text:p>
      <text:p text:style-name="P51"><text:span text:style-name="T52">6</text:span><text:span text:style-name="T53">. Pripažįstu netekusiu galios 34 punktą.</text:span></text:p>
      <text:p text:style-name="P54"><text:span text:style-name="T55">7</text:span><text:span text:style-name="T56">. Papildau 35.3 papunkčiu:</text:span></text:p>
      <text:p text:style-name="P57"><text:span text:style-name="T58">„</text:span><text:span text:style-name="T59">35.3</text:span><text:span text:style-name="T60">. pateikia prašymą panaikinti jų registraciją teritorinėje darbo biržoje, registracija panaikinama nuo prašymo gavimo teritorinėje darbo biržoje dienos arba nuo prašyme nurodytos datos, jeigu ši data vėlesnė už prašymo gavimo datą.“</text:span></text:p>
      <text:p text:style-name="P61"/>
      <text:p text:style-name="P62"/>
      <text:p text:style-name="P63"/>
      <text:p text:style-name="P64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8-04T10:13:00Z</meta:creation-date>
    <dc:date>2015-08-04T10:13:00Z</dc:date>
    <meta:template xlink:href="Normal" xlink:type="simple"/>
    <meta:editing-cycles>2</meta:editing-cycles>
    <meta:editing-duration>PT0S</meta:editing-duration>
    <meta:document-statistic meta:page-count="2" meta:paragraph-count="20" meta:word-count="297" meta:character-count="2232" meta:row-count="39" meta:non-whitespace-character-count="1955"/>
  </office:meta>
</office:document-meta>
</file>