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s atleidimo</text:p>
      <text:p text:style-name="P16"/>
      <text:p text:style-name="P17">2014 m. gegužės 30 d. Nr. 1K-18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5"><text:span text:style-name="T26">a t l e i d ž i u <text:s/>2014 m. gegužės 30 d. Ireną IVANOVIENĘ iš Šiaulių apygardos teismo teisėjo pareigų, sulaukus įstatyme nustatyto pensinio amžiau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2T10:22:00Z</meta:creation-date>
    <dc:date>2014-06-02T10:22:00Z</dc:date>
    <meta:template xlink:href="Normal" xlink:type="simple"/>
    <meta:editing-cycles>2</meta:editing-cycles>
    <meta:editing-duration>PT0S</meta:editing-duration>
    <meta:document-statistic meta:page-count="1" meta:paragraph-count="4" meta:word-count="68" meta:character-count="608" meta:row-count="13" meta:non-whitespace-character-count="544"/>
  </office:meta>
</office:document-meta>
</file>