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8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
      <text:p text:style-name="P17">2021 m. vasario 8 d. Nr. 3D-91</text:p>
      <text:p text:style-name="P18">Vilnius</text:p>
      <text:p text:style-name="P19"/>
      <text:p text:style-name="P20"/>
      <text:p text:style-name="P21"><text:span text:style-name="T22">P a k e i č i u <text:s/>Lietuvos Respublikos žemės ūkio ministro 2014 m. lapkričio 7 d. įsakymą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P23"><text:span text:style-name="T24">1</text:span><text:span text:style-name="T25">.</text:span><text:span text:style-name="T26"><text:tab/>Pakeičiu preambulę ir ją išdėstau taip:</text:span></text:p>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text:s/></text:span><text:soft-page-break/><text:span text:style-name="T29">visais pakeitimais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7.1.5 papunktį;“.</text:span></text:p>
      <text:p text:style-name="P30">2.<text:tab/><text:span text:style-name="T31">Pakeičiu nurodytu įsakymu patvirtintą Europos žemės ūkio fondo kaimo plėtrai ir viešosios paramos maksimalių metinių lėšų, skirtų įsipareigojimams pagal Lietuvos kaimo plėtros 2014–2020 metų programos priemones, veiklos sritis ir veiklas, paskirstymo sąrašą ir jį išdėstau nauja redakcija (pridedama).</text:span></text:p>
      <text:p text:style-name="P32"/>
      <text:p text:style-name="P33"/>
      <text:p text:style-name="P34"/>
      <text:p text:style-name="P35">Žemės ūkio ministras<text:tab/>Kęstutis Navic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8T08:47:00Z</meta:creation-date>
    <dc:date>2021-02-08T08:47: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5" meta:word-count="380" meta:character-count="2884" meta:row-count="35" meta:non-whitespace-character-count="2509"/>
  </office:meta>
</office:document-meta>
</file>