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<text:span text:style-name="T13">DĖL<text:s/></text:span><text:span text:style-name="T14">LIETUVOS RESPUBLIKOS VIDAUS REIKALŲ MINISTRO 2019 M. GEGUŽĖS 13 D. ĮSAKYMO NR. 1V-450 „</text:span><text:span text:style-name="T15">DĖL NACIONALINĖS BENDRUOMENINIŲ ORGANIZACIJŲ TARYBOS PERSONALINĖS SUDĖTIES PATVIRTINIMO“</text:span><text:span text:style-name="T16"><text:s/>PAKEITIMO <text:s/></text:span></text:p>
      <text:p text:style-name="P17"/>
      <text:p text:style-name="P18">2019 m. liepos 11 d. Nr. 1V-624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vidaus reikalų ministro 2019 m. gegužės 13 d. įsakymą Nr. 1V-450 „</text:span><text:span text:style-name="T25">Dėl Nacionalinės bendruomeninių organizacijų tarybos personalinės sudėties patvirtinimo“</text:span><text:span text:style-name="T26"><text:s/>ir 1 punktą išdėstau taip: <text:s/></text:span></text:p>
      <text:p text:style-name="P27"><text:span text:style-name="T28">„</text:span><text:span text:style-name="T29">1</text:span><text:span text:style-name="T30">.<text:s/></text:span><text:span text:style-name="T31">Tvirtinu</text:span><text:span text:style-name="T32"><text:s/>šios sudėties Nacionalinę bendruomeninių organizacijų tarybą (toliau – Taryba):</text:span></text:p>
      <text:p text:style-name="P33">Audronė Astrauskienė, Lietuvos Respublikos sveikatos apsaugos ministerijos Visuomenės sveikatos departamento Sveikatos stiprinimo skyriaus patarėja;<text:s/></text:p>
      <text:soft-page-break/>
      <text:p text:style-name="P34">Janina Augustinavičienė, Kaišiadorių rajono vietos veiklos grupės pirmininkė;</text:p>
      <text:p text:style-name="P35">Jolita Bečienė, Lietuvos Respublikos kultūros ministerijos Kultūrinės edukacijos politikos grupės vyriausioji specialistė;</text:p>
      <text:p text:style-name="P36">Justina Grigaravičienė, Lietuvos Respublikos aplinkos ministerijos vyriausioji patarėja;<text:s/></text:p>
      <text:p text:style-name="P37">Jolanta Gulbinienė, bendruomenės centro „Veršva“ pirmininkė;</text:p>
      <text:p text:style-name="P38">Renaldas Kulikauskas, Klaipėdos bendruomenių sąjungos pirmininkas;</text:p>
      <text:p text:style-name="P39">Darius Liutikas, žemės ūkio viceministras;<text:s/></text:p>
      <text:p text:style-name="P40"><text:span text:style-name="T41">Jolanta Marija Malinauskaitė,<text:s/></text:span>Kauno rajono Ežerėlio bendruomenės centro pirmininkė;</text:p>
      <text:p text:style-name="P42"><text:span text:style-name="T43">Dalia Masaitienė,<text:s/></text:span>Lietuvos Respublikos v<text:span text:style-name="T44">idaus reikalų ministerijos vyresnioji patarėja;</text:span></text:p>
      <text:p text:style-name="P45">Artūras Melianas, Vilniaus miesto visuomeninės organizacijos „Naujininkų bendruomenė“ pirmininkas;</text:p>
      <text:p text:style-name="P46">Ramūnas Navickas, Kauno bendruomenių centrų asociacijos pirmininkas;</text:p>
      <text:p text:style-name="P47"><text:span text:style-name="T48">Aurelija Olendraitė,<text:s/></text:span>Lietuvos Respublikos s<text:span text:style-name="T49">ocialinės apsaugos ir darbo ministerijos vyriausioji patarėja nevyriausybinių organizacijų ir bendruomenių plėtros klausimais;</text:span></text:p>
      <text:p text:style-name="P50">Tomas Pūtys, Lietuvos Respublikos švietimo, mokslo ir sporto ministerijos Mokymosi visą gyvenimą departamento Neformalaus švietimo skyriaus vedėjas;</text:p>
      <text:p text:style-name="P51">Jonas Samoška, Lietuvos savivaldybių seniūnų asociacijos viceprezidentas;</text:p>
      <text:soft-page-break/>
      <text:p text:style-name="P52">Loreta Sirvidienė, Raseinių rajono kaimų bendruomenių sąjungos pirmininkė;<text:s/></text:p>
      <text:p text:style-name="P53">Rasa Stonienė, vietos veiklos grupės „Pagėgių kraštas“ administracijos vadovė;<text:s/></text:p>
      <text:p text:style-name="P54">Virginija Šetkienė, Lietuvos kaimo bendruomenių sąjungos pirmininkė;</text:p>
      <text:p text:style-name="P55">Vida Vrubliauskienė, Alytaus rajono vietos veiklos grupės pirmininkė;</text:p>
      <text:p text:style-name="P56">Roma Žakaitienė, Lietuvos savivaldybių asociacijos direktorė;<text:s/></text:p>
      <text:p text:style-name="P57"><text:span text:style-name="T58">Jolita Žukauskaitė,<text:s/></text:span>Lietuvos Respublikos f<text:span text:style-name="T59">inansų ministerijos Investicijų departamento Socialinių investicijų skyriaus vyriausioji specialistė.</text:span><text:span text:style-name="T60">“<text:s/></text:span></text:p>
      <text:p text:style-name="P61"/>
      <text:p text:style-name="P62"/>
      <text:p text:style-name="P63"/>
      <text:p text:style-name="P64"><text:span text:style-name="T65">Vidaus reikalų ministras</text:span><text:span text:style-name="T66"><text:tab/></text:span><text:span text:style-name="T6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2T10:06:00Z</meta:creation-date>
    <dc:date>2022-09-22T10:06:00Z</dc:date>
    <meta:template xlink:href="Normal.dotm" xlink:type="simple"/>
    <meta:editing-cycles>2</meta:editing-cycles>
    <meta:editing-duration>PT0S</meta:editing-duration>
    <meta:document-statistic meta:page-count="3" meta:paragraph-count="36" meta:word-count="274" meta:character-count="2490" meta:row-count="70" meta:non-whitespace-character-count="2252"/>
  </office:meta>
</office:document-meta>
</file>