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style:vertical-align="middle" fo:line-height="11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 fo:line-height="115%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justify" fo:line-height="115%"/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 fo:margin-left="0.8826in" fo:text-indent="-0.2916in">
        <style:tab-stops>
          <style:tab-stop style:type="left" style:position="-0.2465in"/>
          <style:tab-stop style:type="left" style:position="0.0034in"/>
          <style:tab-stop style:type="left" style:position="0.3895in"/>
          <style:tab-stop style:type="left" style:position="1.0256in"/>
          <style:tab-stop style:type="left" style:position="1.6618in"/>
          <style:tab-stop style:type="left" style:position="2.2979in"/>
          <style:tab-stop style:type="left" style:position="2.934in"/>
          <style:tab-stop style:type="left" style:position="3.5701in"/>
          <style:tab-stop style:type="left" style:position="4.2062in"/>
          <style:tab-stop style:type="left" style:position="4.8423in"/>
          <style:tab-stop style:type="left" style:position="5.4784in"/>
          <style:tab-stop style:type="left" style:position="6.1145in"/>
          <style:tab-stop style:type="left" style:position="6.7506in"/>
          <style:tab-stop style:type="left" style:position="7.3868in"/>
          <style:tab-stop style:type="left" style:position="8.0229in"/>
          <style:tab-stop style:type="left" style:position="8.659in"/>
          <style:tab-stop style:type="left" style:position="9.2951in"/>
        </style:tab-stops>
      </style:paragraph-properties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margin-left="0.5909in">
        <style:tab-stops>
          <style:tab-stop style:type="left" style:position="0.2951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middle" fo:line-height="116%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line-height="115%"/>
    </style:style>
    <style:style style:name="P129" style:parent-style-name="Normal" style:family="paragraph">
      <style:paragraph-properties style:punctuation-wrap="simple" fo:line-height="115%"/>
    </style:style>
    <style:style style:name="P130" style:parent-style-name="Normal" style:family="paragraph">
      <style:paragraph-properties style:punctuation-wrap="simple" fo:line-height="115%"/>
    </style:style>
    <style:style style:name="P131" style:parent-style-name="Normal" style:family="paragraph">
      <style:paragraph-properties style:punctuation-wrap="simple" fo:line-height="115%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TEISINGUMO MINISTRO 2013</text:span><text:span text:style-name="T17"><text:s/>M.<text:s/></text:span><text:span text:style-name="T18">SAUSIO</text:span><text:span text:style-name="T19"><text:s/></text:span><text:span text:style-name="T20">1</text:span><text:span text:style-name="T21">7</text:span><text:span text:style-name="T22"><text:s/>D. ĮSAKYMO NR. 1R-</text:span><text:span text:style-name="T23">17</text:span><text:span text:style-name="T24"><text:s/>„</text:span><text:span text:style-name="T25">DĖL JURIDINIŲ ASMENŲ REGISTRO TVARKYTOJUI TEIKIAMŲ FINANSINIŲ ATASKAITŲ ELEKTRONINIO FORMATO RINKINIŲ PATVIRTINIMO“ pakeitimo</text:span></text:p>
      <text:p text:style-name="P26"/>
      <text:p text:style-name="P27"/>
      <text:p text:style-name="P28">2013 m. gruodžio 27 d. Nr. 1R-310</text:p>
      <text:p text:style-name="P29">Vilnius</text:p>
      <text:p text:style-name="P30"/>
      <text:p text:style-name="P31"><text:span text:style-name="T32">1</text:span><text:span text:style-name="T33">. P a k e i č i u <text:s/>Lietuvos Respublikos teisingumo ministro 2013 m. sausio 17 d. įsakymą Nr. 1R-17 „Dėl Juridinių asmenų registro tvarkytojui teikiamų finansinių ataskaitų elektroninio formato rinkinių patvirtinimo“ (Žin.,<text:s/></text:span><text:span text:style-name="T34">2013, Nr.<text:s/></text:span><text:a xlink:href="https://www.e-tar.lt/portal/lt/legalAct/TAR.C71A428AEC1D" office:target-frame-name="_blank" xlink:show="new"><text:span text:style-name="T35">7-285</text:span></text:a><text:span text:style-name="T36">, Nr.<text:s/></text:span><text:a xlink:href="https://www.e-tar.lt/portal/lt/legalAct/TAR.11673F4A12B5" office:target-frame-name="_blank" xlink:show="new"><text:span text:style-name="T37">11-542</text:span></text:a><text:span text:style-name="T38">):</text:span></text:p>
      <text:p text:style-name="P39"><text:span text:style-name="T40">1.1</text:span><text:span text:style-name="T41">. Išdėstau 1.1.10–1.1.14 punktus taip:</text:span></text:p>
      <text:p text:style-name="P42"><text:span text:style-name="T43">„</text:span><text:span text:style-name="T44">1.1.10</text:span><text:span text:style-name="T45">. Žemės ūkio įmonių sutrumpintų finansinių ataskaitų (FS0308);</text:span></text:p>
      <text:p text:style-name="P46"><text:span text:style-name="T47">1.1.11</text:span><text:span text:style-name="T48">. Žemės ūkio įmonių nesutrumpintų finansinių ataskaitų (pinigų srautų ataskaita sudaroma tiesioginiu būdu) (FS0509);</text:span></text:p>
      <text:p text:style-name="P49"><text:span text:style-name="T50">1.1.12</text:span><text:span text:style-name="T51">. Žemės ūkio įmonių nesutrumpintų finansinių ataskaitų (pinigų srautų ataskaita sudaroma netiesioginiu būdu) (FS0510);</text:span></text:p>
      <text:p text:style-name="P52"><text:span text:style-name="T53">1.1.13</text:span><text:span text:style-name="T54">. Žemės ūkio įmonių nesutrumpintų finansinių ataskaitų (pinigų srautų ataskaita nesudaroma) (FS0316);</text:span></text:p>
      <text:p text:style-name="P55"><text:span text:style-name="T56">1.1.14</text:span><text:span text:style-name="T57">. Neribotos civilinės atsakomybės juridinių asmenų finansinių ataskaitų (FS0211);“.</text:span></text:p>
      <text:p text:style-name="P58"><text:span text:style-name="T59">1.2</text:span><text:span text:style-name="T60">. Papildau 1.1.22 punktu:</text:span></text:p>
      <text:p text:style-name="P61"><text:span text:style-name="T62">„</text:span><text:span text:style-name="T63">1.1.22</text:span><text:span text:style-name="T64">. Labdaros ir paramos fondų, valdančių neliečiamąjį kapitalą, finansinių ataskaitų (FS0023).“</text:span></text:p>
      <text:p text:style-name="P65"><text:span text:style-name="T66">1.3</text:span><text:span text:style-name="T67">. Išdėstau 1.2.5–1.2.9 punktus taip:</text:span></text:p>
      <text:p text:style-name="P68"><text:span text:style-name="T69">„</text:span><text:span text:style-name="T70">1.2.5</text:span><text:span text:style-name="T71">. Žemės ūkio įmonių sutrumpintų finansinių ataskaitų (FT0308);</text:span></text:p>
      <text:p text:style-name="P72"><text:span text:style-name="T73">1.2.6</text:span><text:span text:style-name="T74">. Žemės ūkio įmonių nesutrumpintų finansinių ataskaitų (pinigų srautų ataskaita sudaroma tiesioginiu būdu) (FT0509);</text:span></text:p>
      <text:p text:style-name="P75"><text:span text:style-name="T76">1.2.7</text:span><text:span text:style-name="T77">. Žemės ūkio įmonių nesutrumpintų finansinių ataskaitų (pinigų srautų ataskaita sudaroma netiesioginiu būdu) (FT0510);</text:span></text:p>
      <text:p text:style-name="P78"><text:span text:style-name="T79">1.2.8</text:span><text:span text:style-name="T80">. Žemės ūkio įmonių nesutrumpintų finansinių ataskaitų (pinigų srautų ataskaita nesudaroma) (FT0316);</text:span></text:p>
      <text:p text:style-name="P81"><text:span text:style-name="T82">1.2.9</text:span><text:span text:style-name="T83">. Neribotos civilinės atsakomybės juridinių asmenų finansinių ataskaitų (FT0211);“.</text:span></text:p>
      <text:p text:style-name="P84"><text:span text:style-name="T85">1.4</text:span><text:span text:style-name="T86">. Išdėstau nauja redakcija pridedamus šiuo įsakymu patvirtintus finansinių ataskaitų elektroninio formato rinkinius:</text:span></text:p>
      <text:p text:style-name="P87"><text:span text:style-name="T88">1.4.1</text:span><text:span text:style-name="T89">. Žemės ūkio įmonių sutrumpintų finansinių ataskaitų (FS0308);</text:span></text:p>
      <text:p text:style-name="P90"><text:span text:style-name="T91">1.4.2</text:span><text:span text:style-name="T92">. Žemės ūkio įmonių nesutrumpintų finansinių ataskaitų (pinigų srautų ataskaita sudaroma tiesioginiu būdu) (FS0509);</text:span></text:p>
      <text:p text:style-name="P93"><text:span text:style-name="T94">1.4.3</text:span><text:span text:style-name="T95">. Žemės ūkio įmonių nesutrumpintų finansinių ataskaitų (pinigų srautų ataskaita sudaroma netiesioginiu būdu) (FS0510);</text:span></text:p>
      <text:p text:style-name="P96"><text:span text:style-name="T97">1.4.4</text:span><text:span text:style-name="T98">. Žemės ūkio įmonių nesutrumpintų finansinių ataskaitų (pinigų srautų ataskaita nesudaroma) (FS0316);</text:span></text:p>
      <text:p text:style-name="P99"><text:span text:style-name="T100">1.4.5</text:span><text:span text:style-name="T101">. Neribotos civilinės atsakomybės juridinių asmenų finansinių ataskaitų (FS0211);</text:span></text:p>
      <text:p text:style-name="P102"><text:span text:style-name="T103">1.4.6</text:span><text:span text:style-name="T104">. Žemės ūkio įmonių sutrumpintų finansinių ataskaitų (FT0308);</text:span></text:p>
      <text:p text:style-name="P105"><text:span text:style-name="T106">1.4.7</text:span><text:span text:style-name="T107">. Žemės ūkio įmonių nesutrumpintų finansinių ataskaitų (pinigų srautų ataskaita sudaroma tiesioginiu būdu) (FT0509);</text:span></text:p>
      <text:p text:style-name="P108"><text:span text:style-name="T109">1.4.8</text:span><text:span text:style-name="T110">. Žemės ūkio įmonių nesutrumpintų finansinių ataskaitų (pinigų srautų ataskaita sudaroma netiesioginiu būdu) (FT0510);</text:span></text:p>
      <text:p text:style-name="P111"><text:span text:style-name="T112">1.4.9</text:span><text:span text:style-name="T113">. Žemės ūkio įmonių nesutrumpintų finansinių ataskaitų (pinigų srautų ataskaita nesudaroma) (FT0316);</text:span></text:p>
      <text:p text:style-name="P114"><text:span text:style-name="T115">1.4.10</text:span><text:span text:style-name="T116">. Neribotos civilinės atsakomybės juridinių asmenų finansinių ataskaitų (FT0211).</text:span></text:p>
      <text:p text:style-name="P117"><text:span text:style-name="T118">2</text:span><text:span text:style-name="T119">. N u s t a t a u, kad:</text:span></text:p>
      <text:p text:style-name="P120"><text:span text:style-name="T121">2.1</text:span><text:span text:style-name="T122">. Šis įsakymas<text:s/></text:span><text:span text:style-name="T123">be finansinių ataskaitų elektroninio formato rinkinių oficialiai skelbiamas Teisės aktų registre, o finansinių ataskaitų elektroninio formato rinkiniai – tą pačią dieną<text:s/></text:span><text:span text:style-name="T124">valstybės įmonės Registrų centro interneto svetainėje adresu www.registrucentras.lt.</text:span></text:p>
      <text:p text:style-name="P125"><text:span text:style-name="T126">2.2</text:span><text:span text:style-name="T127">. Šis įsakymas įsigalioja 2014 m. sausio 1 d.</text:span></text:p>
      <text:p text:style-name="P128"/>
      <text:p text:style-name="P129"/>
      <text:p text:style-name="P130"/>
      <text:p text:style-name="P131"><text:span text:style-name="T132">Teisingumo ministras</text:span><text:span text:style-name="T133"><text:tab/></text:span><text:span text:style-name="T134"><text:tab/></text:span><text:span text:style-name="T135"><text:tab/><text:s text:c="45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 User</dc:creator>
    <meta:creation-date>2016-02-19T14:44:00Z</meta:creation-date>
    <dc:date>2016-02-19T14:44:00Z</dc:date>
    <meta:template xlink:href="Normal" xlink:type="simple"/>
    <meta:editing-cycles>2</meta:editing-cycles>
    <meta:editing-duration>PT0S</meta:editing-duration>
    <meta:document-statistic meta:page-count="2" meta:paragraph-count="84" meta:word-count="474" meta:character-count="3569" meta:row-count="144" meta:non-whitespace-character-count="3179"/>
  </office:meta>
</office:document-meta>
</file>