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543in" fo:background-color="#FFFFFF"/>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text:span text:style-name="T13">ĮSAKYMAS</text:span></text:p>
      <text:p text:style-name="P14">DĖL LIETUVOS RESPUBLIKOS SVEIKATOS APSAUGOS MINISTRO 2022 M. SPALIO 21 D. ĮSAKYMO NR. V-1588 „DĖL 2022–2025 METŲ COVID-19 LIGOS (KORONAVIRUSO INFEKCIJOS) VAKCINACIJOS IR GYDYMO PROGRAMOS PATVIRTINIMO“ PAKEITIMO</text:p>
      <text:p text:style-name="P15"/>
      <text:p text:style-name="P16"><text:span text:style-name="T17">202</text:span><text:span text:style-name="T18">3</text:span><text:span text:style-name="T19"><text:s/>m. vasario 10 d. Nr. V-204</text:span></text:p>
      <text:p text:style-name="P20">Vilnius</text:p>
      <text:p text:style-name="P21"/>
      <text:p text:style-name="P22"/>
      <text:p text:style-name="P23"><text:span text:style-name="T24">1</text:span><text:span text:style-name="T25">. P a k e i č i u 2022–2025 metų COVID-19 ligos (koronaviruso infekcijos) vakcinacijos ir  gydymo programą, patvirtintą Lietuvos Respublikos sveikatos apsaugos ministro 2022 m. spalio 21 d. įsakymu Nr. V-1588 „Dėl 2022–2025 metų COVID-19 ligos (koronaviruso infekcijos) vakcinacijos ir gydymo programos patvirtinimo“</text:span><text:span text:style-name="T26">:</text:span></text:p>
      <text:p text:style-name="P27"><text:span text:style-name="T28">1.1</text:span><text:span text:style-name="T29">. Pakeičiu 24 punktą ir jį išdėstau taip:</text:span></text:p>
      <text:p text:style-name="P30"><text:span text:style-name="T31">„</text:span><text:span text:style-name="T32">24</text:span><text:span text:style-name="T33">. Programos uždaviniai:</text:span></text:p>
      <text:p text:style-name="P34"><text:span text:style-name="T35">24.1</text:span><text:span text:style-name="T36">. vykdant Programos<text:s/></text:span><text:span text:style-name="T37">33</text:span><text:span text:style-name="T38">1</text:span><text:span text:style-name="T39">.1 ir 33</text:span><text:span text:style-name="T40">1</text:span><text:span text:style-name="T41">.</text:span><text:span text:style-name="T42">2</text:span><text:span text:style-name="T43"><text:s/>papunkčiuose<text:s/></text:span><text:span text:style-name="T44">nurodytų asmenų skiepijimą nuo COVID-19 ligos, užtikrinti palankią šios ligos epideminę situaciją;</text:span></text:p>
      <text:p text:style-name="P45"><text:span text:style-name="T46">24.2</text:span><text:span text:style-name="T47">. mažinti COVID-19 ligos ir jos komplikacijų riziką;</text:span></text:p>
      <text:p text:style-name="P48"><text:span text:style-name="T49">24.3</text:span><text:span text:style-name="T50">. užtikrinti vakcinų ir vaistų nuo COVID-19 ligos saugumo stebėseną.“</text:span></text:p>
      <text:p text:style-name="P51"><text:span text:style-name="T52">1.2</text:span><text:span text:style-name="T53">. Pripažįstu netekusiu galios 28 punktą.</text:span></text:p>
      <text:p text:style-name="P54"><text:span text:style-name="T55">1.3</text:span><text:span text:style-name="T56">. Pakeičiu 29 punktą ir jį išdėstau taip:</text:span></text:p>
      <text:p text:style-name="P57"><text:span text:style-name="T58">„</text:span><text:span text:style-name="T59">29</text:span><text:span text:style-name="T60">. Programą įgyvendina:</text:span></text:p>
      <text:p text:style-name="P61"><text:span text:style-name="T62">29.1</text:span><text:span text:style-name="T63">. Valstybinė ligonių kasa prie Sveikatos apsaugos ministerijos (toliau – VLK) – Privalomojo sveikatos draudimo fondo biudžeto lėšomis apmoka COVID-19 ligos vakcinas ir vaistus nuo COVID-19 ligos (toliau – COVID-19 ligos vakcinos ir vaistai), įsigytus pagal sutartis tarp Lietuvos Respublikos ir COVID-19 ligos vakcinų ir vaistų registruotojų (taip pat ir pasirašytas tarpininkaujant Europos Komisijai) (toliau – vakcinų ir vaistų pirkimo sutartys) ir COVID-19 ligos vakcinų ir vaistų transportavimo išlaidas;</text:span></text:p>
      <text:p text:style-name="P64"><text:span text:style-name="T65">29.2</text:span><text:span text:style-name="T66">. Sveikatos apsaugos ministerijos Ekstremalių sveikatai situacijų centras (toliau – ESSC)  – sveikatos apsaugos ministrui įgaliojus atstovauja Lietuvos Respublikai sudarant ir (ar) vykdant vakcinų ir vaistų pirkimo sutartis, užtikrina COVID-19 ligos vakcinų ir vaistų laikymą (saugojimą), taip pat taip pat vykdo kitas Skiepijimo apraše nustatytas funkcijas;</text:span></text:p>
      <text:p text:style-name="P67"><text:span text:style-name="T68">29.3</text:span><text:span text:style-name="T69">. sveikatos apsaugos ministro įgaliota institucija – vykdo COVID-19 ligos vakcinų ir vaistų pirkimą, kai jis vykdomas netarpininkaujant Europos Komisijai, ir atstovauja Lietuvos Respublikai sudarant ir vykdant šias sutartis;</text:span></text:p>
      <text:p text:style-name="P70"><text:span text:style-name="T71">29.4</text:span><text:span text:style-name="T72">. Nacionalinis visuomenės sveikatos centras prie Sveikatos apsaugos ministerijos – vadovaudamasis teisės aktais, reglamentuojančiais epidemiologinę priežiūrą, teikia Sveikatos apsaugos ministerijai informaciją apie mirčių nuo COVID-19 ligos, hospitalizacijos dėl šios ligos ir skiepijimo nuo COVID-19 ligos apimtis, reikalingas Programos rezultatų vertinimui;</text:span></text:p>
      <text:p text:style-name="P73"><text:span text:style-name="T74">29.5</text:span><text:span text:style-name="T75">.<text:s/></text:span><text:span text:style-name="T76">Valstybinė vaistų kontrolės tarnyba prie Lietuvos Respublikos sveikatos apsaugos ministerijos</text:span><text:span text:style-name="T77"><text:s/>– registruoja, vertina ir perduoda Europos vaistų agentūros farmakologinio budrumo saugumo duomenų bazei<text:s/></text:span><text:span text:style-name="T78">Eudravigilance<text:s/></text:span><text:span text:style-name="T79"><text:s/>sveikatos priežiūros ar farmacijos specialistų ir pacientų <text:s/>pateiktus pranešimus apie įtariamas nepageidaujamas reakcijas į COVID-19 ligos vakcinas ir vaistus ir <text:s/>apibendrintus pranešimų duomenis kartą per ketvirtį teikia Lietuvos Respublikos sveikatos apsaugos ministerijai.</text:span><text:span text:style-name="T80">“</text:span></text:p>
      <text:p text:style-name="P81"><text:span text:style-name="T82">1.4</text:span><text:span text:style-name="T83">. Papildau 29</text:span><text:span text:style-name="T84">1</text:span><text:span text:style-name="T85"><text:s/>punktu:</text:span></text:p>
      <text:p text:style-name="P86"><text:span text:style-name="T87">„</text:span><text:span text:style-name="T88">29</text:span><text:span text:style-name="T89">1</text:span><text:span text:style-name="T90">. Programos veiksmai, veiksmų vertinimo kriterijai ir jų reikšmės bei atsakingi vykdytojai numatyti Programos priede.“</text:span></text:p>
      <text:p text:style-name="P91"><text:span text:style-name="T92">1.5</text:span><text:span text:style-name="T93">. Pakeičiu 31 punktą ir jį išdėstau taip:</text:span></text:p>
      <text:p text:style-name="P94"><text:span text:style-name="T95">„</text:span><text:span text:style-name="T96">31</text:span><text:span text:style-name="T97">. Programos priede nurodyti Programos vykdytojai, pasibaigus kalendoriniams metams, iki sausio 20 d. pateikia Sveikatos apsaugos ministerijai Programos įgyvendinimo ataskaitas, kuriose nurodo pasiektus rezultatus. Apibendrinti Programos įgyvendinimo rezultatai skelbiami Sveikatos apsaugos ministerijos interneto svetainėje.“<text:s/></text:span></text:p>
      <text:p text:style-name="P98"><text:span text:style-name="T99">1.6</text:span><text:span text:style-name="T100">. Papildau VI skyrių<text:s/></text:span><text:span text:style-name="T101">32</text:span><text:span text:style-name="T102">1</text:span><text:span text:style-name="T103"><text:s/>ir 32</text:span><text:span text:style-name="T104">2<text:s/></text:span><text:span text:style-name="T105">punktais</text:span><text:span text:style-name="T106">:</text:span></text:p>
      <text:p text:style-name="P107"><text:span text:style-name="T108">„</text:span><text:span text:style-name="T109">32</text:span><text:span text:style-name="T110">1</text:span><text:span text:style-name="T111">. COVID-19 ligos vakcinos, įsigytos vykdant Programą, gali būti naudojamos teikiant mokamas asmens sveikatos priežiūros paslaugas asmenims, nenurodytiems programos<text:s/></text:span><text:span text:style-name="T112">33</text:span><text:span text:style-name="T113">1</text:span><text:span text:style-name="T114">.1 ir 33</text:span><text:span text:style-name="T115">1</text:span><text:span text:style-name="T116">.</text:span><text:span text:style-name="T117">2</text:span><text:span text:style-name="T118"><text:s/>papunkčiuose</text:span><text:span text:style-name="T119">, jiems sumokant ASPĮ už skiepijimo paslaugą ir COVID-19 ligos vakciną.<text:s/></text:span></text:p>
      <text:p text:style-name="P120"><text:span text:style-name="T121">32</text:span><text:span text:style-name="T122">2</text:span><text:span text:style-name="T123">. ASPĮ, teikianti mokamas skiepijimo nuo COVID-19 ligos paslaugas, apie kiekvieną kalendorinių metų ketvirtį paskiepytų asmenų skaičių iki kito ketvirčio pirmo mėnesio 10 dienos informuoja VLK <text:s/>ir iki nurodyto termino grąžina <text:s/>VLK lėšas už COVID-19 ligos vakcinas, apmokėtas Privalomojo sveikatos draudimo fondo biudžeto lėšomis.“</text:span></text:p>
      <text:p text:style-name="P124"><text:span text:style-name="T125">1.7</text:span><text:span text:style-name="T126">. Pakeičiu VII skyrių ir jį išdėstau taip:</text:span></text:p>
      <text:p text:style-name="P127"><text:span text:style-name="T128">„</text:span><text:span text:style-name="T129">VII</text:span><text:span text:style-name="T130"><text:s/>SKYRIUS</text:span></text:p>
      <text:p text:style-name="P131"><text:span text:style-name="T132">PROGRAMOS FINANSAVIMAS</text:span></text:p>
      <text:p text:style-name="P133"/>
      <text:p text:style-name="P134"><text:span text:style-name="T135">33</text:span><text:span text:style-name="T136">. Programa finansuojama Privalomojo sveikatos draudimo fondo biudžeto ir valstybės biudžeto lėšomis.</text:span></text:p>
      <text:p text:style-name="P137"><text:span text:style-name="T138">33</text:span><text:span text:style-name="T139">1</text:span><text:span text:style-name="T140">. Privalomojo sveikatos draudimo fondo biudžeto lėšomis pagal šio biudžeto 05 išlaidų straipsnį „Sveikatos programoms ir kitoms sveikatos draudimo išlaidoms“ <text:s/>apmokama:<text:s/></text:span></text:p>
      <text:p text:style-name="P141"><text:span text:style-name="T142">33</text:span><text:span text:style-name="T143">1</text:span><text:span text:style-name="T144">.1</text:span><text:span text:style-name="T145">. apdraustųjų privalomuoju sveikatos draudimu skiepijimui, vykdomam vadovaujantis Skiepijimo aprašu, naudojamos COVID-19 ligos vakcinos, įsigytos pagal sutartis tarp Lietuvos<text:s/></text:span><text:soft-page-break/><text:span text:style-name="T146">Respublikos ir COVID-19 ligos vakcinų registruotojų (taip pat ir pasirašytas tarpininkaujant Europos Komisijai);<text:s/></text:span></text:p>
      <text:p text:style-name="P147"><text:span text:style-name="T148">33</text:span><text:span text:style-name="T149">1</text:span><text:span text:style-name="T150">.2</text:span><text:span text:style-name="T151">. apdraustųjų privalomuoju sveikatos draudimu ir asmenų, turinčių teisę į būtinąją medicinos pagalbą ir kitas būtinas asmens sveikatos priežiūros paslaugas, kurių nesuteikus paciento sveikatos būklė galėtų pablogėti tiek, kad jam prireiktų skubiosios medicinos pagalbos paslaugų, gydymui, vykdomam vadovaujantis Gydymo aprašu, naudojami vaistai nuo COVID-19 ligos, įsigyti pagal sutartis tarp Lietuvos Respublikos ir vaistų nuo COVID-19 ligos registruotojų (taip pat ir pasirašytas tarpininkaujant Europos Komisijai);</text:span></text:p>
      <text:p text:style-name="P152"><text:span text:style-name="T153">33</text:span><text:span text:style-name="T154">1</text:span><text:span text:style-name="T155">.3</text:span><text:span text:style-name="T156">. COVID-19 ligos vakcinų ir vaistų transportavimo išlaidos.</text:span></text:p>
      <text:p text:style-name="P157"><text:span text:style-name="T158">34</text:span><text:span text:style-name="T159">. COVID-19 ligos vakcinos ir vaistai apmokami vakcinų ir vaistų sutartyse nurodytomis kainomis, o</text:span><text:span text:style-name="T160"><text:s/>COVID-19 ligos vakcinų ir vaistų transportavimo išlaidos sutartyse dėl transportavimo nurodytomis kainomis</text:span><text:span text:style-name="T161"><text:s text:c="2"/>pagal VLK ir ESSC sutartį dėl šių išlaidų apmokėjimo Privalomojo sveikatos draudimo fondo biudžeto lėšomis (toliau – sutartis).</text:span></text:p>
      <text:p text:style-name="P162"><text:span text:style-name="T163">35</text:span><text:span text:style-name="T164">. ESSC kiekvienais metais iki kovo 1 d. ir rugsėjo 1 d. raštu teikia VLK informaciją apie lėšų poreikį ateinantiems trejiems metams Programos 33</text:span><text:span text:style-name="T165">1</text:span><text:span text:style-name="T166">.1 ir<text:s/></text:span><text:span text:style-name="T167">33</text:span><text:span text:style-name="T168">1</text:span><text:span text:style-name="T169">.2</text:span><text:span text:style-name="T170"><text:s/>papunkčiuose nurodytoms išlaidoms finansuoti, kuris nustatomas atsižvelgiant į vakcinų ir vaistų pirkimo sutarčių nuostatas ir (arba) Sveikatos apsaugos ministerijos nurodytą COVID-19 ligos vakcinų ir (arba) vaistų poreikį, ir (arba) planuojamas vakcinacijos apimtis, ir Programos 33</text:span><text:span text:style-name="T171">1</text:span><text:span text:style-name="T172">.3</text:span><text:span text:style-name="T173"><text:s/>papunktyje nurodytoms išlaidoms finansuoti, kuris nustatomas atsižvelgiant į</text:span><text:span text:style-name="T174"><text:s/></text:span><text:span text:style-name="T175">COVID-19 ligos vakcinų ir vaistų transportavimo sutarčių nuostatas arba, jei jos nesudarytos, ankstesnių transportavimo sutarčių nuostatas arba vidutines vaistų transportavimo paslaugų rinkos kainas.<text:s/></text:span></text:p>
      <text:p text:style-name="P176"><text:span text:style-name="T177">VLK per 10 darbo dienų nuo Lietuvos Respublikos atitinkamų metų Privalomojo sveikatos draudimo fondo biudžeto rodiklių patvirtinimo įstatymo patvirtinimo dienos informuoja ESSC apie Programos 33</text:span><text:span text:style-name="T178">1</text:span><text:span text:style-name="T179"><text:s/>punkte nurodytoms išlaidoms finansuoti numatomas skirti lėšas. ESSC per 10 darbo dienų nuo šios informacijos gavimo dienos raštu informuoja VLK apie numatomų skirti<text:s/></text:span><text:soft-page-break/><text:span text:style-name="T180">lėšų paskirstymo metų ketvirčiais poreikį, kuris nustatomas šio punkto pirmojoje pastraipoje nustatyta tvarka.</text:span></text:p>
      <text:p text:style-name="P181"><text:span text:style-name="T182">36</text:span><text:span text:style-name="T183">. Privalomojo sveikatos draudimo fondo biudžeto lėšos Programos 33</text:span><text:span text:style-name="T184">1</text:span><text:span text:style-name="T185"><text:s/>punkte nurodytoms išlaidoms finansuoti einamaisiais metais skiriamos VLK direktoriaus įsakymu. VLK per 5 darbo dienas nuo šio įsakymo priėmimo dienos informuoja ESSC apie skirtas metines lėšas ir jų paskirstymą metų ketvirčiais.</text:span></text:p>
      <text:p text:style-name="P186"><text:span text:style-name="T187">37</text:span><text:span text:style-name="T188">. ESSC per 5 darbo dienas nuo COVID-19 ligos vakcinų ar vaistų iš tiekėjo gavimo dienos arba sąskaitos faktūros už praėjusį mėnesį suteiktas COVID-19 ligos vakcinų ar vaistų transportavimo paslaugas gavimo dienos pateikia VLK šiuos dokumentus:</text:span></text:p>
      <text:p text:style-name="P189"><text:span text:style-name="T190">37.1</text:span><text:span text:style-name="T191">. sutartyje nustatytos formos paraišką lėšoms pervesti;</text:span></text:p>
      <text:p text:style-name="P192"><text:span text:style-name="T193">37.2</text:span><text:span text:style-name="T194">. tiekėjo pateiktos sąskaitos faktūros patvirtiną kopiją.</text:span></text:p>
      <text:p text:style-name="P195"><text:span text:style-name="T196">38</text:span><text:span text:style-name="T197">. VLK ne vėliau kaip per 10 darbo dienų nuo Programos 37 punkte nurodytų dokumentų gavimo dienos perveda Privalomojo sveikatos draudimo fondo biudžeto lėšas ESSC, kuris atsiskaito su COVID-19 ligos vakcinų ar vaistų ir (arba) jų transportavimo paslaugų tiekėjais. Jeigu pateiktuose dokumentuose nustatoma neatitikimų, ne vėliau kaip per 10 darbo dienų nuo jų gavimo dienos šie dokumentai grąžinami tikslinti ESSC.</text:span></text:p>
      <text:p text:style-name="P198"><text:span text:style-name="T199">39</text:span><text:span text:style-name="T200">. ESSC gautos Privalomojo sveikatos draudimo fondo biudžeto lėšos turi būti naudojamos tik Programos 33</text:span><text:span text:style-name="T201">1</text:span><text:span text:style-name="T202"><text:s/>punkte nurodytoms išlaidoms finansuoti. VLK turi teisę išieškoti neteisėtai panaudotas lėšas, jei nustatoma, kad šios lėšos buvo panaudotos pažeidžiant Programos reikalavimus.</text:span></text:p>
      <text:p text:style-name="P203"><text:span text:style-name="T204">40</text:span><text:span text:style-name="T205">. Programos 34–39 punktai netaikomi, kai Programos 29.3 papunktyje nurodytas sveikatos apsaugos ministro įgaliotos institucijos funkcijas vykdo VLK.</text:span></text:p>
      <text:p text:style-name="P206"><text:span text:style-name="T207">41</text:span><text:span text:style-name="T208">. Už Programos nuostatų laikymąsi ir teikiamų duomenų teisingumą atsakoma teisės aktų nustatyta tvarka.“</text:span></text:p>
      <text:p text:style-name="P209"><text:span text:style-name="T210">1.7</text:span><text:span text:style-name="T211">. Papildau priedu (pridedama).<text:s/></text:span></text:p>
      <text:p text:style-name="P212"><text:span text:style-name="T213">2</text:span><text:span text:style-name="T214">. N u s t a t a u, kad vadovaujantis šiuo įsakymu Privalomojo sveikatos draudimo fondo biudžeto lėšomis apmokama už COVID-19 ligos (koronaviruso infekcijos) vakcinų ir vaistų transportavimo išlaidas, patirtas po šio įsakymo įsigaliojimo.</text:span></text:p>
      <text:p text:style-name="P215"/>
      <text:p text:style-name="P216"/>
      <text:p text:style-name="P217"/>
      <text:p text:style-name="P218">Sveikatos apsaugos ministras <text:s text:c="2"/><text:tab/><text:tab/><text:tab/><text:tab/><text:s text:c="7"/>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2-10T11:37:00Z</meta:creation-date>
    <dc:date>2023-02-10T11:37:00Z</dc:date>
    <meta:template xlink:href="Normal.dotm" xlink:type="simple"/>
    <meta:editing-cycles>2</meta:editing-cycles>
    <meta:editing-duration>PT0S</meta:editing-duration>
    <meta:document-statistic meta:page-count="6" meta:paragraph-count="56" meta:word-count="1172" meta:character-count="9121" meta:row-count="242" meta:non-whitespace-character-count="8005"/>
  </office:meta>
</office:document-meta>
</file>