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anguage="fr" fo:country="FR"/>
    </style:style>
    <style:style style:name="T34" style:parent-style-name="DefaultParagraphFont" style:family="text">
      <style:text-properties fo:language="fr" fo:country="F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6 M. SAUSIO 28 D. ĮSAKYMO NR. 3D-36</text:span></text:p>
      <text:p text:style-name="P15"><text:span text:style-name="T16">„DĖL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“ ĮGYVENDINIMO TAISYKLIŲ PATVIRTINIMO</text:span><text:span text:style-name="T17">“<text:s/></text:span></text:p>
      <text:p text:style-name="P18"><text:span text:style-name="T19">PAKEITIMO</text:span></text:p>
      <text:p text:style-name="P20"/>
      <text:p text:style-name="P21">2018 m. vasario 22 d. Nr. 3D-116</text:p>
      <text:p text:style-name="P22">Vilnius</text:p>
      <text:p text:style-name="P23"/>
      <text:p text:style-name="P24"/>
      <text:p text:style-name="P25"><text:span text:style-name="T26">P a k e i č i u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“ įgyvendinimo taisykles, patvirtintas</text:span><text:span text:style-name="T27"><text:s/></text:span><text:span text:style-name="T28">Lietuvos Respublikos žemės ūkio ministro 2016 m. sausio 28 d. įsakymu Nr. 3D-36 „</text:span><text:span text:style-name="T29">Dėl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“ įgyvendinimo taisyklių patvirtinimo</text:span><text:span text:style-name="T30">“, ir 11 punktą išdėstau taip:</text:span></text:p>
      <text:p text:style-name="P31"><text:span text:style-name="T32">„</text:span><text:span text:style-name="T33">11</text:span><text:span text:style-name="T34">.<text:s/></text:span>Didžiausia galima paramos projektui suma yra 200 000 eurų.<text:span text:style-name="T35">“</text:span></text:p>
      <text:p text:style-name="P36"/>
      <text:p text:style-name="P37"/>
      <text:p text:style-name="P38"/>
      <text:p text:style-name="P39">Žemės ūkio ministras<text:s/><text:tab/><text:tab/><text:s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22T12:53:00Z</meta:creation-date>
    <dc:date>2018-02-22T12:53:00Z</dc:date>
    <meta:template xlink:href="Normal.dotm" xlink:type="simple"/>
    <meta:editing-cycles>1</meta:editing-cycles>
    <meta:editing-duration>PT0S</meta:editing-duration>
    <meta:document-statistic meta:page-count="1" meta:paragraph-count="14" meta:word-count="184" meta:character-count="1402" meta:row-count="32" meta:non-whitespace-character-count="1232"/>
  </office:meta>
</office:document-meta>
</file>