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text-indent="0.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justify" fo:text-indent="0.5in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ATLYGINIMO UŽ TRAUKINIO MAŠINISTO SERTIFIKATŲ BLANKŲ IR TRAUKINIO MAŠINISTO SERTIFIKATŲ NUORAŠŲ BLANKŲ IŠDAVIMĄ DYDŽIO PATVIRTINIMO</text:p>
      <text:p text:style-name="P11"/>
      <text:p text:style-name="P12">2015 m. rugpjūčio 13 d. Nr. 3-333 (1.5 E)</text:p>
      <text:p text:style-name="P13">Vilnius</text:p>
      <text:p text:style-name="P14"/>
      <text:p text:style-name="P15"/>
      <text:p text:style-name="P16"><text:span text:style-name="T17">Vadovaudamasis Lietuvos Respublikos geležinkelių transporto eismo saugos įstatymo 30 straipsnio 2 dalimi:</text:span></text:p>
      <text:p text:style-name="P18"><text:span text:style-name="T19">1</text:span><text:span text:style-name="T20">.</text:span><text:span text:style-name="T21"><text:tab/>N u s t a t a u, kad:</text:span></text:p>
      <text:p text:style-name="P22"><text:span text:style-name="T23">1.1</text:span><text:span text:style-name="T24">.</text:span><text:span text:style-name="T25"><text:tab/><text:s/>atlyginimo už traukinio mašinisto sertifikato blanko išdavimą dydis yra 6,80 Eur;</text:span></text:p>
      <text:p text:style-name="P26"><text:span text:style-name="T27">1.2</text:span><text:span text:style-name="T28">.</text:span><text:span text:style-name="T29"><text:tab/><text:s/>atlyginimo už traukinio mašinisto sertifikato nuorašo blanko išdavimą dydis yra 7,00 Eur;</text:span></text:p>
      <text:p text:style-name="P30"><text:span text:style-name="T31">1.3</text:span><text:span text:style-name="T32">.</text:span><text:span text:style-name="T33"><text:tab/>atlyginimo dydžiai, nurodyti 1.1 ir 1.2 papunkčiuose, yra sumokami į Valstybinės mokesčių inspekcijos prie Lietuvos Respublikos finansų ministerijos biudžeto pajamų surenkamąją sąskaitą.</text:span></text:p>
      <text:p text:style-name="P34"><text:span text:style-name="T35">2</text:span><text:span text:style-name="T36">.</text:span><text:span text:style-name="T37"><text:tab/><text:s/>N u s t a t a u, <text:s text:c="2"/>kad šis įsakymas įsigalioja 2015 m. rugsėjo 1 d.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</text:span><text:span text:style-name="T51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5-08-13T07:25:00Z</meta:creation-date>
    <dc:date>2015-08-13T07:25:00Z</dc:date>
    <meta:print-date>2015-07-08T1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4" meta:character-count="931" meta:row-count="20" meta:non-whitespace-character-count="820"/>
  </office:meta>
</office:document-meta>
</file>