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20 M. RUGPJŪČIO 27 D. ĮSAKYMO NR. 1-266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IŠ EUROPOS SĄJUNGOS STRUKTŪRINIŲ<text:s/></text:p>
      <text:p text:style-name="P11">FONDŲ LĖŠŲ SIŪLOMŲ BENDRAI FINANSUOTI VALSTYBĖS PROJEKTŲ SĄRAŠO NR. 2 PATVIRTINIMO“ PAKEITIMO</text:p>
      <text:p text:style-name="P12"/>
      <text:p text:style-name="P13">2020 m. spalio 28 d. Nr. 1-352</text:p>
      <text:p text:style-name="P14">Vilnius</text:p>
      <text:p text:style-name="P15"/>
      <text:p text:style-name="P16"/>
      <text:p text:style-name="P17"><text:span text:style-name="T18">P a k e i č i u<text:s/></text:span><text:span text:style-name="T19"><text:s/>2014</text:span><text:span text:style-name="T20">–</text:span><text:span text:style-name="T21">2020<text:s/></text:span><text:span text:style-name="T22">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</text:span><text:span text:style-name="T23"><text:s/>iš Europos Sąjungos struktūrinių fondų lėšų siūlomų bendrai finansuoti valstybės projektų sąrašą Nr. 2, patvirtintą Lietuvos Respublikos energetikos ministro 2020 m. rugpjūčio 27 d. įsakymu Nr. 1-266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iš Europos Sąjungos struktūrinių fondų lėšų siūlomų bendrai finansuoti valstybės projektų sąrašo Nr. 2 patvirtinimo“, ir jį išdėstau nauja redakcija (pridedama).</text:span></text:p>
      <text:p text:style-name="P24"/>
      <text:p text:style-name="P25"/>
      <text:p text:style-name="P26"/>
      <text:p text:style-name="P27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10-28T13:46:00Z</meta:creation-date>
    <dc:date>2020-10-28T13:46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8" meta:character-count="1609" meta:row-count="95" meta:non-whitespace-character-count="1432"/>
  </office:meta>
</office:document-meta>
</file>