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line-break/></text:span></text:p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VIDAUS REIKALŲ MINISTRO<text:s/></text:span><text:span text:style-name="T15">2016 M. KOVO 21 D. ĮSAKYMO NR. 1V-207<text:s/></text:span><text:span text:style-name="T16">„DĖL 2014–2020 METŲ EUROPOS SĄJUNGOS FONDŲ INVESTICIJŲ VEIKSMŲ PROGRAMOS 10 PRIORITETO „VISUOMENĖS POREIKIUS<text:s/></text:span><text:span text:style-name="T17">ATITINKANTIS IR PAŽANGUS VIEŠASIS VALDYMAS“ NR. 10.1.3-ESFA-V-918 PRIEMONĖS „VIEŠOJO ADMINISTRAVIMO SUBJEKTŲ INICIATYVOS, SKIRTOS PASLAUGŲ IR ASMENŲ APTARNAVIMO KOKYBĖS GERINIMUI“ PROJEKTŲ FINANSAVIMO SĄLYGŲ APRAŠO PATVIRTINIMO“ PAKEITIMO</text:span></text:p>
      <text:p text:style-name="P18"/>
      <text:p text:style-name="P19">2023 m. liepos 7<text:s/>d. Nr. 1V-424</text:p>
      <text:p text:style-name="P20"><text:span text:style-name="T21">Vilnius</text:span></text:p>
      <text:p text:style-name="P22"/>
      <text:p text:style-name="P23"><text:span text:style-name="T24">Pakeičiu</text:span><text:span text:style-name="T25"><text:s/>2014–2020 metų Europos Sąjungos fondų investicijų veiksmų programos 10 prioriteto „Visuomenės poreikius atitinkantis ir pažangus viešasis valdymas“<text:s/></text:span><text:span text:style-name="T26"><text:line-break/>Nr. 10.1.3-ESFA-V-918 priemonės „Viešojo administravimo subjektų iniciatyv</text:span><text:span text:style-name="T27">os, skirtos paslaugų ir asmenų aptarnavimo kokybės gerinimui“ projektų finansavimo sąlygų aprašą, patvirtintą Lietuvos Respublikos vidaus reikalų ministro 2016 m. kovo 21 d. įsakymu Nr. 1V-207<text:s/></text:span><text:soft-page-break/><text:span text:style-name="T28">„Dėl<text:s/></text:span><text:span text:style-name="T29">2014–2020 metų Europos Sąjungos fondų investicijų veiksmų<text:s/></text:span><text:span text:style-name="T30">programos 10 prioriteto „Visuomenės poreikius atitinkantis ir pažangus viešasis valdymas“<text:s/></text:span><text:span text:style-name="T31">Nr. 10.1.3-ESFA-V-918 priemonės „Viešojo administravimo subjektų iniciatyvos, skirtos paslaugų ir asmenų aptarnavimo kokybės gerinimui“<text:s/></text:span><text:span text:style-name="T32">projektų finansavimo sąlygų ap</text:span><text:span text:style-name="T33">rašo patvirtinimo“, ir 8 punktą išdėstau taip:</text:span></text:p>
      <text:p text:style-name="P34"><text:span text:style-name="T35">„</text:span><text:span text:style-name="T36">8</text:span><text:span text:style-name="T37">.<text:s/></text:span><text:span text:style-name="T38">Pagal Aprašą projektams įgyvendinti numatoma skirti iki 11 016 360,33 eurų (vienuolikos milijonų šešiolikos tūkstančių trijų šimtų šešiasdešimties eurų 33 ct), iš kurių iki 10 640 986,35 euro (dešimties<text:s/></text:span><text:span text:style-name="T39">milijonų šešių šimtų keturiasdešimties tūkstančių devynių šimtų aštuoniasdešimt šešių eurų 35 ct) – Europos socialinio fondo lėšų, iki 375 373,98 eurų (trijų šimtų septyniasdešimt penkių tūkstančių trijų šimtų septyniasdešimt trijų eurų 98 ct) – Lietuvos R</text:span><text:span text:style-name="T40">espublikos valstybės biudžeto lėšų.“</text:span><text:s/></text:p>
      <text:p text:style-name="P41"/>
      <text:p text:style-name="P42"/>
      <text:p text:style-name="P43"/>
      <text:p text:style-name="P44"><text:span text:style-name="T45">Teisingumo ministr</text:span><text:span text:style-name="T46">ė,<text:s/></text:span></text:p>
      <text:p text:style-name="Normal"><text:span text:style-name="T47">pavaduojanti vidaus reikalų ministrą</text:span><text:span text:style-name="T48"><text:tab/><text:s text:c="60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7-07T14:16:00Z</meta:creation-date>
    <dc:date>2023-07-07T14:16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9" meta:character-count="1970" meta:row-count="44" meta:non-whitespace-character-count="1730"/>
  </office:meta>
</office:document-meta>
</file>