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PLUNGĖS RAJONO SAVIVALDYBĖS 2019 METŲ SOCIALINIŲ PASLAUGŲ PLANO PATVIRTINIMO</text:p>
      <text:p text:style-name="P15"/>
      <text:p text:style-name="P16">2019 m. balandžio 25 d. Nr. T1-87</text:p>
      <text:p text:style-name="P17">Plungė</text:p>
      <text:p text:style-name="P18"/>
      <text:p text:style-name="P19"/>
      <text:p text:style-name="P20">Vadovaudamasi Lietuvos Respublikos vietos savivaldos įstatymo<text:s/><text:span text:style-name="T21">6 straipsnio 12 ir 22 punktais, 16 straipsnio 2 dalies 40 punktu,<text:s/></text:span>Lietuvos Respublikos socialinių paslaugų įstatymo 13 straipsnio 3 dalimi, Socialinių paslaugų planavimo metodika, patvirtinta Lietuvos Respublikos Vyriausybės 2006 m. lapkričio 15 d. nutarimu Nr. 1132, Plungės rajono savivaldybės taryba<text:s/><text:span text:style-name="T22">nusprendžia:</text:span></text:p>
      <text:p text:style-name="P23">Patvirtinti Plungės rajono savivaldybės 2019 m. socialinių paslaugų planą (pridedama).</text:p>
      <text:p text:style-name="P24"/>
      <text:p text:style-name="P25"/>
      <text:p text:style-name="P26"/>
      <text:p text:style-name="P27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novaitė Vasylienė</meta:initial-creator>
    <dc:creator>adlibuser</dc:creator>
    <meta:creation-date>2019-04-26T12:04:00Z</meta:creation-date>
    <dc:date>2019-04-26T12:04:00Z</dc:date>
    <meta:print-date>2018-04-10T09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6" meta:character-count="674" meta:row-count="35" meta:non-whitespace-character-count="601"/>
  </office:meta>
</office:document-meta>
</file>