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ab-stops>
          <style:tab-stop style:type="left" style:position="5.3958in"/>
          <style:tab-stop style:type="right" style:position="6.693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h text:style-name="P15" text:outline-level="2"><text:span text:style-name="T16">DĖL Lietuvos respublikos vyriausybės 2004 m. BIRŽELIO 9 d. nutarimo Nr. 709 „dėl<text:s/></text:span><text:span text:style-name="T17">SAUGOMŲ TERITORIJŲ STRATEGINIO PLANAVIMO DOKUMENTŲ RENGIMO IR TVIRTINIMO TVARKOS APRAŠO PATVIRTINIMO</text:span><text:span text:style-name="T18">“ PAKEITIMO</text:span></text:h>
      <text:p text:style-name="P19"/>
      <text:p text:style-name="P20">2018 m. liepos 4 d. Nr. 658</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Pakeisti Saugomų teritorijų strateginio planavimo dokumentų rengimo ir tvirtinimo tvarkos aprašą, patvirtintą Lietuvos Respublikos Vyriausybės 2004 m. birželio 9 d. nutarimu Nr. 709 „Dėl Saugomų teritorijų strateginio planavimo dokumentų rengimo ir tvirtinimo tvarkos aprašo patvirtinimo“, ir 23 punktą išdėstyti taip:</text:span></text:p>
      <text:p text:style-name="P30"><text:span text:style-name="T31">„</text:span><text:span text:style-name="T32">23</text:span><text:span text:style-name="T33">. Parengti valstybiniuose parkuose, valstybiniuose rezervatuose ar biosferos rezervatuose esančių objektų gamtotvarkos planai turi būti suderinti su šių saugomų teritorijų direkcijomis, jų steigėjais, Aplinkos apsaugos departamentu prie Aplinkos ministerijos, savivaldybių ir kitomis<text:s/></text:span><text:soft-page-break/><text:span text:style-name="T34">suinteresuotomis institucijomis. Parengti savivaldybės įsteigtose saugomose teritorijose esančių objektų gamtotvarkos planų projektai turi būti suderinti su Aplinkos apsaugos departamentu prie Aplinkos ministerijos ir Valstybine saugomų teritorijų tarnyba. Parengti paukščių ir buveinių apsaugai svarbių teritorijų ar vietovių, atitinkančių tokių teritorijų atrankos kriterijus, taip pat valstybiniuose draustiniuose esančių objektų gamtotvarkos planų projektai turi būti suderinti su Aplinkos apsaugos departamentu prie Aplinkos ministerijos, saugomos teritorijos<text:s/></text:span><text:span text:style-name="T35">direkcija, Valstybine saugomų teritorijų tarnyba, taip pat savivaldybių ir kitomis suinteresuotomis<text:s/></text:span><text:span text:style-name="T36">institucijomis. Gamtotvarkos planas, parengtas vietovei, kuri yra istoriniame nacionaliniame parke, valstybiniame kultūriniame rezervate ar kultūriniame draustinyje arba kurioje numatomos gamtotvarkos priemonės gali paveikti konkretų kultūros paveldo objektą, be minėtų institucijų, turi būti suderintas ir su atitinkamu Kultūros paveldo departamento prie Kultūros ministerijos teritoriniu padaliniu.“.</text:span></text:p>
      <text:p text:style-name="P37"/>
      <text:p text:style-name="P38"/>
      <text:p text:style-name="P39"/>
      <text:p text:style-name="P40">Finansų ministras,<text:s/></text:p>
      <text:p text:style-name="P41">pavaduojantis Ministrą Pirmininką<text:tab/><text:s text:c="17"/>Vilius Šapoka</text:p>
      <text:p text:style-name="P42"/>
      <text:p text:style-name="P43"/>
      <text:p text:style-name="P44"><text:span text:style-name="T45">Aplinkos ministras <text:s text:c="90"/>Kęstutis Navickas</text:span><text:span text:style-name="T46"><text:tab/></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2T11:34:00Z</meta:creation-date>
    <dc:date>2023-06-22T11:34:00Z</dc:date>
    <meta:print-date>2017-06-01T05:28:00Z</meta:print-date>
    <meta:template xlink:href="Normal.dotm" xlink:type="simple"/>
    <meta:editing-cycles>2</meta:editing-cycles>
    <meta:editing-duration>PT0S</meta:editing-duration>
    <meta:document-statistic meta:page-count="2" meta:paragraph-count="19" meta:word-count="263" meta:character-count="2209" meta:row-count="67" meta:non-whitespace-character-count="1965"/>
  </office:meta>
</office:document-meta>
</file>