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vertical-align="baseline"/>
      <style:text-properties fo:font-weight="bold" style:font-weight-asian="bold" style:font-weight-complex="bold" fo:font-size="8pt" style:font-size-asian="8pt"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fo:hyphenate="false"/>
    </style:style>
    <style:style style:name="P13" style:parent-style-name="Normal" style:family="paragraph">
      <style:paragraph-properties fo:keep-with-next="always" fo:text-align="center" style:vertical-align="baseline"/>
      <style:text-properties fo:font-weight="bold" style:font-weight-asian="bold" style:font-weight-complex="bold" fo:hyphenate="false"/>
    </style:style>
    <style:style style:name="P14" style:parent-style-name="Normal" style:family="paragraph">
      <style:paragraph-properties fo:text-align="justify" style:vertical-align="baseline"/>
      <style:text-properties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fo:text-indent="-0.2951in" style:page-number="1">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fo:text-indent="0.0006in">
        <style:tab-stops/>
      </style:paragraph-properties>
      <style:text-properties style:font-size-complex="9pt"/>
    </style:style>
    <style:style style:name="P59" style:parent-style-name="Normal" style:family="paragraph">
      <style:paragraph-properties fo:margin-left="3.5437in" fo:text-indent="0.0006in">
        <style:tab-stops/>
      </style:paragraph-properties>
      <style:text-properties style:font-size-complex="9pt"/>
    </style:style>
    <style:style style:name="P60" style:parent-style-name="Normal" style:family="paragraph">
      <style:paragraph-properties fo:margin-left="3.5437in" fo:text-indent="0.0006in">
        <style:tab-stops/>
      </style:paragraph-properties>
    </style:style>
    <style:style style:name="T61" style:parent-style-name="DefaultParagraphFont" style:family="text">
      <style:text-properties style:font-size-complex="9pt"/>
    </style:style>
    <style:style style:name="P62" style:parent-style-name="Normal" style:family="paragraph">
      <style:paragraph-properties fo:margin-left="3.8395in" fo:text-indent="-0.2951in">
        <style:tab-stops/>
      </style:paragraph-properties>
    </style:style>
    <style:style style:name="T63" style:parent-style-name="DefaultParagraphFont" style:family="text">
      <style:text-properties style:font-size-complex="9pt"/>
    </style:style>
    <style:style style:name="T64" style:parent-style-name="DefaultParagraphFont" style:family="text">
      <style:text-properties style:font-size-complex="12pt"/>
    </style:style>
    <style:style style:name="T65" style:parent-style-name="DefaultParagraphFont" style:family="text">
      <style:text-properties style:font-size-complex="9pt"/>
    </style:style>
    <style:style style:name="P66" style:parent-style-name="Normal" style:family="paragraph">
      <style:paragraph-properties>
        <style:tab-stops>
          <style:tab-stop style:type="left" style:position="0.6895in"/>
        </style:tab-stops>
      </style:paragraph-properties>
      <style:text-properties style:font-size-complex="12pt"/>
    </style:style>
    <style:style style:name="P67" style:parent-style-name="Normal" style:family="paragraph">
      <style:paragraph-propertie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P76" style:parent-style-name="Normal" style:family="paragraph">
      <style:paragraph-properties fo:text-align="justify" fo:text-indent="0.6895in">
        <style:tab-stops>
          <style:tab-stop style:type="left" style:position="0.6895in"/>
        </style:tab-stops>
      </style:paragraph-properties>
    </style:style>
    <style:style style:name="P77" style:parent-style-name="Normal" style:family="paragraph">
      <style:paragraph-properties fo:text-align="justify" fo:text-indent="0.6895in">
        <style:tab-stops>
          <style:tab-stop style:type="left" style:position="0.689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P84" style:parent-style-name="Normal" style:family="paragraph">
      <style:paragraph-properties fo:text-align="justify" fo:text-indent="0.6895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6895in">
        <style:tab-stops>
          <style:tab-stop style:type="left" style:position="0.6895in"/>
        </style:tab-stops>
      </style:paragraph-properties>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P94" style:parent-style-name="Normal" style:family="paragraph">
      <style:paragraph-properties fo:text-align="justify">
        <style:tab-stops>
          <style:tab-stop style:type="left" style:position="0.6895in"/>
        </style:tab-stops>
      </style:paragraph-properties>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101" style:parent-style-name="Normal" style:family="paragraph">
      <style:paragraph-properties fo:text-align="justify" fo:text-indent="0.6895in">
        <style:tab-stops>
          <style:tab-stop style:type="left" style:position="0.6895in"/>
        </style:tab-stops>
      </style:paragraph-properties>
    </style:style>
    <style:style style:name="P102" style:parent-style-name="Normal" style:family="paragraph">
      <style:paragraph-properties fo:text-align="justify" fo:text-indent="0.6895in">
        <style:tab-stops>
          <style:tab-stop style:type="left" style:position="0.6895in"/>
        </style:tab-stops>
      </style:paragraph-properties>
    </style:style>
    <style:style style:name="P103" style:parent-style-name="Normal" style:family="paragraph">
      <style:paragraph-properties fo:text-align="justify" fo:text-indent="0.6895in">
        <style:tab-stops>
          <style:tab-stop style:type="left" style:position="0.6895in"/>
        </style:tab-stops>
      </style:paragraph-properties>
    </style:style>
    <style:style style:name="P104" style:parent-style-name="Normal" style:family="paragraph">
      <style:paragraph-properties fo:text-align="justify" fo:text-indent="0.6895in">
        <style:tab-stops>
          <style:tab-stop style:type="left" style:position="0.6895in"/>
        </style:tab-stops>
      </style:paragraph-properties>
    </style:style>
    <style:style style:name="P105" style:parent-style-name="Normal" style:family="paragraph">
      <style:paragraph-properties fo:text-align="justify" fo:text-indent="0.6895in">
        <style:tab-stops>
          <style:tab-stop style:type="left" style:position="0.6895in"/>
        </style:tab-stops>
      </style:paragraph-properties>
    </style:style>
    <style:style style:name="P106" style:parent-style-name="Normal" style:family="paragraph">
      <style:paragraph-properties fo:text-align="justify" fo:text-indent="0.6895in">
        <style:tab-stops>
          <style:tab-stop style:type="left" style:position="0.6895in"/>
        </style:tab-stops>
      </style:paragraph-properties>
    </style:style>
    <style:style style:name="P107" style:parent-style-name="Normal" style:family="paragraph">
      <style:paragraph-properties fo:text-align="justify" fo:text-indent="0.6895in">
        <style:tab-stops>
          <style:tab-stop style:type="left" style:position="0.6895in"/>
        </style:tab-stops>
      </style:paragraph-properties>
    </style:style>
    <style:style style:name="P108" style:parent-style-name="Normal" style:family="paragraph">
      <style:paragraph-properties fo:text-align="justify" fo:text-indent="0.6895in">
        <style:tab-stops>
          <style:tab-stop style:type="left" style:position="0.6895in"/>
        </style:tab-stops>
      </style:paragraph-properties>
    </style:style>
    <style:style style:name="P109" style:parent-style-name="Normal" style:family="paragraph">
      <style:paragraph-properties fo:text-align="justify" fo:text-indent="0.6895in">
        <style:tab-stops>
          <style:tab-stop style:type="left" style:position="0.6895in"/>
        </style:tab-stops>
      </style:paragraph-properties>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6895in">
        <style:tab-stops>
          <style:tab-stop style:type="left" style:position="0.6895in"/>
        </style:tab-stops>
      </style:paragraph-properties>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P118" style:parent-style-name="Normal" style:family="paragraph">
      <style:paragraph-properties fo:text-align="justify" fo:text-indent="0.6895in">
        <style:tab-stops>
          <style:tab-stop style:type="left" style:position="0.6895in"/>
        </style:tab-stops>
      </style:paragraph-properties>
    </style:style>
    <style:style style:name="P119" style:parent-style-name="Normal" style:family="paragraph">
      <style:paragraph-properties fo:text-align="justify" fo:text-indent="0.6895in">
        <style:tab-stops>
          <style:tab-stop style:type="left" style:position="0.6895in"/>
        </style:tab-stops>
      </style:paragraph-properties>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6895in">
        <style:tab-stops>
          <style:tab-stop style:type="left" style:position="0.6895in"/>
        </style:tab-stops>
      </style:paragraph-properties>
    </style:style>
    <style:style style:name="P123" style:parent-style-name="Normal" style:family="paragraph">
      <style:paragraph-properties fo:text-align="justify" fo:text-indent="0.6895in">
        <style:tab-stops>
          <style:tab-stop style:type="left" style:position="0.6895in"/>
        </style:tab-stops>
      </style:paragraph-properties>
    </style:style>
    <style:style style:name="P124" style:parent-style-name="Normal" style:family="paragraph">
      <style:paragraph-properties fo:text-align="justify" fo:text-indent="0.6895in">
        <style:tab-stops>
          <style:tab-stop style:type="left" style:position="0.6895in"/>
        </style:tab-stops>
      </style:paragraph-properties>
    </style:style>
    <style:style style:name="T125" style:parent-style-name="DefaultParagraphFont" style:family="text">
      <style:text-properties style:font-style-complex="italic"/>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tab-stops>
          <style:tab-stop style:type="left" style:position="0.6895in"/>
        </style:tab-stops>
      </style:paragraph-properties>
    </style:style>
    <style:style style:name="P139" style:parent-style-name="Normal" style:family="paragraph">
      <style:paragraph-properties fo:text-align="justify" fo:text-indent="0.6895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6895in">
        <style:tab-stops>
          <style:tab-stop style:type="left" style:position="0.6895in"/>
        </style:tab-stops>
      </style:paragraph-properties>
    </style:style>
    <style:style style:name="P144" style:parent-style-name="Normal" style:family="paragraph">
      <style:paragraph-properties fo:text-align="justify" fo:text-indent="0.6895in">
        <style:tab-stops>
          <style:tab-stop style:type="left" style:position="0.689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6895in">
        <style:tab-stops>
          <style:tab-stop style:type="left" style:position="0.6895in"/>
        </style:tab-stops>
      </style:paragraph-properties>
    </style:style>
    <style:style style:name="P148" style:parent-style-name="Normal" style:family="paragraph">
      <style:paragraph-properties fo:text-align="justify" fo:text-indent="0.6895in">
        <style:tab-stops>
          <style:tab-stop style:type="left" style:position="0.6895in"/>
        </style:tab-stops>
      </style:paragraph-properties>
    </style:style>
    <style:style style:name="P149" style:parent-style-name="Normal" style:family="paragraph">
      <style:paragraph-properties fo:text-align="justify" fo:text-indent="0.6895in">
        <style:tab-stops>
          <style:tab-stop style:type="left" style:position="0.689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6895in">
        <style:tab-stops>
          <style:tab-stop style:type="left" style:position="0.6895in"/>
        </style:tab-stops>
      </style:paragraph-properties>
    </style:style>
    <style:style style:name="P152" style:parent-style-name="Normal" style:family="paragraph">
      <style:paragraph-properties fo:text-align="justify" fo:text-indent="0.6895in">
        <style:tab-stops>
          <style:tab-stop style:type="left" style:position="0.6895in"/>
        </style:tab-stops>
      </style:paragraph-properties>
    </style:style>
    <style:style style:name="P153" style:parent-style-name="Normal" style:family="paragraph">
      <style:paragraph-properties fo:text-align="justify" fo:text-indent="0.6895in">
        <style:tab-stops>
          <style:tab-stop style:type="left" style:position="0.6895in"/>
        </style:tab-stops>
      </style:paragraph-properties>
    </style:style>
    <style:style style:name="P154" style:parent-style-name="Normal" style:family="paragraph">
      <style:paragraph-properties fo:text-align="justify" fo:text-indent="0.6895in">
        <style:tab-stops>
          <style:tab-stop style:type="left" style:position="0.6895in"/>
        </style:tab-stops>
      </style:paragraph-properties>
    </style:style>
    <style:style style:name="P155" style:parent-style-name="Normal" style:family="paragraph">
      <style:paragraph-properties fo:text-align="justify" fo:text-indent="0.6895in">
        <style:tab-stops>
          <style:tab-stop style:type="left" style:position="0.6895in"/>
        </style:tab-stops>
      </style:paragraph-properties>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P157" style:parent-style-name="Normal" style:family="paragraph">
      <style:paragraph-properties fo:text-align="justify" fo:text-indent="0.6895in">
        <style:tab-stops>
          <style:tab-stop style:type="left" style:position="0.6895in"/>
        </style:tab-stops>
      </style:paragraph-properties>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tab-stops>
          <style:tab-stop style:type="left" style:position="0.6895in"/>
        </style:tab-stops>
      </style:paragraph-properties>
    </style:style>
    <style:style style:name="P165" style:parent-style-name="Normal" style:family="paragraph">
      <style:paragraph-properties fo:text-align="justify" fo:text-indent="0.6895in">
        <style:tab-stops>
          <style:tab-stop style:type="left" style:position="0.6895in"/>
        </style:tab-stops>
      </style:paragraph-properties>
    </style:style>
    <style:style style:name="P166" style:parent-style-name="Normal" style:family="paragraph">
      <style:paragraph-properties fo:text-align="justify" fo:text-indent="0.6895in">
        <style:tab-stops>
          <style:tab-stop style:type="left" style:position="0.6895in"/>
        </style:tab-stops>
      </style:paragraph-properties>
    </style:style>
    <style:style style:name="P167" style:parent-style-name="Normal" style:family="paragraph">
      <style:paragraph-properties fo:text-align="justify" fo:text-indent="0.6895in">
        <style:tab-stops>
          <style:tab-stop style:type="left" style:position="0.6895in"/>
        </style:tab-stops>
      </style:paragraph-properties>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P169" style:parent-style-name="Normal" style:family="paragraph">
      <style:paragraph-properties fo:text-align="justify" fo:text-indent="0.6895in">
        <style:tab-stops>
          <style:tab-stop style:type="left" style:position="0.6895in"/>
        </style:tab-stops>
      </style:paragraph-properties>
    </style:style>
    <style:style style:name="P170" style:parent-style-name="Normal" style:family="paragraph">
      <style:paragraph-properties fo:text-align="justify" fo:text-indent="0.6895in">
        <style:tab-stops>
          <style:tab-stop style:type="left" style:position="0.6895in"/>
        </style:tab-stops>
      </style:paragraph-properties>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P172" style:parent-style-name="Normal" style:family="paragraph">
      <style:paragraph-properties fo:text-align="justify" fo:text-indent="0.6895in">
        <style:tab-stops>
          <style:tab-stop style:type="left" style:position="0.6895in"/>
        </style:tab-stops>
      </style:paragraph-properties>
    </style:style>
    <style:style style:name="P173" style:parent-style-name="Normal" style:family="paragraph">
      <style:paragraph-properties fo:text-align="justify" fo:text-indent="0.6895in">
        <style:tab-stops>
          <style:tab-stop style:type="left" style:position="0.6895in"/>
        </style:tab-stops>
      </style:paragraph-properties>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P175" style:parent-style-name="Normal" style:family="paragraph">
      <style:paragraph-properties fo:text-align="justify" fo:text-indent="0.6895in">
        <style:tab-stops>
          <style:tab-stop style:type="left" style:position="0.6895in"/>
        </style:tab-stops>
      </style:paragraph-properties>
    </style:style>
    <style:style style:name="P176" style:parent-style-name="Normal" style:family="paragraph">
      <style:paragraph-properties fo:text-align="justify" fo:text-indent="0.6895in">
        <style:tab-stops>
          <style:tab-stop style:type="left" style:position="0.6895in"/>
        </style:tab-stops>
      </style:paragraph-properties>
    </style:style>
    <style:style style:name="P177" style:parent-style-name="Normal" style:family="paragraph">
      <style:paragraph-properties fo:text-align="center">
        <style:tab-stops>
          <style:tab-stop style:type="left" style:position="0.6895in"/>
        </style:tab-stops>
      </style:paragraph-properties>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84" style:parent-style-name="Normal" style:family="paragraph">
      <style:paragraph-properties fo:text-align="justify" fo:text-indent="0.6895in">
        <style:tab-stops>
          <style:tab-stop style:type="left" style:position="0.6895in"/>
        </style:tab-stops>
      </style:paragraph-properties>
    </style:style>
    <style:style style:name="P185" style:parent-style-name="Normal" style:family="paragraph">
      <style:paragraph-properties fo:text-align="justify" fo:text-indent="0.7326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justify" fo:text-indent="0.6895in">
        <style:tab-stops>
          <style:tab-stop style:type="left" style:position="0.6895in"/>
        </style:tab-stops>
      </style:paragraph-properties>
    </style:style>
    <style:style style:name="P193" style:parent-style-name="Normal" style:family="paragraph">
      <style:paragraph-properties fo:text-align="justify" fo:text-indent="0.6895in">
        <style:tab-stops>
          <style:tab-stop style:type="left" style:position="0.6895in"/>
        </style:tab-stops>
      </style:paragraph-properties>
    </style:style>
    <style:style style:name="P194" style:parent-style-name="Normal" style:family="paragraph">
      <style:paragraph-properties fo:text-align="justify" fo:text-indent="0.6895in">
        <style:tab-stops>
          <style:tab-stop style:type="left" style:position="0.6895in"/>
        </style:tab-stops>
      </style:paragraph-properties>
    </style:style>
    <style:style style:name="P195" style:parent-style-name="Normal" style:family="paragraph">
      <style:paragraph-properties fo:text-align="justify" fo:text-indent="0.6895in">
        <style:tab-stops>
          <style:tab-stop style:type="left" style:position="0.6895in"/>
        </style:tab-stops>
      </style:paragraph-properties>
    </style:style>
    <style:style style:name="P196" style:parent-style-name="Normal" style:family="paragraph">
      <style:paragraph-properties fo:text-align="justify" fo:text-indent="0.6895in">
        <style:tab-stops>
          <style:tab-stop style:type="left" style:position="0.6895in"/>
        </style:tab-stops>
      </style:paragraph-properties>
    </style:style>
    <style:style style:name="P197" style:parent-style-name="Normal" style:family="paragraph">
      <style:paragraph-properties fo:text-align="justify" fo:text-indent="0.6895in">
        <style:tab-stops>
          <style:tab-stop style:type="left" style:position="0.6895in"/>
        </style:tab-stops>
      </style:paragraph-properties>
    </style:style>
    <style:style style:name="P198" style:parent-style-name="Normal" style:family="paragraph">
      <style:paragraph-properties fo:text-align="justify" fo:text-indent="0.6895in">
        <style:tab-stops>
          <style:tab-stop style:type="left" style:position="0.6895in"/>
        </style:tab-stops>
      </style:paragraph-properties>
    </style:style>
    <style:style style:name="P199" style:parent-style-name="Normal" style:family="paragraph">
      <style:paragraph-properties fo:text-align="justify">
        <style:tab-stops>
          <style:tab-stop style:type="left" style:position="0.6895in"/>
        </style:tab-stops>
      </style:paragraph-properties>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06" style:parent-style-name="Normal" style:family="paragraph">
      <style:paragraph-properties fo:text-align="justify" fo:text-indent="0.6895in">
        <style:tab-stops>
          <style:tab-stop style:type="left" style:position="0.6895in"/>
        </style:tab-stops>
      </style:paragraph-properties>
    </style:style>
    <style:style style:name="P207" style:parent-style-name="Normal" style:family="paragraph">
      <style:paragraph-properties fo:text-align="justify" fo:text-indent="0.6895in">
        <style:tab-stops>
          <style:tab-stop style:type="left" style:position="0.6895in"/>
        </style:tab-stops>
      </style:paragraph-properties>
    </style:style>
    <style:style style:name="P208" style:parent-style-name="Normal" style:family="paragraph">
      <style:paragraph-properties fo:text-align="justify" fo:text-indent="0.6895in">
        <style:tab-stops>
          <style:tab-stop style:type="left" style:position="0.6895in"/>
        </style:tab-stops>
      </style:paragraph-properties>
    </style:style>
    <style:style style:name="P209" style:parent-style-name="Normal" style:family="paragraph">
      <style:paragraph-properties fo:text-align="justify" fo:text-indent="0.6895in">
        <style:tab-stops>
          <style:tab-stop style:type="left" style:position="0.6895in"/>
        </style:tab-stops>
      </style:paragraph-properties>
    </style:style>
    <style:style style:name="P210" style:parent-style-name="Normal" style:family="paragraph">
      <style:paragraph-properties fo:text-align="justify" fo:text-indent="0.6895in">
        <style:tab-stops>
          <style:tab-stop style:type="left" style:position="0.6895in"/>
        </style:tab-stops>
      </style:paragraph-properties>
    </style:style>
    <style:style style:name="P211" style:parent-style-name="Normal" style:family="paragraph">
      <style:paragraph-properties fo:text-align="justify" fo:text-indent="0.6895in">
        <style:tab-stops>
          <style:tab-stop style:type="left" style:position="0.6895in"/>
        </style:tab-stops>
      </style:paragraph-propertie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P214" style:parent-style-name="Normal" style:family="paragraph">
      <style:paragraph-properties fo:text-align="justify">
        <style:tab-stops>
          <style:tab-stop style:type="left" style:position="0.6895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style:tab-stops>
          <style:tab-stop style:type="left" style:position="0.6895in"/>
        </style:tab-stops>
      </style:paragraph-properties>
    </style:style>
    <style:style style:name="P221" style:parent-style-name="Normal" style:family="paragraph">
      <style:paragraph-properties fo:text-align="justify" fo:text-indent="0.6895in">
        <style:tab-stops>
          <style:tab-stop style:type="left" style:position="0.6895in"/>
        </style:tab-stops>
      </style:paragraph-properties>
    </style:style>
    <style:style style:name="P222" style:parent-style-name="Normal" style:family="paragraph">
      <style:paragraph-properties fo:text-align="justify" fo:text-indent="0.6895in">
        <style:tab-stops>
          <style:tab-stop style:type="left" style:position="0.6895in"/>
        </style:tab-stops>
      </style:paragraph-properties>
    </style:style>
    <style:style style:name="P223" style:parent-style-name="Normal" style:family="paragraph">
      <style:paragraph-properties fo:text-align="justify">
        <style:tab-stops>
          <style:tab-stop style:type="left" style:position="0.6895in"/>
        </style:tab-stops>
      </style:paragraph-properties>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32" style:parent-style-name="Normal" style:family="paragraph">
      <style:paragraph-properties fo:text-align="justify" fo:text-indent="0.6895in">
        <style:tab-stops>
          <style:tab-stop style:type="left" style:position="0.6895in"/>
        </style:tab-stops>
      </style:paragraph-properties>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6895in">
        <style:tab-stops>
          <style:tab-stop style:type="left" style:position="0.689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6895in">
        <style:tab-stops>
          <style:tab-stop style:type="left" style:position="0.689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6895in">
        <style:tab-stops>
          <style:tab-stop style:type="left" style:position="0.689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6895in">
        <style:tab-stops>
          <style:tab-stop style:type="left" style:position="0.689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6895in">
        <style:tab-stops>
          <style:tab-stop style:type="left" style:position="0.689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P255" style:parent-style-name="Normal" style:family="paragraph">
      <style:paragraph-properties fo:text-align="justify" fo:text-indent="0.6895in">
        <style:tab-stops>
          <style:tab-stop style:type="left" style:position="0.6895in"/>
        </style:tab-stops>
      </style:paragraph-properties>
    </style:style>
    <style:style style:name="P256" style:parent-style-name="Normal" style:family="paragraph">
      <style:paragraph-properties fo:text-align="justify" fo:text-indent="0.6895in">
        <style:tab-stops>
          <style:tab-stop style:type="left" style:position="0.6895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6895in">
        <style:tab-stops>
          <style:tab-stop style:type="left" style:position="0.689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6895in">
        <style:tab-stops>
          <style:tab-stop style:type="left" style:position="0.689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6895in">
        <style:tab-stops>
          <style:tab-stop style:type="left" style:position="0.689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6895in">
        <style:tab-stops>
          <style:tab-stop style:type="left" style:position="0.689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6895in">
        <style:tab-stops>
          <style:tab-stop style:type="left" style:position="0.689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6895in">
        <style:tab-stops>
          <style:tab-stop style:type="left" style:position="0.689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6895in">
        <style:tab-stops>
          <style:tab-stop style:type="left" style:position="0.689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6895in"/>
        </style:tab-stops>
      </style:paragraph-properties>
    </style:style>
    <style:style style:name="P290" style:parent-style-name="Normal" style:family="paragraph">
      <style:paragraph-properties fo:text-align="justify" fo:text-indent="0.6895in">
        <style:tab-stops>
          <style:tab-stop style:type="left" style:position="0.6895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6895in">
        <style:tab-stops>
          <style:tab-stop style:type="left" style:position="0.689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6895in">
        <style:tab-stops>
          <style:tab-stop style:type="left" style:position="0.6895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6895in">
        <style:tab-stops>
          <style:tab-stop style:type="left" style:position="0.6895in"/>
        </style:tab-stops>
      </style:paragraph-properties>
    </style:style>
    <style:style style:name="P298" style:parent-style-name="Normal" style:family="paragraph">
      <style:paragraph-properties fo:text-align="justify" fo:text-indent="0.1291in">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left" style:position="0.6895in"/>
        </style:tab-stops>
      </style:paragraph-properties>
    </style:style>
    <style:style style:name="P305" style:parent-style-name="Normal" style:family="paragraph">
      <style:paragraph-properties fo:text-align="justify" fo:text-indent="0.6895in">
        <style:tab-stops>
          <style:tab-stop style:type="left" style:position="0.6895in"/>
        </style:tab-stops>
      </style:paragraph-properties>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P307" style:parent-style-name="Normal" style:family="paragraph">
      <style:paragraph-properties fo:text-align="justify">
        <style:tab-stops>
          <style:tab-stop style:type="left" style:position="0.6895in"/>
        </style:tab-stops>
      </style:paragraph-properties>
    </style:style>
    <style:style style:name="P308"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h text:style-name="P10" text:outline-level="3"/>
      <text:h text:style-name="P11" text:outline-level="3">KALĖJIMŲ DEPARTAMENTO<text:s/></text:h>
      <text:h text:style-name="P12" text:outline-level="3">PRIE LIETUVOS RESPUBLIKOS TEISINGUMO MINISTREIJOS</text:h>
      <text:h text:style-name="P13" text:outline-level="3">DIREKTORIUS</text:h>
      <text:p text:style-name="P14"/>
      <text:p text:style-name="P15">ĮSAKYMAS</text:p>
      <text:p text:style-name="P16"><text:span text:style-name="T17">DĖL NUTEISTŲJŲ ĮTRAUKIMO Į DARBINĘ VEIKLĄ TVARKOS APRAŠO PATVIRTINIMO</text:span></text:p>
      <text:p text:style-name="P18"/>
      <text:p text:style-name="P19"><text:span text:style-name="T20">2022 m. spalio 21 d. Nr.<text:s/></text:span>V-368</text:p>
      <text:p text:style-name="P21">Vilnius</text:p>
      <text:p text:style-name="P22"/>
      <text:p text:style-name="P23"/>
      <text:p text:style-name="P24"><text:span text:style-name="T25">Vadovaudamasis Lietuvos Respublikos bausmių vykdymo kodekso 56 straipsnio 1 dalimi, 127 straipsnio 2 dalies 5 punktu, 130 straipsnio 1, 2 ir 5 dalimis, 132 straipsnio 2 dalimi, 134 straipsnio 2 dalimi, Lietuvos Respublikos suėmimo vykdymo įstatymo 40 straipsnio 3 dalies 3 punktu, 5 dalimi:</text:span></text:p>
      <text:p text:style-name="P26"><text:span text:style-name="T27">1</text:span><text:span text:style-name="T28">.<text:s/></text:span><text:span text:style-name="T29">Tvirtinu</text:span><text:span text:style-name="T30"><text:s/>Nuteistųjų įtraukimo į darbinę veiklą tvarkos apraš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Kalėjimų departamento prie Lietuvos Respublikos teisingumo ministerijos (toliau – Kalėjimų departamentas) direktoriaus 2021 m. gruodžio 22 d. įsakymą Nr. V-399 „Dėl nuteistųjų<text:s/></text:span><text:soft-page-break/><text:span text:style-name="T39">(suimtųjų) individualios veiklos organizavimo, šiai veiklai vykdyti skirtų priemonių įsigijimo ir pagamintų dirbinių realizavimo tipinės tvarkos aprašo patvirtinimo“;</text:span></text:p>
      <text:p text:style-name="P40"><text:span text:style-name="T41">2.2</text:span><text:span text:style-name="T42">. Kalėjimų departamento direktoriaus 2021 m. gruodžio 28 d. įsakymą Nr. V-408 „Dėl Nuteistųjų įtraukimo į darbinę veiklą tvarkos aprašo patvirtinimo“.</text:span></text:p>
      <text:p text:style-name="P43"><text:span text:style-name="T44">3</text:span><text:span text:style-name="T45">. P a v e d u Kalėjimų departamento Dokumentų valdymo skyriui su šiuo įsakymu supažindinti Kalėjimų departamentui pavaldžių laisvės atėmimo vietų įstaigų direktorius ir paskelbti šį įsakymą Kalėjimų departamento interneto svetainėje ir Teisės aktų registre.</text:span></text:p>
      <text:p text:style-name="Normal"/>
      <text:p text:style-name="Normal"/>
      <text:p text:style-name="Normal"/>
      <text:p text:style-name="P46"><text:span text:style-name="T47">Direktorius <text:s text:c="2"/></text:span><text:span text:style-name="T48"><text:tab/></text:span><text:span text:style-name="T49"><text:tab/><text:s/>Virginijus Kulikauskas</text:span></text:p>
      <text:soft-page-break/>
      <text:p text:style-name="P50"><text:span text:style-name="T57">PATVIRTINTA</text:span></text:p>
      <text:p text:style-name="P58">Kalėjimų departamento prie Lietuvos<text:s/></text:p>
      <text:p text:style-name="P59">Respublikos teisingumo ministerijos<text:s/></text:p>
      <text:p text:style-name="P60"><text:span text:style-name="T61">direktoriaus<text:s/></text:span></text:p>
      <text:p text:style-name="P62"><text:span text:style-name="T63">2022 m.<text:s/></text:span><text:span text:style-name="T64">spalio 21<text:s/></text:span><text:span text:style-name="T65">d. įsakymu Nr.<text:s/></text:span>V-368</text:p>
      <text:p text:style-name="P66"/>
      <text:p text:style-name="P67"><text:span text:style-name="T68">NUTEISTŲJŲ ĮTRAUKIMO Į DARBINĘ VEIKLĄ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Nuteistųjų įtraukimo į darbinę veiklą tvarkos aprašas (toliau – Aprašas) nustato arešto ir laisvės atėmimo bausmę atliekančių nuteistųjų įtraukimo į darbinę veiklą sąlygas ir tvarką, leidimo išdavimo už pataisos įstaigos teritorijos ribų laisvės atėmimo bausmę atliekančio nuteistojo vykdomam darbui tvarką, laisvės atėmimo bausmę atliekančių nuteistųjų individualios veiklos organizavimo sąlygas ir tvarką, siekiant mažinti neigiamą kalinimo įtaką, suteikti galimybę nuteistiesiems įgyti žinių, įgūdžių ir kvalifikacijų, kurios padėtų jiems lengviau integruotis į visuomenę išėjus iš pataisos įstaigos (toliau – laisvės atėmimo vietų įstaiga).<text:s/></text:p>
      <text:p text:style-name="P77">2. Nuteistajam atsisakius užsiimti laisvės atėmimo vietų įstaigos administracijos pasiūlyta darbine veikla, kyla Lietuvos Respublikos bausmių vykdymo kodekso 132 straipsnio 4 dalyje numatytos atsisakymo pasekmės.<text:span text:style-name="T78"><text:s/></text:span></text:p>
      <text:p text:style-name="P79">3. Laisvės atėmimo vietų<text:s/><text:span text:style-name="T80">įstaigose laikomiems nuteistiesiems</text:span><text:s/><text:span text:style-name="T81">sudaromos sąlygos užsiimti individualia veikla, kurios tikslas<text:s/></text:span>– sudaryti sąlygas nuteistiems asmenims užsiimti prasminga jų individualius polinkius ir visuomenės interesus atitinkančia veikla.</text:p>
      <text:p text:style-name="P82">4. Nuteistieji vykdydami darbinę veiklą privalo laikytis Pataisos įstaigų ir tardymo izoliatorių vidaus tvarkos taisyklių, patvirtintų Lietuvos Respublikos teisingumo ministro 2020 m. sausio 21 d. įsakymu Nr. 1R-25 „Dėl Pataisos įstaigų ir tardymo izoliatorių vidaus tvarkos taisyklių patvirtinimo“, taip pat vykdyti laisvės atėmimo vietų įstaigų darbuotojų teisėtus nurodymus.</text:p>
      <text:p text:style-name="P83">5. Šiame Apraše vartojamos sąvokos:</text:p>
      <text:p text:style-name="P84">5.1.<text:s/><text:span text:style-name="T85">Būrys</text:span><text:s text:c="2"/>– atskiras lokalus terminuotą laisvės atėmimo bausmę atliekančių ir nuolatinio pobūdžio darbinę veiklą vykdančių nuteistųjų vienetas;</text:p>
      <text:p text:style-name="P86">5.2.<text:s/><text:span text:style-name="T87">Individuali veikla</text:span><text:s/>– savarankiška nuteistojo iniciatyva pasirinkta vykdyti veikla, kuri suprantama taip, kaip ji apibrėžta Lietuvos Respublikos gyventojų pajamų mokesčio įstatyme, išskyrus šiame Apraše numatytas išimtis dėl vykdant individualią veiklą galimų pasirinkti ekonominės veiklos sričių;</text:p>
      <text:p text:style-name="P88">5.3.<text:s/><text:span text:style-name="T89">Nuolatinio pobūdžio darbinė veikla</text:span><text:s/>– ilgesnės trukmės darbinė veikla, kurią pavedama atlikti nuteistajam laisvės atėmimo vietų įstaigos vadovo ar jo įgalioto asmens sprendimu;</text:p>
      <text:p text:style-name="P90">5.4.<text:s/><text:span text:style-name="T91">Trumpalaikio pobūdžio darbinė veikla</text:span><text:s/>– laikinos trukmės darbinė veikla, kurią pavedama atlikti nuteistajam pagal laisvės atėmimo vietų įstaigos vadovo ar jo įgalioto asmens patvirtintus užimtumo darbine veikla grafikus;</text:p>
      <text:p text:style-name="P92">5.5. Kitos Apraše vartojamos sąvokos suprantamos taip, kaip jos apibrėžtos Lietuvos Respublikos bausmių vykdymo kodekse, Lietuvos Respublikos suėmimo vykdymo įstatyme, Pataisos įstaigų ir tardymo izoliatorių vidaus tvarkos taisyklėse, Kalėjimų departamento prie Lietuvos Respublikos teisingumo ministerijos (toliau – Kalėjimų departamentas) direktoriaus patvirtintame Elektroninio stebėjimo priemonių naudojimo tvarkos apraše ir kituose teisės aktuose, reglamentuojančiuose suėmimo ir bausmių vykdymo sritį.</text:p>
      <text:p text:style-name="P93">6. Tardymo izoliatoriuje laikomi suimtieji jų rašytiniu prašymu yra įtraukiami į darbinę veiklą, taip pat jiems padedama įsigyti jų individualiai veiklai reikalingų priemonių šio Aprašo nustatyta tvarka ir sąlygomis.</text:p>
      <text:p text:style-name="P94"/>
      <text:p text:style-name="P95"><text:span text:style-name="T96">II</text:span><text:span text:style-name="T97"><text:s/>SKYRIUS</text:span></text:p>
      <text:p text:style-name="P98"><text:span text:style-name="T99">NUTEISTŲJŲ UŽIMTUMO DARBINE VEIKLA FORMOS</text:span></text:p>
      <text:p text:style-name="P100"/>
      <text:p text:style-name="P101">7. Nuteistiesiems užimtumas darbine veikla gali būti organizuojamas tokiomis formomis:</text:p>
      <text:p text:style-name="P102">7.1. laisvės atėmimo vietų įstaigos ūkio priežiūra ir aptarnavimas (nuteistieji skiriami nuolatinio pobūdžio darbinei veiklai atlikti);</text:p>
      <text:p text:style-name="P103">7.2. <text:s/>nuteistųjų buities sąlygų gerinimas (darbinė veikla, atliekama remonto, patalpų ar teritorijos atnaujinimo, įrengimo, apstatymo srityse);<text:s/></text:p>
      <text:p text:style-name="P104">7.3. nuteistųjų sportinės, kultūrinės, laisvalaikio ir kitos pozityvios veiklos organizavimas;</text:p>
      <text:p text:style-name="P105">7.4. laisvės atėmimo vietų įstaigos patalpų, teritorijos ar aplinkos tvarkymas (nuolatinio pobūdžio darbinė veikla arba trumpalaikio pobūdžio darbinė veikla, taikoma pagal poreikį);</text:p>
      <text:p text:style-name="P106">7.5. nuteistųjų darbinę veiklą organizuojančios įstaigos patalpų, teritorijos ar aplinkos tvarkymas (trumpalaikio pobūdžio darbinė veikla, taikoma pagal poreikį);</text:p>
      <text:p text:style-name="P107">7.6. produkcijos gamyba;</text:p>
      <text:p text:style-name="P108">7.7. kitų paslaugų, kurių teikimas nuteistiesiems nėra ribojamas ar draudžiamas teisės aktais, suteikimas.</text:p>
      <text:p text:style-name="P109"/>
      <text:p text:style-name="P110"><text:span text:style-name="T111">III</text:span><text:span text:style-name="T112"><text:s/>SKYRIUS</text:span></text:p>
      <text:p text:style-name="P113"><text:span text:style-name="T114">NUTEISTŲJŲ ĮTRAUKIMO Į DARBINĘ VEIKLĄ ATRANKOS KRITERIJAI</text:span></text:p>
      <text:p text:style-name="P115"/>
      <text:p text:style-name="P116">8. Nuteistiesiems darbinę veiklą parenka Kalėjimų departamento Darbinės veiklos organizavimo skyrius ar nuteistųjų darbinę veiklą organizuojančios įstaigos administracija, atsižvelgdami į nuteistojo darbingumą ir turimą profesiją ar specialybę, turimus darbo įgūdžius, darbinės veiklos patirtį ar kvalifikaciją.<text:s/></text:p>
      <text:p text:style-name="P117">9. Atrenkant nuteistuosius į nuolatinio pobūdžio darbinę veiklą taikomi žemiau nurodyti kriterijai prioriteto tvarka:</text:p>
      <text:p text:style-name="P118">9.1. nuteistojo darbingumas ir su jo sveikata susiję kiti apribojimai vykdyti darbinę veiklą;</text:p>
      <text:p text:style-name="P119">9.2. nuteistojo profesija ar specialybė, jo darbo patirtis veiklos srityje, kurioje pavedama atlikti darbinę veiklą; <text:s/></text:p>
      <text:p text:style-name="P120">9.3.<text:s/><text:span text:style-name="T121">nuteistasis neturi galiojančių nuobaudų už bausmės atlikimo metu padarytus teisės aktų pažeidimus;</text:span></text:p>
      <text:p text:style-name="P122">9.4. nuteistasis turi prievolę mokėti išlaikymą;</text:p>
      <text:p text:style-name="P123">9.5. nuteistasis nėra įrašytas į linkusių užpulti ir (ar) pabėgti įskaitas;</text:p>
      <text:p text:style-name="P124">9.6. nuteistojo motyvacija<text:s/><text:span text:style-name="T125">įsitraukti į prasmingas jo ir visuomenės interesus atitinkančias veiklas.</text:span></text:p>
      <text:p text:style-name="P126"/>
      <text:p text:style-name="P127"><text:span text:style-name="T128">IV</text:span><text:span text:style-name="T129"><text:s/>SKYRIUS</text:span></text:p>
      <text:p text:style-name="P130"><text:span text:style-name="T131">NUTEISTŲJŲ ĮTRAUKIMO Į DARBINĘ VEIKLĄ ORGANIZAVIMAS</text:span></text:p>
      <text:p text:style-name="P132"/>
      <text:p text:style-name="P133"><text:span text:style-name="T134">PIRMASIS</text:span><text:span text:style-name="T135"> SKIRSNIS</text:span></text:p>
      <text:p text:style-name="P136"><text:span text:style-name="T137">NUTEISTŲJŲ ĮTRAUKIMO Į DARBINĘ VEIKLĄ BENDROSIOS SĄLYGOS</text:span></text:p>
      <text:p text:style-name="P138"/>
      <text:p text:style-name="P139">10. Naujai atvykusiam į laisvės atėmimo vietų įstaigą nuteistajam, iki vieno mėnesio, kol aiškinamasi jo turima profesija ar specialybė, turimi darbiniai įgūdžiai, darbinės veiklos patirtis ir kvalifikacija, paprastai pavedama atlikti<text:s/><text:span text:style-name="T140">laisvės atėmimo vietų įstaigos patalpų ar teritorijos<text:s/></text:span><text:soft-page-break/><text:span text:style-name="T141">tvarkymo veiklą.</text:span><text:s/>Atvirosios kolonijos nuteistieji informuojami apie įtraukimo į darbą galimybes įmonėse, esančiose už<text:s/><text:span text:style-name="T142">laisvės atėmimo vietų</text:span><text:s/>įstaigos ribų.</text:p>
      <text:p text:style-name="P143">11. Įtraukiant nuteistuosius į darbinę veiklą, atsižvelgiama į laisvės atėmimo vietų įstaigoje esančias laisvas pareigybes ir darbo vietas, bei užtikrinama, kad nuteistasis darbine veikla užsiimtų Bausmių vykdymo kodekso 132 straipsnio 1 dalies 1 punkte nurodytą laiką. <text:s/></text:p>
      <text:p text:style-name="P144">12.<text:s/><text:span text:style-name="T145">Laisvės atėmimo vietų</text:span><text:s/>įstaigos Resocializacijos skyriaus specialistas informuoja nuteistąjį apie asmens pareigą užsiimti<text:s/><text:span text:style-name="T146">laisvės atėmimo vietų</text:span><text:s/>įstaigos pasiūlyta darbine veikla ir jį supažindina su Nuteistųjų įtraukimo į darbinę veiklą tvarkos aprašu pasirašytinai.</text:p>
      <text:p text:style-name="P147">13. Darbine veikla užsiimančio nuteistojo sveikatos, darbo ir priešgaisrinės saugos instruktavimą atlieka Kalėjimų departamento Turto valdymo skyriaus darbuotojas.</text:p>
      <text:p text:style-name="P148">14. Kalėjimų departamento Darbinės veiklos organizavimo skyrius sudaro nuteistųjų užimtumo darbine veikla grafikus, kuriuos tvirtina šio skyriaus vadovas.<text:s/></text:p>
      <text:p text:style-name="P149">15.<text:s/><text:span text:style-name="T150">Kiekvieną darbo dieną yra žymimas Nuteistojo užimtumo darbine veikla apskaitos žiniaraštis (1 priedas) pagal sudarytą grafiką ir pasibaigus kalendoriniam mėnesiui teisės aktų nustatyta tvarka išmokama piniginė išmoka.<text:s/></text:span></text:p>
      <text:p text:style-name="P151">16. Nuteistųjų, vykdančių darbinę veiklą pagal Aprašo 7.1-7.6 papunkčius, užimtumo darbine veikla žiniaraščius pildo už darbinės veiklos skyrimą nuteistajam atsakingas darbuotojas. Nuteistųjų, vykdančių darbinę veiklą pagal Aprašo 7.5-7.6 papunkčius, užimtumo darbine veikla žiniaraščius pildo ir grafikus sudaro nuteistųjų darbinę veiklą organizuojančios įstaigos atsakingas darbuotojas.</text:p>
      <text:p text:style-name="P152">17. Drausmės grupės sąlygomis laikomi nuteistieji Aprašo 7 punkte nurodytomis užimtumo darbine veikla formomis užsiima tik laisvės atėmimo vietų įstaigos teritorijoje. Paprastosios ir lengvosios grupės sąlygomis laikomi nuteistieji Aprašo 7 punkte nurodytomis užimtumo darbine veikla formomis užsiima laisvės atėmimo vietų įstaigos teritorijoje ir už laisvės atėmimo vietų įstaigos teritorijos ribų, užtikrinant jų apsaugą ir priežiūrą. Pastarasis reikalavimas netaikomas<text:s/><text:soft-page-break/>nuteistiesiems, turintiems teisę išvykti už laisvės atėmimo vietų įstaigos teritorijos ribų be sargybos arba be palydos.</text:p>
      <text:p text:style-name="P153">18. Nuteistųjų, turinčių teisę užsiimti darbine veikla už laisvės atėmimo vietų įstaigos teritorijos ribų, apsauga ir priežiūra užtikrinama pasitelkiant organizacines ir elektronines priemones, tokias kaip:</text:p>
      <text:p text:style-name="P154">18.1. elektroninis stebėjimas;</text:p>
      <text:p text:style-name="P155">18.2. periodinis nuteistųjų tikrinimas;</text:p>
      <text:p text:style-name="P156">18.3. bendradarbiavimas su nuteistojo darbinę veiklą organizuosiančiu asmeniu (priklausomai nuo darbinės veiklos pobūdžio ir vietos), parenkant optimaliai saugią nuteistojo darbinės veiklos aplinką ir vietą.</text:p>
      <text:p text:style-name="P157">19. Laisvės atėmimo vietų įstaiga arba nuteistųjų darbinę veiklą organizuojanti įstaiga gali sudaryti Sutartis su fiziniais ir juridiniais asmenimis dėl nuteistųjų užimtumo darbine veikla (2 priedas) laisvės atėmimo vietų įstaigos arba nuteistųjų darbinę veiklą organizuojančios įstaigos teritorijoje ar už šių įstaigų teritorijos ribų.<text:s/></text:p>
      <text:p text:style-name="P158"/>
      <text:p text:style-name="P159"><text:span text:style-name="T160">ANTRASIS</text:span><text:span text:style-name="T161"><text:s/>SKIRSNIS</text:span></text:p>
      <text:p text:style-name="P162"><text:span text:style-name="T163">NUTEISTŲJŲ ĮTRAUKIMO Į NUOLATINIO POBŪDŽIO DARBINĘ VEIKLĄ ORGANIZAVIMAS</text:span></text:p>
      <text:p text:style-name="P164"/>
      <text:p text:style-name="P165">20. Nuteistasis, dalyvauti Aprašo 7.1 papunktyje ir Aprašo 7.4 papunktyje nurodytoje nuolatinio pobūdžio darbinėje veikloje, įtraukiamas į darbinę veiklą pagal laisvės atėmimo vietų įstaigoje patvirtintus pareigybių sąrašus, kuriuose pateikiami pareigybei reikalingi reikalavimai ir taikomi koeficientai valandiniam tarifiniam atlygiui ar piniginės išmokos dydžiui nustatyti.<text:s/></text:p>
      <text:p text:style-name="P166">21. Nuteistojo prašymas dėl įtraukimo į nuolatinio pobūdžio darbinę veiklą yra registruojamas ir pateikiamas sveikatos priežiūros atsakingam specialistui organizuoti sveikatos<text:s/><text:soft-page-break/>patikrinimą, užrašyti vizą apie nuteistojo sveikatos būklę ir galimumą dirbti. Atlikęs šiuos veiksmus sveikatos priežiūros specialistas pateikia prašymą Resocializacijos skyriaus specialistui, kuris prašymą perduoda Nuteistųjų įtraukimo į darbinę veiklą komisijai (toliau – Komisija) (Komisijos sekretoriui).</text:p>
      <text:p text:style-name="P167">22. Komisija sudaroma laisvės atėmimo vietų įstaigos vadovo ar jo įgalioto asmens įsakymu iš Saugumo valdymo, Resocializacijos ir Kalėjimų departamento Darbinės veiklos organizavimo skyriaus atstovų.</text:p>
      <text:p text:style-name="P168">23. Komisija vertina nuteistojo atitiktį konkrečiai darbinei veiklai vykdyti keliamiems reikalavimams:</text:p>
      <text:p text:style-name="P169">23.1. parenkant nuteistąjį įtraukti į darbinę veiklą, atsižvelgiama į Aprašo 9 punkte nurodytus įtraukimo į darbinę veiklą atrankos kriterijus, taip pat į laisvas pareigybes ir darbo vietas;<text:s/></text:p>
      <text:p text:style-name="P170">23.2. dirbti su potencialiai pavojingais įrenginiais parenkami tik atitinkamai specialybei reikalingus kvalifikacijos dokumentus turintys nuteistieji;</text:p>
      <text:p text:style-name="P171">23.3. dirbti specialių žinių reikalaujančią darbinę veiklą parenkami atitinkamą kvalifikaciją patvirtinančius dokumentus turintys nuteistieji, o maisto gamybos ir realizavimo srityse – higienos įgūdžių pažymėjimą turintys nuteistieji.</text:p>
      <text:p text:style-name="P172">24. Komisija, atsižvelgdama į aplinkybių visumą, svarsto galimybę nuteistąjį įtraukti į darbinę veiklą ir savo sprendimą įformina protokolu bei užpildo nuteistajam Pranešimą dėl įtraukimo į darbinę veiklą (3 priedas). Komisijos sprendimai yra rekomendacinio pobūdžio ir laisvės atėmimo vietų įstaigos vadovui nėra privalomi. Nuteistasis į Komisijos posėdį paprastai nėra kviečiamas ir posėdyje nedalyvauja. Sutikimą (atsisakymą) dalyvauti darbinėje veikloje nuteistasis išreiškia Pranešime dėl įtraukimo į darbinę veiklą.</text:p>
      <text:p text:style-name="P173">25. Komisijos posėdžiuose yra kviečiami dalyvauti Nuteistųjų skirstymo komisijos atstovai, kurie atsižvelgdami į Komisijos protokole priimtą sprendimą įtraukti nuteistąjį į darbinę veiklą bei nuteistojo nusikalstamo elgesio riziką bausmės vykdymo atlikimo metu, esant laisvoms darbo<text:s/><text:soft-page-break/>vietoms ir darbinės veiklos atlikimo galimybėms ir sąlygoms, teikia rekomendacijas dėl nuteistojo skyrimo į darbinės veiklos būrį.</text:p>
      <text:p text:style-name="P174">26. Sprendimą (įsakymą) dėl nuteistojo įtraukimo į darbinę veiklą priima laisvės atėmimo vietų įstaigos vadovas ar jo įgaliotas asmuo.<text:s/></text:p>
      <text:p text:style-name="P175">27. Laisvės atėmimo vietų įstaigos vadovo ar jo įgalioto asmens įsakymo projektus dėl nuteistųjų paskyrimo vykdyti nuolatinio pobūdžio darbinę veiklą ir atleidimo nuo nuolatinio pobūdžio darbinės veiklos vykdymo rengia Kalėjimų departamento Darbinės veiklos organizavimo skyrius.</text:p>
      <text:p text:style-name="P176">28. Nuteistasis pradeda užsiimti darbine veikla nuo sprendime (įsakyme) nurodytos dienos, išklausęs įvadinį instruktažą (priešgaisrinės, darbuotojų saugos ir sveikatos).</text:p>
      <text:p text:style-name="P177"/>
      <text:p text:style-name="P178"><text:span text:style-name="T179">TREČIASIS</text:span><text:span text:style-name="T180"><text:s/>SKIRSNIS</text:span></text:p>
      <text:p text:style-name="P181"><text:span text:style-name="T182">NUTEISTŲJŲ ĮTRAUKIMO Į TRUMPALAIKIO POBŪDŽIO DARBINĘ VEIKLĄ ORGANIZAVIMAS</text:span></text:p>
      <text:p text:style-name="P183"/>
      <text:p text:style-name="P184">29. Nuteistieji į trumpalaikio pobūdžio Aprašo 7.2, 7.3, 7.7 papunkčiuose ir trumpalaikio pobūdžio Aprašo 7.4 papunktyje nurodytą darbinę veiklą įtraukiami juos rotuojant pagal laisvės atėmimo vietų įstaigos vadovo ar jo įgalioto asmens patvirtintus užimtumo darbine veikla grafikus, kuriuose nurodoma veiklos atlikimo pradžia ir pabaiga.<text:s/></text:p>
      <text:p text:style-name="P185"/>
      <text:p text:style-name="P186"><text:span text:style-name="T187">V</text:span><text:span text:style-name="T188"><text:s/>SKYRIUS</text:span></text:p>
      <text:p text:style-name="P189"><text:span text:style-name="T190">NUTEISTŲJŲ ATLEIDIMAS NUO DARBINĖS VEIKLOS</text:span></text:p>
      <text:p text:style-name="P191"/>
      <text:p text:style-name="P192">30. <text:s/>Laisvės atėmimo bausmę atliekantys nuteistieji laikinai atleidžiami nuo darbinės veiklos:</text:p>
      <text:p text:style-name="P193">30.1. dėl sveikatos būklės (pagal gydytojo išvadą), kai nuteistasis kreipiasi į gydytoją ir šis nustato ūmų sveikatos sutrikimą ar lėtinės ligos paūmėjimą, dėl kurio nuteistasis negali dalyvauti darbinėje veikloje. Surašyta medicininė pažyma (forma Nr. 046/a) įteikiama nuteistajam ir tai pažymima Asmens sveikatos istorijoje bei žurnale „Medicininių duomenų registras“;</text:p>
      <text:p text:style-name="P194">30.2. kai atlieka Bausmių vykdymo kodekso 142 straipsnio 2 dalyje numatytą nuobaudą – perkėlimo į kamerų tipo patalpas laikotarpiu. Paprastai į darbinę veiklą nuteistieji įtraukiami dieną, kai nuobauda – perkėlimas į kamerų tipo patalpas iki trisdešimt parų pradedama vykdyti, bei dieną, kai šios nuobaudos vykdymas baigiamas;</text:p>
      <text:p text:style-name="P195">30.3. laiku, skirtu pasiruošti ir laikyti egzaminus. Nuteistasis, kuris pageidauja, kad nebūtų įtraukiamas į darbinę veiklą laiku, skirtu pasiruošti ir laikyti egzaminus, kreipiasi su prašymu į laisvės atėmimo vietų įstaigos vadovą dėl laikino atleidimo nuo dalyvavimo darbinėje veikloje. Nuteistasis gali būti atleidžiamas nuo darbinės veiklos po tris dienas kiekvienam egzaminui pasiruošti ir jį laikyti.</text:p>
      <text:p text:style-name="P196">31. Nuteistasis gali būti atleidžiamas nuo tam tikros darbinės veiklos, jei jam Neįgalumo ir darbingumo nustatymo tarnyba prie Socialinės apsaugos ir darbo ministerijos nustatė didesnį nei 40 proc. darbingumo lygį bei Išvadoje dėl darbo pobūdžio ir sąlygų <text:s/>nurodo veiklą, kuriai esant, dirbti draudžiama.</text:p>
      <text:p text:style-name="P197">32. Nuteistasis, kuriam teisės aktų nustatyta tvarka yra suteikiama teisė pasimatyti su giminaičiais ar kitais asmenimis, taip pat kuriam leista parvykti į Lietuvos Respublikos teritorijoje esančius namus arba kuris yra konvojuotas procesiniams veiksmams atlikti, tomis dienomis atleidžiamas nuo darbinės veiklos vykdymo dėl pateisinamos priežasties.</text:p>
      <text:p text:style-name="P198">33. Laisvės atėmimo vietų įstaigos vadovo arba jo įgalioto asmens sprendimu nuo dalyvavimo darbinėje veikloje atleidžiami Bausmių vykdymo kodekso 56 straipsnio 3 dalyje nurodyti arešto bausmę atliekantys bei Bausmių vykdymo kodekso 130 straipsnio 2 dalyje nurodyti laisvės atėmimo bausmę atliekantys nuteistieji pagal jų pateiktą prašymą.</text:p>
      <text:p text:style-name="P199"/>
      <text:p text:style-name="P200"><text:span text:style-name="T201">VI</text:span><text:span text:style-name="T202"><text:s/>SKYRIUS</text:span></text:p>
      <text:p text:style-name="P203"><text:span text:style-name="T204">NUTEISTŲJŲ NUŠALINIMAS NUO DARBINĖS VEIKLOS</text:span></text:p>
      <text:p text:style-name="P205"/>
      <text:p text:style-name="P206">34. <text:s/>Nuteistasis yra laikinai nušalinamas nuo darbinės veiklos vykdymo esant šiems pagrindams:</text:p>
      <text:p text:style-name="P207">34.1. nuteistajam šiurkščiai pažeidus darbuotojų saugos ir sveikatos norminių aktų reikalavimus;</text:p>
      <text:p text:style-name="P208">34.2. nuteistajam nevykdant laisvės atėmimo vietų įstaigų darbuotojų teisėtų nurodymų;</text:p>
      <text:p text:style-name="P209">34.3. nuteistajam pažeidinėjant darbo tvarkos taisykles, nesilaikant laisvės atėmimo vietų įstaigoje nustatyto režimo reikalavimų;</text:p>
      <text:p text:style-name="P210">34.4. laisvės atėmimo vietų įstaigos vadovo ar jo įgalioto asmens motyvuotu pranešimu.</text:p>
      <text:p text:style-name="P211">35. Nuteistasis, atlikęs Aprašo 34.1-34.3 papunkčiuose nurodytus pažeidimus, yra įspėjamas. Jei šis pažeidimas pakartojamas ar padaromas naujas panašaus pobūdžio pažeidimas, nuteistasis vienai darbo dienai yra nušalinamas nuo darbinės veiklos vykdymo, tai pažymint<text:s/><text:span text:style-name="T212">Nuteistojo užimtumo darbine veikla apskaitos žiniaraštyje, bei surašomas motyvuotas tarnybinis pranešimas laisvės atėmimo vietų įstaigos vadovui.<text:s/></text:span></text:p>
      <text:p text:style-name="P213">36. Nuteistiesiems, kurie buvo nušalinti nuo darbinės veiklos vykdymo dėl Aprašo 34.1-34.3 papunkčiuose nurodytų pažeidimų, taikoma Bausmių vykdymo kodekso 142-143 straipsniuose nurodyta atsakomybė ir skiriama nuteistojo padaryto pažeidimo pobūdį atitinkanti nuobauda.<text:s/></text:p>
      <text:p text:style-name="P214"/>
      <text:p text:style-name="P215"><text:span text:style-name="T216">VII</text:span><text:span text:style-name="T217"><text:s/>SKYRIUS</text:span></text:p>
      <text:p text:style-name="P218"><text:span text:style-name="T219">NUTEISTŲJŲ DARBO ORGANIZAVIMAS UŽ LAISVĖS ATĖMIMO VIETŲ ĮSTAIGOS TERITORIJOS RIBŲ</text:span></text:p>
      <text:p text:style-name="P220"/>
      <text:p text:style-name="P221">37. Laisvės atėmimo vietų įstaiga leidžia turinčiam teisę išvykti už pataisos įstaigos ribų be sargybos arba be palydos nuteistajam sudaryti darbo sutartį, jei nuteistojo darbas atitinka Bausmių vykdymo kodekso 134 straipsnio 2 ir 3 dalyse nurodytas sąlygas. Su įmone, kurioje nuteistasis planuoja dirbti, laisvės atėmimo vietų įstaiga sudaro Bendradarbiavimo sutartį (4 priedas).<text:s/></text:p>
      <text:p text:style-name="P222">38. Laisvės atėmimo vietų įstaigos vadovas, prieš sudarydamas Bendradarbiavimo sutartį su įmone, turi užtikrinti, kad įmonė atitinka privalomus reikalavimus (5 priedas) ir atrankos kriterijus (6 priedas), organizuodamas jos vertinimą. Vertinimas gali būti atliekamas šio Aprašo 22 punkto nustatyta tvarka sudarytoje Komisijoje.</text:p>
      <text:p text:style-name="P223"/>
      <text:p text:style-name="P224"><text:span text:style-name="T225">VIII</text:span><text:span text:style-name="T226"><text:s/>SKYRIUS</text:span></text:p>
      <text:p text:style-name="P227"><text:span text:style-name="T228">NUTEISTŲJŲ INDIVIDUALIOS VEIKLOS ORGANIZAVIMAS</text:span><text:span text:style-name="T229"><text:s/></text:span><text:span text:style-name="T230">IR ŠIAI VEIKLAI VYKDYTI REIKALINGŲ PRIEMONIŲ ĮSIGIJIMAS</text:span></text:p>
      <text:p text:style-name="P231"/>
      <text:p text:style-name="P232">39. Nuteistojo apmokestinamoji individuali veikla apima paties nuteistojo inicijuotą veiklą, apimančią įvairių dirbinių gamybą, taip pat kūrybinę, meninę ir kitokią apmokestinamąją individualią veiklą teigiamai prisidedant prie šia veikla užsiimančio asmens resocializacijos, kuria versdamasis nuteistasis siekia gauti pajamų ar kitokios ekonominės naudos per tęstinį laikotarpį, ir kurią galima vykdyti nuteistiems įregistravus individualią veiklą pagal pažymą ar verslo liudijimą.</text:p>
      <text:p text:style-name="P233"><text:span text:style-name="T234">40</text:span><text:span text:style-name="T235">. Individuali veikla, susijusi su apmokestinamų pajamų gavimu, registruojama Valstybinėje mokesčių inspekcijoje prie Lietuvos Respublikos finansų ministerijos (toliau – Valstybinė mokesčių inspekcija).<text:s/></text:span></text:p>
      <text:p text:style-name="P236"><text:span text:style-name="T237">41</text:span><text:span text:style-name="T238">. Laisvės atėmimo vietų įstaigos vadovo ar jo įgalioto asmens pritarimas užsiimti individualia veikla išduodamas, jei nuteistojo planuojama vykdyti individuali veikla atitinka visas šias sąlygas: <text:s/></text:span></text:p>
      <text:p text:style-name="P239"><text:span text:style-name="T240">41.1</text:span><text:span text:style-name="T241">. nuteistojo planuojama vykdyti individuali veikla atitinka jo turimą kvalifikaciją ir (ar) darbo patirtį;</text:span></text:p>
      <text:p text:style-name="P242"><text:span text:style-name="T243">41.2</text:span><text:span text:style-name="T244">. nuteistasis turi reikalingus numatomai individualiai veiklai vykdyti leidimus, licencijas ar kitus numatomai veiklai vykdyti reikalingus dokumentus;</text:span></text:p>
      <text:p text:style-name="P245"><text:span text:style-name="T246">41.3</text:span><text:span text:style-name="T247">. nuteistojo planuojama vykdyti individuali veikla yra suderinama su laisvės atėmimo vietų įstaigoje taikomais saugumo reikalavimais.<text:s/></text:span></text:p>
      <text:p text:style-name="P248"><text:span text:style-name="T249">42</text:span><text:span text:style-name="T250">. Aprašo 41 punkte nurodytų sąlygų vertinimą atlieka šio Aprašo 22 punkte nustatyta tvarka sudaryta Komisija, kuri teikia siūlymą laisvės atėmimo vietų įstaigos vadovui dėl pritarimo nuteistajam užsiimti individualia veikla išdavimo.</text:span></text:p>
      <text:p text:style-name="P251"><text:span text:style-name="T252">43</text:span><text:span text:style-name="T253">.<text:s/></text:span>Gavęs laisvės atėmimo vietų įstaigos<text:s/><text:span text:style-name="T254">vadovo ar jo įgalioto asmens pritarimą<text:s/></text:span>užsiimti individualia veikla, nuteistasis ne vėliau kaip veiklos vykdymo pradžios dieną, nustatyta tvarka ir galima forma, pateikia Valstybinei mokesčių inspekcijai prašymą įregistruoti jo individualią veiklą Mokesčių mokėtojų registre. Laisvės atėmimo vietų įstaigos vadovo leidimas nuteistajam užsiimti individualia veikla įforminamas įsakymu, kuriuo taip pat yra paskiriamas už nuteistojo pasirinktos vykdyti individualios veiklos koordinavimą atsakingas darbuotojas.</text:p>
      <text:p text:style-name="P255">44. Nuteistasis, vykdydamas individualią veiklą, teisės aktų nustatyta tvarka ir terminais apskaičiuoja mokėtiną gyventojų pajamų mokestį ir pateikia prašymą laisvės atėmimo vietų įstaigos vadovui apskaičiuotą mokestį pervesti į biudžetą. Nuteistasis, vykdydamas individualią veiklą, taip pat gali kreiptis į laisvės atėmimo vietų įstaigos vadovą ar jo įgaliotą asmenį su prašymu padėti jam apskaičiuoti mokėtinus mokesčius bei įmokas. <text:s text:c="4"/></text:p>
      <text:p text:style-name="P256">45. Pasibaigus kalendoriniams metams, nuteistasis, prireikus konsultuodamasis su<text:s/><text:span text:style-name="T257">Valstybine mokesčių inspekcija</text:span><text:s/>arba laisvės atėmimo vietų įstaigos vadovo paskirtu asmeniu, teisės aktų nustatyta tvarka bei terminais užpildo pajamų mokesčio deklaraciją ir pateikia<text:s/><text:span text:style-name="T258">Valstybinei mokesčių inspekcijai</text:span>.</text:p>
      <text:p text:style-name="P259">46. Už apmokestinamų pajamų ir priskaičiuotų mokėtinų mokesčių bei įmokų apskaičiavimo teisingumą bei kitų<text:s/><text:span text:style-name="T260">Valstybinei mokesčių inspekcijai</text:span><text:s/>pateiktų duomenų teisingumą atsako pats individualia veikla užsiimantis nuteistasis.<text:s/></text:p>
      <text:p text:style-name="P261"><text:span text:style-name="T262">47</text:span><text:span text:style-name="T263">. Laisvės atėmimo vietų įstaiga privalo užtikrinti individualia veikla užsiimančio nuteistojo nuolatinę ar periodinę šios veiklos kontrolę. <text:s/></text:span></text:p>
      <text:p text:style-name="P264"><text:span text:style-name="T265">48</text:span><text:span text:style-name="T266">. Nuteistieji, užsiimantys individualia veikla, negali vykdyti darbų, nurodytų Bausmių vykdymo kodekso 2 priede, taip pat užsiimti veiklomis, kurioms būtinas interneto ryšys.</text:span></text:p>
      <text:p text:style-name="P267"><text:span text:style-name="T268">49</text:span><text:span text:style-name="T269">. Laisvės atėmimo vietų įstaigos administracija pagal galimybes sudaro nuteistajam, užsiimančiam individualia veikla, tokias veiklos sąlygas, kad jos netrukdytų kitų nuteistųjų interesams bei neblogintų jų laikymo sąlygų.</text:span></text:p>
      <text:p text:style-name="P270"><text:span text:style-name="T271">50</text:span><text:span text:style-name="T272">. Esant galimybei, nuteistojo individualiai veiklai vykdyti parenkama vieta, kurioje kiti asmenys negalėtų naudotis nuteistojo individualiai veiklai reikalingomis priemonėmis. Nuteistasis, kuriam leista užsiimti veikla, privalo rūpintis, kad kiti nuteistieji nesinaudotų jo individualiai veiklai skirtomis priemonėmis, o apie dingusias priemones nedelsiant informuoti laisvės atėmimo vietų įstaigos administraciją.</text:span></text:p>
      <text:p text:style-name="P273"><text:span text:style-name="T274">51</text:span><text:span text:style-name="T275">. Visas išlaidas, susijusias su įregistravimu individualiai veiklai vykdyti, jos vykdymui reikalingų priemonių įsigijimu ir išlaidas, susijusias su pagamintų dirbinių pardavimu, apmoka šią veiklą vykdantis nuteistasis iš savo asmeninės sąskaitos.</text:span></text:p>
      <text:p text:style-name="P276"><text:span text:style-name="T277">52</text:span><text:span text:style-name="T278">. Individualią veiklą vykdančiam nuteistajam prireikus įstaigos administracijos pagalbos dėl šiai veiklai vykdyti reikalingų priemonių įsigijimo, nuteistasis gali kreiptis su atitinkamu prašymu į įstaigos administraciją, nurodydamas priemonių sąrašą. Laisvės atėmimo vietų įstaigos vadovo paskirtas asmuo užregistruoja prašymą ir, įvertinęs prašyme nurodytų priemonių įsigijimą laisvės atėmimo vietų įstaigoje taikomų saugumo reikalavimų aspektu, organizuoja šių priemonių pirkimą bei perdavimą individualią veiklą vykdančiam nuteistajam, kartu su pirkimo faktą patvirtinančiais dokumentais. Nustačius, kad prašyme nurodytų priemonių įsigijimas yra<text:s/></text:span><text:soft-page-break/><text:span text:style-name="T279">nesuderinamas su laisvės atėmimo vietų įstaigoje taikomais saugumo reikalavimais, organizuojamas tik tų prašyme nurodytų priemonių pirkimas, kurių įsigijimas neprieštarauja laisvės atėmimo vietų įstaigoje taikomiems saugumo reikalavimams.</text:span></text:p>
      <text:p text:style-name="P280"><text:span text:style-name="T281">53</text:span><text:span text:style-name="T282">. Nuteistųjų individualiai veiklai reikalingų priemonių įsigijimas gali būti vykdomas per įstaigoje veikiančią parduotuvę.<text:s/></text:span></text:p>
      <text:p text:style-name="P283"/>
      <text:p text:style-name="P284"><text:span text:style-name="T285">IX</text:span><text:span text:style-name="T286"><text:s/>SKYRIUS</text:span></text:p>
      <text:p text:style-name="P287"><text:span text:style-name="T288">NUTEISTŲJŲ PAGAMINTŲ DIRBINIŲ REALIZAVIMAS</text:span></text:p>
      <text:p text:style-name="P289"/>
      <text:p text:style-name="P290">54. Individualia veikla užsiimantis nuteistasis, pageidaujantis parduoti savo gaminį per laisvės atėmimo vietų įstaigos administraciją, raštu pateikia prašymą laisvės atėmimo vietų įstaigos vadovui arba jo įgaliotam įstaigos darbuotojui, nurodydamas gaminio pardavimo kainą.<text:s/><text:span text:style-name="T291">Gaminių pardavimą organizuoja laisvės atėmimo vietų įstaigos vadovo paskirtas darbuotojas.</text:span></text:p>
      <text:p text:style-name="P292"><text:span text:style-name="T293">55</text:span><text:span text:style-name="T294">. Individualią veiklą vykdančių nuteistųjų pagamintų dirbinių pardavimas paprastai organizuojamas skelbiant apie pardavimą skelbimų svetainėse, mugėse ar kitose elektroninio pardavimo sistemose.</text:span></text:p>
      <text:p text:style-name="P295">56. Realizavus individualia veikla užsiimančio nuteistojo pagamintus dirbinius,<text:s/><text:span text:style-name="T296">gautos pajamos, atskaičius mokesčius ir įmokas, pervedamos į individualią veiklą vykdančio nuteistojo laisvės atėmimo vietų įstaigos administruojamą asmeninę sąskaitą, mokėjimo pavedime nurodant dirbinio pavadinimą, kainą bei kitus rekvizitus, būtinus gautoms pajamoms pagrįsti.<text:s/></text:span></text:p>
      <text:p text:style-name="P297">57. Individualią veiklą vykdančio nuteistojo prašymu, jo pagaminti dirbiniai gali būti perduodami pasimatymų metu arba siunčiami paštu jo nurodytam asmeniui. Pastaruoju atveju persiuntimo išlaidas apmoka individualią veiklą vykdantis nuteistasis.<text:s/></text:p>
      <text:p text:style-name="P298"/>
      <text:p text:style-name="P299"><text:span text:style-name="T300">X</text:span><text:span text:style-name="T301"><text:s/>SKYRIUS</text:span></text:p>
      <text:p text:style-name="P302"><text:span text:style-name="T303">BAIGIAMOSIOS NUOSTATOS</text:span></text:p>
      <text:p text:style-name="P304"/>
      <text:p text:style-name="P305">58. Nuteistiesiems, įtrauktiems į darbinę veiklą, vadovaujantis Kalėjimų departamento direktoriaus patvirtintu Piniginių išmokų suimtiesiems ir nuteistiesiems už darbinės veiklos rezultatus apskaičiavimo tvarkos aprašu, mokama piniginė išmoka ir suteikiamas Bausmių vykdymo kodekso 131 straipsnio 2 dalies 4 punkte nurodytas poilsio laikas.</text:p>
      <text:p text:style-name="P306">59. Nuteistasis, padaręs laisvės atėmimo vietų įstaigai ar nuteistųjų darbinę veiklą organizuojančiai įstaigai turtinę žalą ar atlikęs kitus neteisėtus veiksmus, atsako Lietuvos Respublikos įstatymų nustatyta tvarka.</text:p>
      <text:p text:style-name="P307"/>
      <text:p text:style-name="P30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Bareikis</meta:initial-creator>
    <dc:creator>adlibuser</dc:creator>
    <meta:creation-date>2022-10-21T07:16:00Z</meta:creation-date>
    <dc:date>2022-10-21T07:16:00Z</dc:date>
    <meta:print-date>2020-03-09T11:39:00Z</meta:print-date>
    <meta:template xlink:href="Normal.dotm" xlink:type="simple"/>
    <meta:editing-cycles>2</meta:editing-cycles>
    <meta:editing-duration>PT0S</meta:editing-duration>
    <meta:document-statistic meta:page-count="17" meta:paragraph-count="197" meta:word-count="3156" meta:character-count="25877" meta:row-count="587" meta:non-whitespace-character-count="22918"/>
  </office:meta>
</office:document-meta>
</file>