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3" style:parent-style-name="DefaultParagraphFont" style:family="text">
      <style:text-properties fo:font-weight="bold" style:font-weight-asian="bold" fo:color="#000000" style:font-size-complex="12p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5" style:parent-style-name="DefaultParagraphFont" style:family="text">
      <style:text-properties fo:font-weight="bold" style:font-weight-asian="bold" fo:color="#000000" style:font-size-complex="12p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444444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444444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444444" style:font-size-complex="12pt"/>
    </style:style>
    <style:style style:name="T82" style:parent-style-name="DefaultParagraphFont" style:family="text">
      <style:text-properties fo:color="#444444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fo:color="#444444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fo:color="#000000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07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fo:font-style="italic" style:font-style-asian="italic" style:font-size-complex="12pt"/>
    </style:style>
    <style:style style:name="P11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9" style:parent-style-name="Normal" style:family="paragraph">
      <style:paragraph-properties fo:line-height="150%"/>
    </style:style>
    <style:style style:name="P12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1" style:parent-style-name="DefaultParagraphFont" style:family="text">
      <style:text-properties fo:language="en" fo:country="US"/>
    </style:style>
    <style:style style:name="T122" style:parent-style-name="DefaultParagraphFont" style:family="text">
      <style:text-properties fo:text-transform="uppercase"/>
    </style:style>
    <style:style style:name="T12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DMINISTRACINIŲ NUSIŽENGIMŲ KODEKSO 455 STRAIPSNIO PAKEITIMO</text:p>
      <text:p text:style-name="P14"><text:span text:style-name="T15">ĮSTATYMAS</text:span></text:p>
      <text:p text:style-name="P16"/>
      <text:p text:style-name="P17"><text:span text:style-name="T18">2021</text:span><text:span text:style-name="T19"><text:s/>m.<text:s/></text:span><text:span text:style-name="T20">kovo</text:span><text:span text:style-name="T21"><text:s/></text:span><text:span text:style-name="T22">30</text:span><text:span text:style-name="T23"><text:s/>d. Nr.<text:s/></text:span><text:span text:style-name="T24">XIV-228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455</text:span><text:span text:style-name="T33"><text:s/></text:span><text:span text:style-name="T34">straipsnio pakeitimas</text:span></text:p>
        <text:p text:style-name="P35"><text:span text:style-name="T36">Pakeisti 455 straipsnį ir jį išdėstyti taip:</text:span></text:p>
        <text:p text:style-name="P37"><text:span text:style-name="T38">„</text:span><text:span text:style-name="T39">455</text:span><text:span text:style-name="T40"><text:s/>straipsnis.<text:s/></text:span><text:span text:style-name="T41">Keleivius ar krovinius vidaus ir (ar) tarptautiniais maršrutais vežančių<text:s/></text:span><text:span text:style-name="T42">vežėjų</text:span><text:span text:style-name="T43"><text:s/></text:span><text:span text:style-name="T44">pareigų, susijusių su</text:span><text:span text:style-name="T45"><text:s/></text:span><text:span text:style-name="T46">kelių transporto priemo</text:span><text:span text:style-name="T47">nių vairuotojų<text:s/></text:span><text:span text:style-name="T48">ir kelių transporto priemonių mobiliųjų darbuotojų</text:span><text:span text:style-name="T49"><text:s/>darbo<text:s/></text:span><text:span text:style-name="T50">laiko organizavimu ir jų darbo laiko režimo duomenų teikimu, nevykdymas arba netinkamas vykdymas</text:span></text:p>
        <text:p text:style-name="P51"><text:span text:style-name="T52">1</text:span><text:span text:style-name="T53">. Keleivius ar krovinius vidaus ir (ar) tarptautiniais maršrutais vežančių vežėjų<text:s/></text:span><text:span text:style-name="T54">ilgiausių leistinų laikotarpių, per kuriuos iš skaitmeninių tachografų ir vairuotojų kortelių turi būti perkelti skaitmeniniu tachografu užregistruoti duomenys, nesilaikymas<text:s/></text:span></text:p>
        <text:p text:style-name="P55"><text:span text:style-name="T56">užtraukia baudą juridinių asmenų vadovams arba kitiems atsakingiems asmenims, kur</text:span><text:span text:style-name="T57">iems pavesta organizuoti juridinių asmenų keleivių ar krovinių vežimo veiklą, nuo trijų šimtų iki šešių šimtų eurų.</text:span></text:p>
        <text:p text:style-name="P58"><text:span text:style-name="T59">2</text:span><text:span text:style-name="T60">. Keleivius ar krovinius vidaus ir (ar) tarptautiniais maršrutais vežančių vežėjų pagal<text:s/></text:span><text:span text:style-name="T61">Reglamentą (EB) Nr.<text:s/></text:span><text:span text:style-name="T62">561/2006<text:s/></text:span><text:span text:style-name="T63">netinkamai organiz</text:span><text:span text:style-name="T64">uotas kelių transporto priemonių vairuotojų darbas, kai bent vienas vairuotojas per kalendorinius metus padarė šešis ar daugiau sunkių vairavimo ir poilsio režimo pažeidimų,</text:span></text:p>
        <text:p text:style-name="P65"><text:span text:style-name="T66">užtraukia baudą juridinių asmenų vadovams arba kitiems atsakingiems asmenims, kuri</text:span><text:span text:style-name="T67">ems pavesta organizuoti juridinių asmenų keleivių ar krovinių vežimo veiklą, nuo trijų šimtų iki šešių šimtų penkiasdešimt eurų.</text:span></text:p>
        <text:p text:style-name="P68"><text:span text:style-name="T69">3</text:span><text:span text:style-name="T70">. Keleivius ar krovinius vidaus ir (ar) tarptautiniais maršrutais vežančių vežėjų pagal<text:s/></text:span><text:span text:style-name="T71">Reglamentą (EB) Nr.<text:s/></text:span><text:span text:style-name="T72">561/2006<text:s/></text:span><text:span text:style-name="T73">netinkamai organizuotas kelių transporto priemonių vairuotojų darbas, kai bent vienas vairuotojas per kalendorinius metus padarė tris ar daugiau labai sunkių vairavimo ir poilsio režimo pažeidimų,</text:span></text:p>
        <text:soft-page-break/>
        <text:p text:style-name="P74"><text:span text:style-name="T75">užtraukia baudą juridinių asmenų vadovams arba kitiems atsa</text:span><text:span text:style-name="T76">kingiems asmenims, kuriems pavesta organizuoti juridinių asmenų keleivių ar krovinių vežimo veiklą, nuo šešių šimtų iki devynių šimtų eurų.</text:span></text:p>
        <text:p text:style-name="P77"><text:span text:style-name="T78">4</text:span><text:span text:style-name="T79">. Keleivius ar krovinius vidaus ir (ar) tarptautiniais maršrutais vežančių vežėjų pagal<text:s/></text:span><text:span text:style-name="T80">Reglamentą (EB) Nr.<text:s/></text:span><text:span text:style-name="T81">561</text:span><text:span text:style-name="T82">/2006<text:s/></text:span><text:span text:style-name="T83">netinkamai organizuotas kelių transporto priemonių vairuotojų darbas, kai bent vienas vairuotojas per kalendorinius metus padarė vieną ar daugiau sunkiausių vairavimo ir poilsio režimo pažeidimų,</text:span></text:p>
        <text:p text:style-name="P84"><text:span text:style-name="T85">užtraukia baudą juridinių asmenų vadovams arba kitiems</text:span><text:span text:style-name="T86"><text:s/>atsakingiems asmenims, kuriems pavesta organizuoti juridinių asmenų keleivių ar krovinių vežimo veiklą, nuo devynių šimtų iki vieno tūkstančio dviejų šimtų eurų.</text:span></text:p>
        <text:p text:style-name="P87"><text:span text:style-name="T88">5</text:span><text:span text:style-name="T89">. Keleivius ar krovinius vidaus ir (ar) tarptautiniais maršrutais vežančių vežėjų mobiliesiems kelių transporto darbuotojams<text:s/></text:span><text:span text:style-name="T90">Darbo laiko ir poilsio laiko ypatumų ekonominės veiklos srityse apraše<text:s/></text:span><text:span text:style-name="T91">nustatytos darbo ir poilsio laiko trukmės pažeidimas</text:span></text:p>
        <text:p text:style-name="P92"><text:span text:style-name="T93">užtrauk</text:span><text:span text:style-name="T94">ia baudą juridinių asmenų vadovams arba kitiems atsakingiems asmenims, kuriems pavesta organizuoti juridinių asmenų keleivių ar krovinių vežimo veiklą, nuo šešių šimtų iki devynių šimtų eurų.</text:span></text:p>
        <text:p text:style-name="P95"><text:span text:style-name="T96">6</text:span><text:span text:style-name="T97">. Keleivius ar krovinius vidaus ir (ar) tarptautiniais marš</text:span><text:span text:style-name="T98">rutais vežančių vežėjų kelių transporto priemonių vairuotojų vairavimo ir poilsio režimo duomenų nepateikimas, kai<text:s/></text:span><text:span text:style-name="T99">keleivius ar krovinius vidaus ir (ar) tarptautiniais maršrutais vežantiems vežėjams</text:span><text:span text:style-name="T100"><text:s/>buvo pateiktas pakartotinis prašymas juos pateikti,</text:span></text:p>
        <text:p text:style-name="P101"><text:span text:style-name="T102">užtra</text:span><text:span text:style-name="T103">ukia baudą juridinių asmenų vadovams arba kitiems atsakingiems asmenims, kuriems pavesta organizuoti juridinių asmenų keleivių ar krovinių vežimo veiklą, nuo vieno tūkstančio penkių šimtų iki dviejų tūkstančių eurų</text:span><text:span text:style-name="T104">.</text:span><text:span text:style-name="T105">“</text:span></text:p>
        <text:p text:style-name="P106"/>
        <text:p text:style-name="P107"><text:span text:style-name="T108">2</text:span><text:span text:style-name="T109"><text:s/>straipsnis.<text:s/></text:span><text:span text:style-name="T110">Įstatymo įsi</text:span><text:span text:style-name="T111">galiojimas</text:span></text:p>
        <text:p text:style-name="P112"><text:span text:style-name="T113">Šis įstatymas įsigalioja 2021 m. liepos 1 d.</text:span></text:p>
        <text:p text:style-name="P114"/>
        <text:p text:style-name="P115"><text:span text:style-name="T116">Skelbiu šį Lietuvos Respublikos Seimo priimtą įstatymą.</text:span></text:p>
        <text:p text:style-name="P117"/>
        <text:p text:style-name="P118"/>
        <text:p text:style-name="P119"/>
        <text:p text:style-name="P120"><text:span text:style-name="T121">Respublikos Prezidentas</text:span><text:span text:style-name="T122"><text:tab/></text:span><text:span text:style-name="T12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4-12T07:22:00Z</meta:creation-date>
    <dc:date>2021-04-12T07:2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4" meta:word-count="461" meta:character-count="3670" meta:row-count="276" meta:non-whitespace-character-count="3313"/>
  </office:meta>
</office:document-meta>
</file>