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3.7409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weight-complex="bold" style:font-size-complex="12pt"/>
    </style:style>
    <style:style style:name="P10" style:parent-style-name="Normal" style:family="paragraph">
      <style:paragraph-properties fo:text-align="end">
        <style:tab-stops>
          <style:tab-stop style:type="left" style:position="3.7409in"/>
        </style:tab-stops>
      </style:paragraph-properties>
    </style:style>
    <style:style style:name="T11" style:parent-style-name="DefaultParagraphFont" style:family="text">
      <style:text-properties style:font-weight-complex="bold" style:font-size-complex="12pt" fo:language="en" fo:country="GB"/>
    </style:style>
    <style:style style:name="T12" style:parent-style-name="DefaultParagraphFont" style:family="text">
      <style:text-properties style:font-weight-complex="bold" style:font-size-complex="12pt" fo:language="en" fo:country="US"/>
    </style:style>
    <style:style style:name="P13" style:parent-style-name="Normal" style:family="paragraph">
      <style:paragraph-properties fo:text-align="end" fo:text-indent="0.043in">
        <style:tab-stops>
          <style:tab-stop style:type="left" style:position="3.7409in"/>
        </style:tab-stops>
      </style:paragraph-properties>
      <style:text-properties style:font-weight-complex="bold" style:font-size-complex="12pt"/>
    </style:style>
    <style:style style:name="P14" style:parent-style-name="Normal" style:family="paragraph">
      <style:paragraph-properties fo:text-align="end" fo:text-indent="0.1291in">
        <style:tab-stops>
          <style:tab-stop style:type="left" style:position="3.7409in"/>
        </style:tab-stops>
      </style:paragraph-properties>
      <style:text-properties style:font-name="Tahoma" fo:font-weight="bold" style:font-weight-asian="bold" style:font-weight-complex="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style:font-name="Tahoma"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5pt" style:font-size-asian="15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text-indent="0.5729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style:font-name-asian="Calibri" style:font-size-complex="12pt"/>
    </style:style>
    <style:style style:name="T39" style:parent-style-name="DefaultParagraphFont" style:family="text">
      <style:text-properties fo:language="en" fo:country="U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729in"/>
    </style:style>
    <style:style style:name="P44" style:parent-style-name="Normal" style:family="paragraph">
      <style:paragraph-properties fo:text-align="justify" fo:text-indent="0.5729in"/>
    </style:style>
    <style:style style:name="P45" style:parent-style-name="Normal" style:family="paragraph">
      <style:paragraph-properties fo:text-align="justify" fo:text-indent="0.5729in"/>
    </style:style>
    <style:style style:name="T46" style:parent-style-name="DefaultParagraphFont" style:family="text">
      <style:text-properties fo:language="en" fo:country="US"/>
    </style:style>
    <style:style style:name="P47" style:parent-style-name="Normal" style:family="paragraph">
      <style:paragraph-properties fo:text-align="justify" fo:text-indent="0.5729in"/>
    </style:style>
    <style:style style:name="T48" style:parent-style-name="DefaultParagraphFont" style:family="text">
      <style:text-properties fo:language="en" fo:country="US"/>
    </style:style>
    <style:style style:name="P49" style:parent-style-name="Normal" style:family="paragraph">
      <style:paragraph-properties fo:text-align="justify" fo:text-indent="0.5729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729in"/>
    </style:style>
    <style:style style:name="P56" style:parent-style-name="Normal" style:family="paragraph">
      <style:paragraph-properties fo:text-align="justify" fo:text-indent="0.5729in"/>
    </style:style>
    <style:style style:name="P57" style:parent-style-name="Normal" style:family="paragraph">
      <style:paragraph-properties fo:text-align="justify" fo:text-indent="0.5729in"/>
    </style:style>
    <style:style style:name="P58" style:parent-style-name="Normal" style:family="paragraph">
      <style:paragraph-properties fo:text-align="justify" fo:text-indent="0.5729in"/>
    </style:style>
    <style:style style:name="P59" style:parent-style-name="Normal" style:family="paragraph">
      <style:paragraph-properties fo:text-align="justify" fo:text-indent="0.5729in"/>
    </style:style>
    <style:style style:name="P60" style:parent-style-name="Normal" style:family="paragraph">
      <style:paragraph-properties fo:text-align="justify"/>
    </style:style>
    <style:style style:name="P61" style:parent-style-name="Normal" style:family="paragraph">
      <style:paragraph-properties fo:text-align="justify" fo:text-indent="0.5729in"/>
    </style:style>
    <style:style style:name="P62" style:parent-style-name="Normal" style:family="paragraph">
      <style:paragraph-properties fo:text-align="justify" fo:text-indent="0.5729in"/>
    </style:style>
    <style:style style:name="T63" style:parent-style-name="DefaultParagraphFont" style:family="text">
      <style:text-properties fo:language="en" fo:country="US"/>
    </style:style>
    <style:style style:name="P64" style:parent-style-name="Normal" style:family="paragraph">
      <style:paragraph-properties fo:text-align="justify" fo:text-indent="0.5729in"/>
    </style:style>
    <style:style style:name="P65" style:parent-style-name="Normal" style:family="paragraph">
      <style:paragraph-properties fo:text-align="justify" fo:text-indent="0.5729in"/>
    </style:style>
    <style:style style:name="P66" style:parent-style-name="Normal" style:family="paragraph">
      <style:paragraph-properties fo:text-align="justify" fo:text-indent="0.5729in"/>
    </style:style>
    <style:style style:name="P67" style:parent-style-name="Normal" style:family="paragraph">
      <style:paragraph-properties fo:text-align="justify" fo:text-indent="0.5729in"/>
    </style:style>
    <style:style style:name="P68" style:parent-style-name="Normal" style:family="paragraph">
      <style:paragraph-properties>
        <style:tab-stops>
          <style:tab-stop style:type="left" style:position="4.5284in"/>
        </style:tab-stops>
      </style:paragraph-properties>
      <style:text-properties style:font-size-complex="12pt"/>
    </style:style>
    <style:style style:name="P69" style:parent-style-name="Normal" style:family="paragraph">
      <style:paragraph-properties>
        <style:tab-stops>
          <style:tab-stop style:type="left" style:position="4.5284in"/>
        </style:tab-stops>
      </style:paragraph-properties>
      <style:text-properties style:font-size-complex="12pt"/>
    </style:style>
    <style:style style:name="P70" style:parent-style-name="Normal" style:family="paragraph">
      <style:paragraph-properties fo:text-indent="4.5284in">
        <style:tab-stops>
          <style:tab-stop style:type="left" style:position="4.5284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fo:text-indent="4.5284in">
        <style:tab-stops>
          <style:tab-stop style:type="left" style:position="4.5284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0.5in">
        <style:tab-stops>
          <style:tab-stop style:type="left" style:position="4.5284in"/>
        </style:tab-stops>
      </style:paragraph-properties>
    </style:style>
    <style:style style:name="P7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Nr. </text:span><text:span text:style-name="T9">DOK-2555</text:span></text:p>
      <text:p text:style-name="P10"><text:span text:style-name="T11">Teisminio proceso Nr.<text:s/></text:span><text:span text:style-name="T12">2-06-3-06891-2019-7</text:span></text:p>
      <text:p text:style-name="P13">(S)<text:s/></text:p>
      <text:p text:style-name="P14"/>
      <text:p text:style-name="P15"><text:span text:style-name="T16"><draw:frame draw:z-index="0" draw:id="id0" draw:style-name="a0"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AUKŠČIAUSIASIS TEISMAS</text:p>
      <text:p text:style-name="P19"/>
      <text:p text:style-name="P20">NUTARTIS</text:p>
      <text:p text:style-name="P21"/>
      <text:p text:style-name="P22">2022 m. gegužės 19 d.</text:p>
      <text:p text:style-name="P23">Vilnius</text:p>
      <text:p text:style-name="P24"/>
      <text:p text:style-name="P25"><text:span text:style-name="T26">Lietuvos Aukščiausiojo Teismo Civilinių bylų skyriaus atrankos kolegija, susidedanti iš teisėjų Danguolės Bublienės, Virgilijaus Grabinsko (kolegijos pirmininkas) ir Donato Šerno,<text:s/></text:span></text:p>
      <text:p text:style-name="P27">susipažinusi su 2022 m. gegužės 9 d. paduotu<text:s/><text:span text:style-name="T28">atsakovės uždarosios akcinės</text:span><text:span text:style-name="T29"><text:s/>bendrovės „Kaštonų bulvaras“<text:s/></text:span><text:span text:style-name="T30">kasaciniu skundu<text:s/></text:span><text:span text:style-name="T31">dėl Klaipėdos apygardos teismo Civilinių bylų skyriaus teisėjų kolegijos 2021 m. vasario 8 d. nutarties peržiūrėjimo,<text:s/></text:span><text:s/></text:p>
      <text:p text:style-name="P32"/>
      <text:p text:style-name="P33">n u s t a t ė :</text:p>
      <text:p text:style-name="P34"/>
      <text:soft-page-break/>
      <text:p text:style-name="P35"><text:span text:style-name="T36">Atsakovė<text:s/></text:span>padavė kasacinį skundą dėl<text:s/><text:span text:style-name="T37">Klaipėdos apygardos teismo Civilinių bylų skyriaus teisėjų kolegijos 2021 m. vasario 8 d. nutarties,<text:s/></text:span><text:span text:style-name="T38">priimtos</text:span><text:span text:style-name="T39"><text:s/></text:span><text:span text:style-name="T40">civilinėje byloje pagal ieškovės L. T. ieškinį atsakovei UAB „Kaštonų bulvaras“ dėl skolos, nuostolių, baudos ir delspinigių priteisimo ir atsakov</text:span><text:span text:style-name="T41">ės priešieškinį ieškovei dėl nuomos sutarties nutraukimo momento nustatymo ir nuostolių atlyginimo, peržiūrėjimo.<text:s/></text:span>Skundžiama nutartimi teismas pakeitė Klaipėdos apylinkės teismo 2020 m. rugpjūčio 17 d. sprendimą, naujai išdėstė jo rezoliucinę dalį – ieškinį tenkino iš dalies, priešieškinį atmetė, priteisė ieškovei iš atsakovės <text:s/>19 193,50 Eur nuomos mokesčio skolą, 2 130,48 Eur delspinigių, 68 Eur vietinės rinkliavos už komunalinių atliekų tvarkymą, 8400 Eur baudos bei 5 proc. dydžio metines palūkanas nuo priteistos 29 791,98 Eur <text:s/>sumos nuo bylos iškėlimo teisme dienos (2019 m. rugsėjo 26 d.) iki teismo sprendimo visiško įvykdymo, bylinėjimosi išlaidų atlyginimą, kitą ieškinio dalį atmetė, paskirstė bylinėjimosi išlaidas. Pirmosios instancijos teismas 2020 m.<text:s/>rugpjūčio 17 d. sprendimu ieškinį ir priešieškinį tenkino iš dalies, nustatė, kad šalių sudaryta nuomos sutartis nutraukta 2018 m. gruodžio 20 d., priteisė ieškovei iš atsakovės 4490 Eur skolos, 498,39 Eur delspinigių, 5 proc. dydžio metines palūkanas nuo<text:s/>priteistos sumos nuo bylos iškėlimo teisme dienos (2019 m. rugsėjo 26 d.) iki teismo sprendimo visiško įvykdymo, bylinėjimosi išlaidų atlyginimą, priteisė atsakovei iš ieškovės 1081 Eur nekilnojamojo turto mokesčio, bylinėjimosi išlaidų atlyginimą, kitą ieškinio ir priešieškinio dalį atmetė.<text:s/><text:span text:style-name="T42">K</text:span>asacinis skundas paduodamas Lietuvos Respublikos civilinio proceso kodekso (toliau – ir CPK) 346 straipsnio 2 dalies 1 ir 2 punktuose įtvirtintais kasacijos pagrindais.<text:s/></text:p>
      <text:p text:style-name="P43">Atrankos kolegija pažymi, kad kasacinis teismas<text:s/>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text:s/><text:soft-page-break/>ypatingais teisės klausimais, siekiant, jog kasaciniame teisme būtų nagrinėjamos tik tokios bylos, kuriose keliamų teisės problemų išsprendimas būtų reikšmingas vienodam teisės aiškinimui.</text:p>
      <text:p text:style-name="P44">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p text:style-name="P45">Kai kasacinis skundas paduodamas CPK 346<text:s/>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pan text:style-name="T46"><text:s/></text:span></text:p>
      <text:p text:style-name="P47">Kasaciniame skunde argumentuojama, kad apeliacinės instancijos teismas netinkamai taikė<text:span text:style-name="T48"><text:s/></text:span>Lietuvos Respublikos civilinio kodekso (toliau – CK) 1.63, 1.71, 6.193-6.195 straipsnių, 6.183 straipsnio 2 dalies nuostatas, nepagrįstai nenagrinėjo ir neįvertino tikrųjų nuomos sutarties šalių ketinimų, konkliudentinių veiksmų bei jų įtakos sutarties nutraukimo pagrindui, rėmėsi vien pažodiniu sutarties teksto aiškinimu. Nors pagal sutarties 7.3. punktą sutarties nutraukimo protokolas nebuvo surašytas, tačiau surašytas jį pakeičiantis dokumentas – 2018 m. lapkričio 16 d. patalpų apžiūros aktas, kuris įrodo ieškovės valią nutraukti sutartį nuo 2018 m. lapkričio 30 d. Teismas netinkamai taikė CK 1.127 straipsnį, netinkamai aiškino ieškinio senaties pradžios (sužinojimo) momentą. Ieškovei apie pažeistas teises, t. y. nemokamą nuomos mokestį kaip<text:s/><text:soft-page-break/>pagrindą vienašališkai nutraukti sutartį tapo žinoma 2018 m. spalio 19 d. Teismas nukrypo nuo kasacinio teismo praktikos, pagal kurią esant ginčui teismai turi vertinti, ar šalys savo elgesiu pakeitė sutarties sąlygą ir kaip konkrečiai. Teismas pažeidė įrodinėjimą ir įrodymų vertinimą reglamentuojančias teisės normas, nevertino byloje esančių rašytinių įrodymų, padarė prieštaringas išvadas dėl sutarties nutraukimo pagrindo ir momento. Netinkamai įvertintas šalių elgesys, jų veiksmai, valia bei nepagrįstai konstatuota, jog sutartis buvo nutraukta nuo ieškovės pranešimo apie vienašalį sutarties nutraukimą, o ne nuo atsakovės pateikto pranešimo dėl sutarties nutraukimo.</text:p>
      <text:p text:style-name="P49"><text:span text:style-name="T50">Teisėjų atrankos kolegija, susipažinusi su šiais kasacinio skundo argumentais, apeliacinės instancijos teismo nutarties motyvais ir jų</text:span><text:span text:style-name="T51"><text:s/>pagrindu padarytomis išvadomis, sprendžia, kad<text:s/></text:span>kasacinio skundo argumentais nepatvirtinama CPK 346 straipsnio 2 dalyje nustatytų kasacijos pagrindų, t. y. nepagrindžiama, jog teismas netinkamai taikė ir pažeidė skunde nurodytas teisės normas,<text:s/><text:span text:style-name="T52">nukrypo nuo<text:s/></text:span><text:span text:style-name="T53">Lietuvos Aukščiausiojo Teismo suformuotos teisės taikymo ir aiškinimo praktikos ir kad dėl to galėjo būti neteisingai išspręsta byla. Kasaciniame skunde nenurodyta teisės problema, kuri turėtų esminę reikšmę teisės aiškinimo ir taikymo vienodinimui, teismo</text:span><text:span text:style-name="T54"><text:s/>precedento suformavimui.<text:s/></text:span></text:p>
      <text:p text:style-name="P55">Dėl nurodytų priežasčių atrankos kolegija konstatuoja, kad pateiktas kasacinis skundas neatitinka CPK 346 straipsnio, 347 straipsnio 1 dalies 3 punkto reikalavimų, todėl jį atsisakytina priimti (CPK 350 straipsnio 2 dalies 3, 4 punktai).</text:p>
      <text:p text:style-name="P56">Atsisakius priimti kasacinį skundą, grąžintinas už jį sumokėtas žyminis mokestis (CPK 350 straipsnio 4 dalis).</text:p>
      <text:p text:style-name="P57"/>
      <text:p text:style-name="P58">Lietuvos Aukščiausiojo Teismo Civilinių bylų skyriaus atrankos kolegija, vadovaudamasi CPK 350 straipsnio 2 dalies 3, 4 punktais ir 4 dalimi,<text:s/></text:p>
      <text:p text:style-name="P59"/>
      <text:p text:style-name="P60">n u t a r i a :<text:s/></text:p>
      <text:p text:style-name="P61"/>
      <text:p text:style-name="P62">Kasacinį skundą atsisakyti priimti<text:span text:style-name="T63"><text:s/></text:span>ir grąžinti jį padavusiam asmeniui. <text:s/></text:p>
      <text:p text:style-name="P64">Grąžinti UAB „Kaštonų bulvaras“ (j. a. k. 302681212) už kasacinį skundą 2022 m. gegužės 9 d. per banką Swedbank, AB sumokėtą 670 (šešių šimtų septyniasdešimt) Eur žyminį mokestį (mokėjimo nurodymo Nr. 599).</text:p>
      <text:p text:style-name="P65">Ši nutartis yra galutinė ir neskundžiama.</text:p>
      <text:p text:style-name="P66"/>
      <text:p text:style-name="P67"/>
      <text:p text:style-name="P68">Teisėjai<text:tab/>Danguolė Bublienė</text:p>
      <text:p text:style-name="P69"/>
      <text:p text:style-name="P70"><text:span text:style-name="T71">Virgilijus Grabinskas</text:span></text:p>
      <text:p text:style-name="P72"/>
      <text:p text:style-name="P73"><text:span text:style-name="T74">Donatas Šerna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Viduto</meta:initial-creator>
    <dc:creator>adlibuser</dc:creator>
    <meta:creation-date>2022-05-26T16:07:00Z</meta:creation-date>
    <dc:date>2022-05-26T16:07:00Z</dc:date>
    <meta:print-date>2022-05-18T10:46:00Z</meta:print-date>
    <meta:template xlink:href="Normal.dotm" xlink:type="simple"/>
    <meta:editing-cycles>2</meta:editing-cycles>
    <meta:editing-duration>PT0S</meta:editing-duration>
    <meta:user-defined meta:name="NSMdc6e1e2f1fe04ae18f1d18d72305f20d202205191033057">Vmhza+tPhQpxLoS3bQ4vaYz3X9Y=</meta:user-defined>
    <meta:document-statistic meta:page-count="5" meta:paragraph-count="32" meta:word-count="920" meta:character-count="7440" meta:row-count="142" meta:non-whitespace-character-count="6552"/>
  </office:meta>
</office:document-meta>
</file>