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text-indent="-0.0055in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text-indent="-0.0055in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text-indent="-0.0055in"/>
      <style:text-properties style:font-weight-complex="bold" fo:color="#000000" style:font-size-complex="12pt"/>
    </style:style>
    <style:style style:name="P20" style:parent-style-name="Normal" style:family="paragraph">
      <style:paragraph-properties fo:text-align="center" fo:text-indent="-0.005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fo:color="#000000" fo:letter-spacing="0.0555in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<text:span text:style-name="T15">DĖL VALSTYBINės mokesčių inspekcijos prie lietuvos respublikos finansų ministerijos viršininko 2021 m. SAUSIO 20 d. įsakymo nr. va-3 „</text:span><text:span text:style-name="T16">DĖL SAVARANKIŠKAI DIRBANČIŲ ASMENŲ, PRIPAŽINTŲ NUKENTĖJUSIAIS NUO EKSTREMALIOSIOS SITUACIJOS IR KARANTINO, KURIO METU LIETUVOS RESPUBLIKOS VYRIAUSYBĖ NUSTATO ŪKINĖS VEIKLOS APRIBOJIMUS, SĄRAŠO SUDARYMO KRITERIJŲ TVARKOS APRAŠO PATVIRTINIMO</text:span><text:span text:style-name="T17">“ PRIPAŽINIMO NETEKUSIU GALIOS</text:span></text:p>
      <text:p text:style-name="P18"/>
      <text:p text:style-name="P19">2022 m. birželio 27 d. Nr.<text:s/>VA-61</text:p>
      <text:p text:style-name="P20"><text:span text:style-name="T21">Vilnius</text:span></text:p>
      <text:p text:style-name="P22"/>
      <text:p text:style-name="P23"/>
      <text:p text:style-name="P24"><text:span text:style-name="T25">Pripažįst</text:span><text:span text:style-name="T26">u netekusiu galios Valstybinės mokesčių inspekcijos prie Lietuvos Respublikos finansų ministerijos viršininko 2021 m. sausio 20 d. įsakymą Nr. VA-3 „Dėl Savarankiškai dirbančių asmenų, pripažintų nukentėjusiais nuo ekstremaliosios situacijos ir karantino, kurio metu<text:s/></text:span><text:soft-page-break/><text:span text:style-name="T27">Lietuvos Respublikos Vyriausybė nustato ūkinės veiklos apribojimus, sąrašo sudarymo kriterijų tvarkos aprašo patvirtinimo“ su visais pakeitimais ir papildymais.</text:span></text:p>
      <text:p text:style-name="P28"/>
      <text:p text:style-name="P29"/>
      <text:p text:style-name="P30"/>
      <text:p text:style-name="P31"><text:span text:style-name="T32">Viršinink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left" style:position="2.56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ickevičius</meta:initial-creator>
    <dc:creator>adlibuser</dc:creator>
    <meta:creation-date>2022-06-28T05:08:00Z</meta:creation-date>
    <dc:date>2022-06-28T05:08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5" meta:character-count="1031" meta:row-count="39" meta:non-whitespace-character-count="907"/>
  </office:meta>
</office:document-meta>
</file>