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5pt" style:font-size-asian="15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043in"/>
      <style:text-properties style:font-size-complex="12pt"/>
    </style:style>
    <style:style style:name="P15" style:parent-style-name="Normal" style:family="paragraph">
      <style:paragraph-properties fo:text-indent="0.043in"/>
      <style:text-properties style:font-size-complex="12pt"/>
    </style:style>
    <style:style style:name="P16" style:parent-style-name="Normal" style:family="paragraph">
      <style:paragraph-properties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fo:letter-spacing="0.0555in"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fo:letter-spacing="0.0555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master-page-name="MPF1" style:family="paragraph">
      <style:paragraph-properties fo:break-before="page" fo:text-indent="3.4458in" style:page-number="1"/>
      <style:text-properties style:font-size-complex="12pt"/>
    </style:style>
    <style:style style:name="P33" style:parent-style-name="Normal" style:family="paragraph">
      <style:paragraph-properties fo:text-indent="3.4458in"/>
      <style:text-properties style:font-size-complex="12pt"/>
    </style:style>
    <style:style style:name="P34" style:parent-style-name="Normal" style:family="paragraph">
      <style:paragraph-properties fo:text-indent="3.4458in"/>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vertical-align="baseline"/>
      <style:text-properties fo:hyphenate="false"/>
    </style:style>
    <style:style style:name="T40" style:parent-style-name="DefaultParagraphFont" style:family="text">
      <style:text-properties fo:font-weight="bold" style:font-weight-asian="bold" style:font-weight-complex="bold" style:letter-kerning="true" style:font-size-complex="12pt" style:language-asian="zh" style:country-asian="CN"/>
    </style:style>
    <style:style style:name="P41"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letter-kerning="true" style:font-size-complex="12pt" style:language-asian="zh" style:country-asian="CN"/>
    </style:style>
    <style:style style:name="T45" style:parent-style-name="DefaultParagraphFont" style:family="text">
      <style:text-properties fo:font-weight="bold" style:font-weight-asian="bold" style:font-weight-complex="bold" style:letter-kerning="true" style:font-size-complex="12pt" style:language-asian="zh" style:country-asian="CN"/>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style:letter-kerning="true" style:font-size-complex="12pt" style:language-asian="zh" style:country-asian="CN"/>
    </style:style>
    <style:style style:name="P48" style:parent-style-name="Normal" style:family="paragraph">
      <style:paragraph-properties fo:text-align="justify" style:vertical-align="baseline"/>
      <style:text-properties style:letter-kerning="true" style:font-size-complex="12pt" style:language-asian="zh" style:country-asian="CN" fo:hyphenate="false"/>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letter-kerning="true" style:font-size-complex="12pt" style:language-asian="zh" style:country-asian="CN"/>
    </style:style>
    <style:style style:name="T51" style:parent-style-name="DefaultParagraphFont" style:family="text">
      <style:text-properties style:letter-kerning="true" style:font-size-complex="12pt" style:language-asian="zh" style:country-asian="CN"/>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letter-kerning="true" style:font-size-complex="12pt" style:language-asian="zh" style:country-asian="CN"/>
    </style:style>
    <style:style style:name="T54" style:parent-style-name="DefaultParagraphFont" style:family="text">
      <style:text-properties style:letter-kerning="true" style:font-size-complex="12pt" style:language-asian="zh" style:country-asian="CN"/>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letter-kerning="true" style:font-size-complex="12pt" style:language-asian="zh" style:country-asian="CN"/>
    </style:style>
    <style:style style:name="T58" style:parent-style-name="DefaultParagraphFont" style:family="text">
      <style:text-properties fo:font-weight="bold" style:font-weight-asian="bold" style:font-weight-complex="bold" style:letter-kerning="true" style:font-size-complex="12pt" style:language-asian="zh" style:country-asian="CN"/>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zh" style:country-asian="CN"/>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letter-kerning="true" style:font-size-complex="12pt" style:language-asian="zh" style:country-asian="CN"/>
    </style:style>
    <style:style style:name="P63" style:parent-style-name="Normal" style:family="paragraph">
      <style:paragraph-properties fo:text-align="justify" style:vertical-align="baseline"/>
      <style:text-properties style:letter-kerning="true" style:font-size-complex="12pt" style:language-asian="zh" style:country-asian="CN" fo:hyphenate="false"/>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style:vertical-align="baseline" fo:text-indent="0.5909in"/>
      <style:text-properties fo:hyphenate="false"/>
    </style:style>
    <style:style style:name="T68" style:parent-style-name="DefaultParagraphFont" style:family="text">
      <style:text-properties style:letter-kerning="true" style:font-size-complex="12pt" style:language-asian="zh" style:country-asian="CN"/>
    </style:style>
    <style:style style:name="T69" style:parent-style-name="DefaultParagraphFont" style:family="text">
      <style:text-properties style:letter-kerning="true" style:font-size-complex="12pt" style:language-asian="zh" style:country-asian="CN"/>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fo:color="#000000"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5909in"/>
      <style:text-properties fo:hyphenate="false"/>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text-align="justify" style:vertical-align="baseline" fo:text-indent="0.5909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letter-kerning="true" style:language-asian="zh" style:country-asian="CN"/>
    </style:style>
    <style:style style:name="T94" style:parent-style-name="DefaultParagraphFont" style:family="text">
      <style:text-properties fo:font-weight="bold" style:font-weight-asian="bold" style:letter-kerning="true" style:language-asian="zh" style:country-asian="C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letter-kerning="true" style:language-asian="zh" style:country-asian="CN"/>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letter-kerning="true" style:language-asian="zh" style:country-asian="CN"/>
    </style:style>
    <style:style style:name="P99" style:parent-style-name="Normal" style:family="paragraph">
      <style:paragraph-properties fo:text-align="justify" style:vertical-align="baseline"/>
      <style:text-properties style:letter-kerning="true" style:font-size-complex="12pt" style:language-asian="zh" style:country-asian="CN" fo:hyphenate="false"/>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P103" style:parent-style-name="Normal" style:family="paragraph">
      <style:paragraph-properties fo:text-align="justify" style:vertical-align="baseline" fo:text-indent="0.5909in"/>
      <style:text-properties fo:hyphenate="false"/>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language-asian="zh" style:country-asian="CN"/>
    </style:style>
    <style:style style:name="T107" style:parent-style-name="DefaultParagraphFont" style:family="text">
      <style:text-properties style:letter-kerning="true" fo:background-color="#FFFFFF" style:language-asian="zh" style:country-asian="CN"/>
    </style:style>
    <style:style style:name="T108" style:parent-style-name="DefaultParagraphFont" style:family="text">
      <style:text-properties style:letter-kerning="true" style:language-asian="zh" style:country-asian="CN"/>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letter-kerning="true" style:language-asian="zh" style:country-asian="CN"/>
    </style:style>
    <style:style style:name="T111" style:parent-style-name="DefaultParagraphFont" style:family="text">
      <style:text-properties style:letter-kerning="true" style:language-asian="zh" style:country-asian="CN"/>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letter-kerning="true" style:language-asian="zh" style:country-asian="CN"/>
    </style:style>
    <style:style style:name="T114" style:parent-style-name="DefaultParagraphFont" style:family="text">
      <style:text-properties style:letter-kerning="true" style:language-asian="zh" style:country-asian="CN"/>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letter-kerning="true" style:language-asian="zh" style:country-asian="CN"/>
    </style:style>
    <style:style style:name="T117" style:parent-style-name="DefaultParagraphFont" style:family="text">
      <style:text-properties style:letter-kerning="true" style:language-asian="zh" style:country-asian="CN"/>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letter-kerning="true" style:language-asian="zh" style:country-asian="CN"/>
    </style:style>
    <style:style style:name="T120" style:parent-style-name="DefaultParagraphFont" style:family="text">
      <style:text-properties style:letter-kerning="true" style:language-asian="zh" style:country-asian="CN"/>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language-asian="zh" style:country-asian="CN"/>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fo:font-size="9pt" style:font-size-asian="9pt" style:font-size-complex="9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text-align="justify" fo:text-indent="0.590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style:vertical-align="baseline" fo:text-indent="0.5909in"/>
      <style:text-properties style:letter-kerning="true" style:font-size-complex="12pt" style:language-asian="zh" style:country-asian="CN" fo:hyphenate="false"/>
    </style:style>
    <style:style style:name="P150" style:parent-style-name="Normal" style:family="paragraph">
      <style:paragraph-properties fo:text-align="justify" style:vertical-align="baseline" fo:text-indent="0.5909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letter-kerning="true" style:language-asian="zh" style:country-asian="CN"/>
    </style:style>
    <style:style style:name="T153" style:parent-style-name="DefaultParagraphFont" style:family="text">
      <style:text-properties fo:font-weight="bold" style:font-weight-asian="bold" style:letter-kerning="true" style:language-asian="zh" style:country-asian="C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letter-kerning="true" style:language-asian="zh" style:country-asian="CN"/>
    </style:style>
    <style:style style:name="P156" style:parent-style-name="Normal" style:family="paragraph">
      <style:paragraph-properties fo:text-align="center" style:vertical-align="baseline"/>
      <style:text-properties fo:font-weight="bold" style:font-weight-asian="bold" style:letter-kerning="true" style:language-asian="zh" style:country-asian="CN" fo:hyphenate="false"/>
    </style:style>
    <style:style style:name="P157" style:parent-style-name="Normal" style:family="paragraph">
      <style:paragraph-properties style:vertical-align="baseline" fo:text-indent="0.625in"/>
      <style:text-properties fo:hyphenate="false"/>
    </style:style>
    <style:style style:name="T158" style:parent-style-name="DefaultParagraphFont" style:family="text">
      <style:text-properties style:letter-kerning="true" style:language-asian="zh" style:country-asian="CN"/>
    </style:style>
    <style:style style:name="T159" style:parent-style-name="DefaultParagraphFont" style:family="text">
      <style:text-properties style:letter-kerning="true" style:language-asian="zh" style:country-asian="CN"/>
    </style:style>
    <style:style style:name="T160" style:parent-style-name="DefaultParagraphFont" style:family="text">
      <style:text-properties fo:font-weight="bold" style:font-weight-asian="bold" style:letter-kerning="true" style:language-asian="zh" style:country-asian="CN"/>
    </style:style>
    <style:style style:name="P161" style:parent-style-name="Normal" style:family="paragraph">
      <style:paragraph-properties fo:text-align="center" style:vertical-align="baseline" fo:text-indent="0.5909in"/>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text:span text:style-name="T6">LIETUVOS RESPUBLIKOS UŽSIENIO REIKALŲ MINISTRAS</text:span></text:p>
      <text:p text:style-name="P7"/>
      <text:p text:style-name="P8">Į S A K Y M A S</text:p>
      <text:p text:style-name="P9">DĖL INFORMACIJOS APIE UŽSIENIO VALSTYBĖSE ESANČIŲ FAKTINIŲ VIEŠŲJŲ JUDRIOJO TELEFONO RYŠIO PASLAUGŲ NAUDOTOJŲ SKAIČIŲ IŠ ŠIŲ PASLAUGŲ TEIKĖJŲ GAVIMO, <text:s/>INFORMACINIŲ PRANEŠIMŲ PASLAUGŲ NAUDOTOJAMS SIUNTIMO IR SU ŠIŲ PAREIGŲ VYKDYMU SUSIJUSIŲ IŠLAIDŲ KOMPENSAVIMO TVARKOS APRAŠO PATVIRTINIMO</text:p>
      <text:p text:style-name="P10"/>
      <text:p text:style-name="P11"/>
      <text:p text:style-name="P12">2021 m. liepos 23 d. Nr. V-290</text:p>
      <text:p text:style-name="P13">Vilnius</text:p>
      <text:p text:style-name="P14"/>
      <text:p text:style-name="P15"/>
      <text:p text:style-name="P16"><text:span text:style-name="T17">Vadovaudamasis Lietuvos Respublikos elektroninių ryšių įstatymo 68 straipsnio 7 dalimi:</text:span></text:p>
      <text:p text:style-name="P18"><text:span text:style-name="T19">1</text:span><text:span text:style-name="T20">.<text:s/></text:span><text:span text:style-name="T21">Tvirtinu<text:s/></text:span><text:span text:style-name="T22">Informacijos apie užsienio valstybėse esančių faktinių viešųjų judriojo telefono ryšio paslaugų naudotojų skaičių iš šių paslaugų teikėjų gavimo, informacinių pranešimų paslaugų naudotojams siuntimo ir su šių pareigų vykdymu susijusių išlaidų kompensavimo tvarkos aprašą (pridedama).<text:s/></text:span></text:p>
      <text:p text:style-name="P23"><text:span text:style-name="T24">2</text:span><text:span text:style-name="T25">.<text:s/></text:span><text:span text:style-name="T26">Nustata</text:span><text:span text:style-name="T27">u</text:span><text:span text:style-name="T28">,</text:span><text:span text:style-name="T29"><text:s/>kad šis įsakymas įsigalioja 2021 m. rugpjūčio 2 d.</text:span></text:p>
      <text:p text:style-name="Normal"/>
      <text:p text:style-name="Normal"/>
      <text:p text:style-name="Normal"/>
      <text:p text:style-name="P30">Užsienio reikalų ministras<text:tab/><text:tab/><text:tab/><text:tab/>Gabrielius Landsbergis</text:p>
      <text:p text:style-name="Normal"/>
      <text:soft-page-break/>
      <text:p text:style-name="P31">PATVIRTINTA<text:s/></text:p>
      <text:p text:style-name="P33">Lietuvos Respublikos užsienio reikalų ministro</text:p>
      <text:p text:style-name="P34">2021 m. liepos 23 d. <text:s/>įsakymu Nr. V-290</text:p>
      <text:p text:style-name="P35"/>
      <text:p text:style-name="P36"/>
      <text:p text:style-name="P37"/>
      <text:p text:style-name="P38"/>
      <text:p text:style-name="P39"><text:span text:style-name="T40">INFORMACIJOS APIE UŽSIENIO VALSTYBĖSE ESANČIŲ FAKTINIŲ VIEŠŲJŲ JUDRIOJO TELEFONO RYŠIO PASLAUGŲ NAUDOTOJŲ SKAIČIŲ IŠ ŠIŲ PASLAUGŲ TEIKĖJŲ GAVIMO, INFORMACINIŲ PRANEŠIMŲ PASLAUGŲ NAUDOTOJAMS SIUNTIMO IR SU ŠIŲ PAREIGŲ VYKDYMU SUSIJUSIŲ IŠLAIDŲ KOMPENSAVIMO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nformacijos apie užsienio valstybėse esančių faktinių viešųjų judriojo telefono ryšio paslaugų naudotojų skaičių iš šių paslaugų teikėjų gavimo, informacinių pranešimų paslaugų naudotojams siuntimo ir su šių pareigų vykdymu susijusių išlaidų kompensavimo tvarkos aprašas (toliau – Aprašas) nustato informacijos apie užsienio valstybėje ar jos tam tikroje dalyje esančių faktinių viešųjų judriojo telefono ryšio paslaugų naudotojų (toliau – paslaugų naudotojai) skaičių Lietuvos Respublikos užsienio reikalų ministerijos (toliau – Ministerija) prašymu iš viešųjų judriojo telefono ryšio paslaugų teikėjų (toliau – teikėjai) gavimo, pranešimų šiems paslaugų naudotojams siuntimo tvarką, taip pat su šių teikėjų pareigų vykdymu susijusių išlaidų kompensavimo iš Lietuvos Respublikos Vyriausybės rezervo Lietuvos Respublikos biudžeto sandaros įstatymo 15 straipsnio 2 dalies 1 punkte nurodytiems Vyriausybės rezervo lėšų naudojimo tikslams tvarką.</text:span></text:p>
      <text:p text:style-name="P52"><text:span text:style-name="T53">2</text:span><text:span text:style-name="T54">. Apraše vartojamos sąvokos apibrėžtos Lietuvos Respublikos konsuliniame statute, Lietuvos Respublikos elektroninių ryšių įstatyme ir kituose įstatymuose.</text:span></text:p>
      <text:p text:style-name="P55"/>
      <text:p text:style-name="P56"><text:span text:style-name="T57">II</text:span><text:span text:style-name="T58"><text:s/>SKYRIUS</text:span></text:p>
      <text:p text:style-name="P59"><text:span text:style-name="T60">INFORMACIJOS APIE PASLAUGŲ NAUDOTOJŲ SKAIČIŲ GAVIMAS<text:s/></text:span></text:p>
      <text:p text:style-name="P61"><text:span text:style-name="T62">IR PRANEŠIMŲ PASLAUGŲ NAUDOTOJAMS SIUNTIMAS</text:span></text:p>
      <text:p text:style-name="P63"/>
      <text:p text:style-name="P64"><text:span text:style-name="T65">3</text:span><text:span text:style-name="T66">. Informacija apie užsienio valstybėje ar jos tam tikroje dalyje esančių paslaugų naudotojų skaičių gaunama esant aplinkybėms, nurodytoms Elektroninių ryšių įstatymo 68 straipsnio 7 dalyje.</text:span></text:p>
      <text:p text:style-name="P67"><text:span text:style-name="T68">4</text:span><text:span text:style-name="T69">. Informacijos apie užsienio valstybėse esančių paslaugų naudotojų skaičių gavimą organizuoja ir informacinių pranešimų paslaugų naudotojams turinį rengia Ministerijos Konsulinis departamentas (toliau – Konsulinis departamentas).</text:span></text:p>
      <text:p text:style-name="P70"><text:span text:style-name="T71">5</text:span><text:span text:style-name="T72">. Esant būtinumui gauti informaciją apie</text:span><text:span text:style-name="T73"><text:s/></text:span><text:span text:style-name="T74">užsienio valstybėje ar jos tam tikroje dalyje esančių paslaugų naudotojų skaičių, Konsulinis departamentas elektroninio ryšio priemonėmis (teikėjų nurodytais elektroninio pašto adresais) teikėjams išsiunčia motyvuotas užklausas.</text:span></text:p>
      <text:p text:style-name="P75"><text:span text:style-name="T76">6</text:span><text:span text:style-name="T77">. Teikėjai ne vėliau kaip per vieną darbo dieną nuo Konsulinio departamento užklausos gavimo dienos elektroninio ryšio priemonėmis (elektroninio pašto adresu<text:s/></text:span><text:span text:style-name="T78">kod@urm.lt</text:span><text:span text:style-name="T79">) p</text:span><text:span text:style-name="T80">erd</text:span><text:span text:style-name="T81">uoda Konsuliniam departamentui informaciją apie užsienio valstybėje ar jos tam tikroje dalyje esančių paslaugų naudotojų skaičių.</text:span></text:p>
      <text:p text:style-name="P82"><text:span text:style-name="T83">7</text:span><text:span text:style-name="T84">. Konsulinis departamentas, gavęs informaciją apie užsienio valstybėje ar jos tam tikroje dalyje esančių paslaugų naudotojų skaičių, identifikuoja konsulinės pagalbos teikimo poreikį ir apimtį.<text:s/></text:span></text:p>
      <text:p text:style-name="P85"><text:span text:style-name="T86">8</text:span><text:span text:style-name="T87">. Esant būtinumui Konsulinis departamentas elektroninio ryšio priemonėmis (teikėjų nurodytais elektroninio pašto adresais) perduoda teikėjams Konsulinio departamento nustatyto turinio pranešimus (perspėjimus apie gresiantį ar susidariusį pavojų, rekomendacijas, kaip elgtis, ir kitą būtiną informaciją), skirtus toje užsienio valstybėje ar jos tam tikroje dalyje esantiems paslaugų naudotojams.<text:s/></text:span></text:p>
      <text:p text:style-name="P88"><text:span text:style-name="T89">9</text:span><text:span text:style-name="T90">. Teikėjai Konsulinio departamento perduotus pranešimus nedelsdami persiunčia toje užsienio valstybėje ar jos tam tikroje dalyje esantiems paslaugų naudotojams.</text:span></text:p>
      <text:p text:style-name="P91"/>
      <text:p text:style-name="P92"><text:span text:style-name="T93">III</text:span><text:span text:style-name="T94"><text:s/>SKYRIUS</text:span></text:p>
      <text:p text:style-name="P95"><text:span text:style-name="T96">PRAŠYMŲ KOMPENSUOTI TEIKĖJŲ IŠLAIDAS PATEIKIMO, NAGRINĖJIMO</text:span></text:p>
      <text:p text:style-name="P97"><text:span text:style-name="T98">IR IŠLAIDŲ KOMPENSAVIMO TVARKA<text:s/></text:span></text:p>
      <text:p text:style-name="P99"/>
      <text:p text:style-name="P100"><text:span text:style-name="T101">10</text:span><text:span text:style-name="T102">. Pagal Aprašą kompensuojamos tik tos teikėjų patirtos išlaidos, kurios neviršija Ministerijos prašymu suteiktų paslaugų sąnaudų.</text:span></text:p>
      <text:p text:style-name="P103"><text:span text:style-name="T104">11</text:span><text:span text:style-name="T105">. Teikėjai prašymą kompensuoti išlaidas, patirtas vykdant Elektroninių ryšių įstatymo 68 straipsnio 7 dalyje nustatytas pareigas, neviršijančias Ministerijos prašymu suteiktų paslaugų sąnaudų (toliau – Prašymas), pateikia Ministerijai<text:s/></text:span><text:span text:style-name="T106">Lietuvos Respublikos Vyriausybės rezervo lėšų skyrimo ir naudojimo taisyklių, patvirtintų Lietuvos Respublikos Vyriausybės 2011 m. kovo 2 d. nutarimu Nr. 277 „</text:span><text:span text:style-name="T107">Dėl Lietuvos Respublikos Vyriausybės rezervo lėšų skyrimo ir naudojimo taisyklių patvirtinimo</text:span><text:span text:style-name="T108">“ (toliau – Taisyklės), nustatyta tvarka.</text:span></text:p>
      <text:p text:style-name="P109"><text:span text:style-name="T110">12</text:span><text:span text:style-name="T111">. Tinkamos kompensuoti išlaidos yra šios:</text:span></text:p>
      <text:p text:style-name="P112"><text:span text:style-name="T113">12.1</text:span><text:span text:style-name="T114">. Ministerijos prašymui vykdyti reikalingos darbo laiko sąnaudos;<text:s/></text:span></text:p>
      <text:p text:style-name="P115"><text:span text:style-name="T116">12.2</text:span><text:span text:style-name="T117">. mokestis užsienio valstybėje veikiantiems teikėjams už pranešimų persiuntimą paslaugų naudotojams, prisijungusiems prie šių teikėjų judriojo telefono ryšio tinklų;</text:span></text:p>
      <text:p text:style-name="P118"><text:span text:style-name="T119">12.3</text:span><text:span text:style-name="T120">. kitos su Ministerijos prašymo vykdymu susijusios būtinosios sąnaudos.</text:span></text:p>
      <text:p text:style-name="P121"><text:span text:style-name="T122">13</text:span><text:span text:style-name="T123">. Prašyme turi būti nurodomos prašomos apmokėti išlaidos, banko rekvizitai ir sąskaitos, į kurią turėtų būti pervedami pinigai, numeris. Kartu su Prašymu teikėjai pateikia faktines išlaidas patvirtinančius dokumentus.<text:s/></text:span><text:span text:style-name="T124">Teikėjai atsako už pateiktų duomenų ir dokumentų teisingumą.</text:span></text:p>
      <text:p text:style-name="P125"><text:span text:style-name="T126">14</text:span><text:span text:style-name="T127">. Prašymas su pridedamais dokumentais teikiamas Ministerijai šiuo adresu: Lietuvos Respublikos užsienio reikalų ministerija, J. Tumo-Vaižganto g. 2, 01108</text:span><text:span text:style-name="T128"><text:s/></text:span><text:span text:style-name="T129">Vilnius, tiesiogiai, registruotuoju laišku, per kurjerį arba per Nacionalinę elektroninių siuntų pristatymo naudojant pašto tinklą informacinę sistemą (e. pristatymas).</text:span></text:p>
      <text:p text:style-name="P130"><text:span text:style-name="T131">15</text:span><text:span text:style-name="T132">. Išlaidų dalis, viršijanti Ministerijos prašymu suteiktų paslaugų sąnaudas, nekompensuojama. Konsulinis departamentas, gavęs Prašymą ir faktines išlaidas patvirtinančius dokumentus, per 10 darbo dienų patikrina, ar Prašyme nurodytos išlaidos atitinka Aprašo 12 punkte numatytas tinkamas kompensuoti išlaidas ir neviršija Ministerijos prašymu suteiktų paslaugų sąnaudų, ir perduoda Prašymą bei pridėtus dokumentus<text:s/></text:span><text:span text:style-name="T133">kartu su pasiūlymu dėl kompensuotinos sumos dydžio</text:span><text:span text:style-name="T134"><text:s/></text:span><text:span text:style-name="T135"><text:s/></text:span><text:span text:style-name="T136">Ministerijos Finansų departamentui (toliau – Finansų departamentas).</text:span></text:p>
      <text:p text:style-name="P137"><text:span text:style-name="T138">16</text:span><text:span text:style-name="T139">. Finansų departamentas, patikrinęs teikėjų pateiktus dokumentus ir,<text:s/></text:span><text:span text:style-name="T140">esant būtinumui, patikslinęs<text:s/></text:span><text:span text:style-name="T141">Konsulinio departamento pa</text:span><text:span text:style-name="T142">siūlymą<text:s/></text:span><text:span text:style-name="T143">dėl kompensuotinos sumos dydžio, per 10 darbo dienų nuo Konsulinio departamento<text:s/></text:span><text:span text:style-name="T144">perduotų dokumentų</text:span><text:span text:style-name="T145"><text:s/>gavimo dienos Taisyklių nustatyta tvarka pateikia Lietuvos Respublikos finansų ministerijai raštą dėl lėšų iš Vyriausybės rezervo skyrimo.</text:span></text:p>
      <text:p text:style-name="P146"><text:span text:style-name="T147">17</text:span><text:span text:style-name="T148">. Vyriausybei priėmus sprendimą skirti lėšų iš Vyriausybės rezervo, Finansų departamentas, vadovaudamasis Lietuvos Respublikos valstybės biudžeto ir savivaldybių biudžetų sudarymo ir vykdymo taisyklių, patvirtintų Vyriausybės 2001 m. gegužės 14 d. nutarimu Nr. 543 „Dėl Lietuvos Respublikos valstybės biudžeto ir savivaldybių biudžetų sudarymo ir vykdymo taisyklių patvirtinimo“, 58 punktu, patikslina Ministerijos programų sąmatas ir gautas lėšas per 20 darbo dienų nuo Vyriausybės sprendimo priėmimo dienos perveda Prašymą pateikusiam teikėjui.<text:s/></text:span></text:p>
      <text:p text:style-name="P149"/>
      <text:p text:style-name="P150"/>
      <text:p text:style-name="P151"><text:span text:style-name="T152">IV</text:span><text:span text:style-name="T153"><text:s/>SKYRIUS</text:span></text:p>
      <text:p text:style-name="P154"><text:span text:style-name="T155">BAIGIAMOSIOS NUOSTATOS</text:span></text:p>
      <text:p text:style-name="P156"/>
      <text:p text:style-name="P157"><text:span text:style-name="T158">18</text:span><text:span text:style-name="T159">. Prašymai ir kiti su teikėjų patirtų išlaidų kompensavimu susiję dokumentai saugomi 5 (penkerius) metus.</text:span><text:span text:style-name="T160"><text:s/></text:span></text:p>
      <text:p text:style-name="P161"/>
      <text:p text:style-name="P162"><text:span text:style-name="T163">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razevič</meta:initial-creator>
    <dc:creator>adlibuser</dc:creator>
    <meta:creation-date>2021-07-23T08:58:00Z</meta:creation-date>
    <dc:date>2021-07-23T08:58:00Z</dc:date>
    <meta:print-date>2021-06-15T11:49:00Z</meta:print-date>
    <meta:template xlink:href="Normal.dotm" xlink:type="simple"/>
    <meta:editing-cycles>2</meta:editing-cycles>
    <meta:editing-duration>PT0S</meta:editing-duration>
    <meta:document-statistic meta:page-count="4" meta:paragraph-count="60" meta:word-count="961" meta:character-count="7716" meta:row-count="170" meta:non-whitespace-character-count="6815"/>
  </office:meta>
</office:document-meta>
</file>