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15%" fo:text-indent="0.4923in">
        <style:tab-stops>
          <style:tab-stop style:type="left" style:position="0.6895in"/>
          <style:tab-stop style:type="left" style:position="4.3312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fo:text-indent="0.4923in">
        <style:tab-stops>
          <style:tab-stop style:type="left" style:position="0.8861in"/>
          <style:tab-stop style:type="left" style:position="4.3312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15%" fo:text-indent="0.4923in">
        <style:tab-stops>
          <style:tab-stop style:type="left" style:position="0.8861in"/>
          <style:tab-stop style:type="left" style:position="4.3312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fo:line-height="115%" fo:text-indent="0.4923in">
        <style:tab-stops>
          <style:tab-stop style:type="left" style:position="0.8861in"/>
          <style:tab-stop style:type="left" style:position="4.3312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15%" fo:text-indent="0.4923in">
        <style:tab-stops>
          <style:tab-stop style:type="left" style:position="0.8861in"/>
          <style:tab-stop style:type="left" style:position="4.3312in"/>
        </style:tab-stops>
      </style:paragraph-properties>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15%" fo:text-indent="0.4923in">
        <style:tab-stops>
          <style:tab-stop style:type="left" style:position="0.8861in"/>
          <style:tab-stop style:type="left" style:position="4.3312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15%" fo:text-indent="0.4923in">
        <style:tab-stops>
          <style:tab-stop style:type="left" style:position="0.8861in"/>
          <style:tab-stop style:type="left" style:position="4.3312in"/>
        </style:tab-stops>
      </style:paragraph-properties>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vertical-align="baseline" fo:line-height="115%"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15%"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7 M. BIRŽELIO 21 D. NUTARIMO NR. 496 „</text:span><text:span text:style-name="T17">DĖL LIETUVOS RESPUBLIKOS DARBO KODEKSO ĮGYVENDINIMO</text:span><text:span text:style-name="T18">“ PAKEITIMO</text:span></text:p>
      <text:p text:style-name="P19"/>
      <text:p text:style-name="P20">2021 m. liepos 28 d. Nr. 592</text:p>
      <text:p text:style-name="P21">Vilnius</text:p>
      <text:p text:style-name="P22"/>
      <text:p text:style-name="P23"/>
      <text:p text:style-name="P24"><text:span text:style-name="T25">Lietuvos Respublikos Vyriausybė</text:span><text:span text:style-name="T26"> nutari</text:span><text:span text:style-name="T27">a:</text:span></text:p>
      <text:p text:style-name="P28"><text:span text:style-name="T29">1</text:span><text:span text:style-name="T30">.</text:span><text:span text:style-name="T31"><text:tab/>Pakeisti<text:s/></text:span><text:span text:style-name="T32">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ą</text:span><text:span text:style-name="T33">, patvirtintą Lietuvos Respublikos Vyriausybės 2017 m. birželio 21d. nutarimu Nr. 496 „Dėl Lietuvos Respublikos darbo kodekso įgyvendinimo“:</text:span></text:p>
      <text:p text:style-name="P34"><text:span text:style-name="T35">1.1</text:span><text:span text:style-name="T36">. Pakeisti 5 punktą ir jį išdėstyti taip:</text:span></text:p>
      <text:p text:style-name="P37"><text:span text:style-name="T38">„</text:span><text:span text:style-name="T39">5</text:span><text:span text:style-name="T40">.<text:s/></text:span><text:span text:style-name="T41">Įmonės ir įstaigos per Lietuvos Respublikos vidaus reikalų ministerijos valdomą ir Informatikos ir ryšių departamento prie Lietuvos Respublikos vidaus reikalų ministerijos tvarkomą Valstybės tarnybos valdymo informacinę sistemą (toliau – Valstybės tarnybos valdymo informacinė sistema) pateikia Valstybės tarnybos departamentui pareigybių, kurioms bus skelbiamas konkursas, aprašymus (toliau – pareigybės aprašymas).<text:s/></text:span></text:p>
      <text:p text:style-name="P42"><text:span text:style-name="T43">Valstybės tarnybos departamentas, gavęs<text:s/></text:span><text:span text:style-name="T44">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45">patikrina pareigybės aprašyme nustatytų funkcijų atitiktį Lietuvos Respublikos viešojo administravimo įstatymo reikalavimams ir, esant netikslumų, apie tai informuoja<text:s/></text:span><text:span text:style-name="T46">iš valstybės, savivaldybių ir Valstybinio socialinio draudimo fondo biudžetų bei iš kitų valstybės įsteigtų fondų lėšų finansuojamą valstybės ir savivaldybės įstaigą, kuri<text:s/></text:span><text:span text:style-name="T47">per 7 darbo dienas nuo informacijos apie netikslumus gavimo dienos pašalina pareigybės aprašymo trūkumus ir patikslintą pareigybės aprašymą per Valstybės tarnybos valdymo informacinę sistemą pateikia Valstybės tarnybos departamentui. Per nurodytą terminą gavus patikslintą pareigybės aprašymą, konkursas skelbiamas šio punkto trečiojoje pastraipoje nurodytuose informacijos šaltiniuose.<text:s/></text:span><text:span text:style-name="T48">Iš valstybės, savivaldybių ir Valstybinio socialinio draudimo fondo biudžetų bei iš kitų valstybės įsteigtų fondų lėšų finansuojamai valstybės ir savivaldybės įstaigai</text:span><text:span text:style-name="T49"><text:s/>per 7 darbo dienas nuo informacijos apie netikslumus gavimo dienos Valstybės tarnybos departamentui nepateikus patikslinto pareigybės aprašymo, įstaiga pareigybės aprašymą Valstybės tarnybos departamentui turi teisę pateikti pakartotinai šiame punkte nustatyta tvarka.</text:span></text:p>
      <text:soft-page-break/>
      <text:p text:style-name="P50"><text:span text:style-name="T51">Konkursas per Valstybės tarnybos valdymo informacinę sistemą skelbiamas Valstybės tarnybos departamento interneto svetainėje ir konkursą organizuojančios įmonės ar įstaigos interneto svetainėje. Informacija apie konkursą gali būti skelbiama ir kituose informacijos šaltiniuose.</text:span><text:span text:style-name="T52">“</text:span></text:p>
      <text:p text:style-name="P53"><text:span text:style-name="T54">1.2</text:span><text:span text:style-name="T55">. Pakeisti 6.5 papunktį ir jį išdėstyti taip:</text:span></text:p>
      <text:p text:style-name="P56"><text:span text:style-name="T57">„</text:span><text:span text:style-name="T58">6.5</text:span><text:span text:style-name="T59">. informacija apie tai, kad pretendentų dokumentai priimami 14 kalendorinių dienų po konkurso paskelbimo Aprašo 5 punkto trečiojoje pastraipoje</text:span><text:span text:style-name="T60"><text:s/></text:span><text:span text:style-name="T61">nurodytose interneto svetainėse; kad, pateikiant pretendentų dokumentus kilus pagrįstų abejonių dėl pretendento atitikties konkurso skelbime nustatytiems kvalifikaciniams reikalavimams ir dėl pateiktų dokumentų patikslinimo ar papildymo (sprendimą priima Aprašo 3 punkte nurodytas sprendimą skelbti konkursą priėmęs asmuo), terminas gali būti pratęstas 5 kalendorinėms dienoms, jeigu pretendentai yra papildomai paklausiami dėl papildomų duomenų pateikimo;“.</text:span></text:p>
      <text:p text:style-name="P62"><text:span text:style-name="T63">2</text:span><text:span text:style-name="T64">. Nustatyti, kad konkursų procedūros, pradėtos iki šio nutarimo įsigaliojimo dienos, toliau vykdomos iki šio nutarimo įsigaliojimo galiojusia tvarka.</text:span></text:p>
      <text:p text:style-name="P65"><text:span text:style-name="T66">3</text:span><text:span text:style-name="T67">. Šis nutarimas įsigalioja 2021 m. spalio 1 d.</text:span></text:p>
      <text:p text:style-name="P68"/>
      <text:p text:style-name="P69"/>
      <text:p text:style-name="P70"/>
      <text:p text:style-name="P71">Ministrė Pirmininkė<text:s/><text:tab/>Ingrida Šimonytė</text:p>
      <text:p text:style-name="P72"/>
      <text:p text:style-name="P73"/>
      <text:p text:style-name="P74"/>
      <text:p text:style-name="P75"><text:span text:style-name="T76">Socialinės apsaugos ir darbo ministrė</text:span><text:span text:style-name="T7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2T08:13:00Z</meta:creation-date>
    <dc:date>2021-08-02T08:13:00Z</dc:date>
    <meta:print-date>2017-06-01T05:28:00Z</meta:print-date>
    <meta:template xlink:href="Normal.dotm" xlink:type="simple"/>
    <meta:editing-cycles>2</meta:editing-cycles>
    <meta:editing-duration>PT0S</meta:editing-duration>
    <meta:document-statistic meta:page-count="2" meta:paragraph-count="49" meta:word-count="469" meta:character-count="3866" meta:row-count="191" meta:non-whitespace-character-count="3446"/>
  </office:meta>
</office:document-meta>
</file>