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style:font-weight-complex="bold" style:font-size-complex="12pt" fo:language="en" fo:country="US"/>
    </style:style>
    <style:style style:name="P10" style:parent-style-name="Normal" style:family="paragraph">
      <style:paragraph-properties fo:text-align="center"/>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1.0298in"/>
    </style:style>
    <style:style style:name="TableColumn112" style:family="table-column">
      <style:table-column-properties style:column-width="1.075in"/>
    </style:style>
    <style:style style:name="TableColumn113" style:family="table-column">
      <style:table-column-properties style:column-width="4.6604in"/>
    </style:style>
    <style:style style:name="Table110" style:family="table">
      <style:table-properties style:width="6.7652in" fo:margin-left="0.0645in" table:align="left"/>
    </style:style>
    <style:style style:name="TableRow114" style:family="table-row">
      <style:table-row-properties/>
    </style:style>
    <style:style style:name="TableCell115" style:family="table-cell">
      <style:table-cell-properties fo:border="0.0138in solid #000001" fo:padding-top="0in" fo:padding-left="0.0645in" fo:padding-bottom="0in" fo:padding-right="0.075in"/>
    </style:style>
    <style:style style:name="P116" style:parent-style-name="Normal" style:family="paragraph">
      <style:paragraph-properties fo:text-align="justify" fo:line-height="150%"/>
      <style:text-properties style:font-size-complex="12pt"/>
    </style:style>
    <style:style style:name="TableCell117" style:family="table-cell">
      <style:table-cell-properties fo:border-top="0.0138in solid #000001" fo:border-left="none" fo:border-bottom="0.0138in solid #000001" fo:border-right="0.0138in solid #000001" fo:padding-top="0in" fo:padding-left="0.0645in" fo:padding-bottom="0in" fo:padding-right="0.075in"/>
    </style:style>
    <style:style style:name="P118" style:parent-style-name="Normal" style:family="paragraph">
      <style:paragraph-properties fo:text-align="justify" fo:line-height="150%"/>
      <style:text-properties style:font-size-complex="12pt"/>
    </style:style>
    <style:style style:name="TableCell119" style:family="table-cell">
      <style:table-cell-properties fo:border-top="0.0138in solid #000001" fo:border-left="none" fo:border-bottom="0.0138in solid #000001" fo:border-right="0.0138in solid #000001" fo:padding-top="0in" fo:padding-left="0.0645in" fo:padding-bottom="0in" fo:padding-right="0.075in"/>
    </style:style>
    <style:style style:name="P120" style:parent-style-name="Normal" style:family="paragraph">
      <style:paragraph-properties fo:text-align="justify" fo:line-height="150%" fo:text-indent="0.5909in"/>
      <style:text-properties style:font-size-complex="12pt"/>
    </style:style>
    <style:style style:name="TableRow121" style:family="table-row">
      <style:table-row-properties style:min-row-height="0.4604in"/>
    </style:style>
    <style:style style:name="TableCell122" style:family="table-cell">
      <style:table-cell-properties fo:border-top="none" fo:border-left="0.0138in solid #000001" fo:border-bottom="0.0138in solid #000001" fo:border-right="0.0138in solid #000001" fo:padding-top="0in" fo:padding-left="0.0645in" fo:padding-bottom="0in" fo:padding-right="0.075in"/>
    </style:style>
    <style:style style:name="P123" style:parent-style-name="Normal" style:family="paragraph">
      <style:paragraph-properties fo:text-align="justify" fo:line-height="150%" fo:text-indent="0.5909in"/>
      <style:text-properties style:font-size-complex="12pt"/>
    </style:style>
    <style:style style:name="TableCell124" style:family="table-cell">
      <style:table-cell-properties fo:border-top="none" fo:border-left="none" fo:border-bottom="0.0138in solid #000001" fo:border-right="0.0138in solid #000001" fo:padding-top="0in" fo:padding-left="0.0645in" fo:padding-bottom="0in" fo:padding-right="0.075in"/>
    </style:style>
    <style:style style:name="P125" style:parent-style-name="Normal" style:family="paragraph">
      <style:paragraph-properties fo:line-height="150%" fo:text-indent="-0.0013in"/>
      <style:text-properties style:font-size-complex="12pt"/>
    </style:style>
    <style:style style:name="TableCell126" style:family="table-cell">
      <style:table-cell-properties fo:border-top="none" fo:border-left="none" fo:border-bottom="0.0138in solid #000001" fo:border-right="0.0138in solid #000001" fo:padding-top="0in" fo:padding-left="0.0645in" fo:padding-bottom="0in" fo:padding-right="0.075in"/>
    </style:style>
    <style:style style:name="P127" style:parent-style-name="Normal" style:family="paragraph">
      <style:paragraph-properties fo:text-align="justify" fo:line-height="150%" fo:text-indent="0.5909in"/>
      <style:text-properties style:font-size-complex="12pt"/>
    </style:style>
    <style:style style:name="TableRow128" style:family="table-row">
      <style:table-row-properties/>
    </style:style>
    <style:style style:name="TableCell129" style:family="table-cell">
      <style:table-cell-properties fo:border-top="none" fo:border-left="0.0138in solid #000001" fo:border-bottom="0.0138in solid #000001" fo:border-right="0.0138in solid #000001" fo:padding-top="0in" fo:padding-left="0.0645in" fo:padding-bottom="0in" fo:padding-right="0.075in"/>
    </style:style>
    <style:style style:name="P130" style:parent-style-name="Normal" style:family="paragraph">
      <style:paragraph-properties fo:text-align="justify" fo:line-height="150%" fo:text-indent="0.5909in"/>
      <style:text-properties style:font-size-complex="12pt"/>
    </style:style>
    <style:style style:name="TableCell131" style:family="table-cell">
      <style:table-cell-properties fo:border-top="none" fo:border-left="none" fo:border-bottom="0.0138in solid #000001" fo:border-right="0.0138in solid #000001" fo:padding-top="0in" fo:padding-left="0.0645in" fo:padding-bottom="0in" fo:padding-right="0.075in"/>
    </style:style>
    <style:style style:name="P132" style:parent-style-name="Normal" style:family="paragraph">
      <style:paragraph-properties fo:line-height="150%" fo:text-indent="-0.0013in"/>
      <style:text-properties style:font-size-complex="12pt"/>
    </style:style>
    <style:style style:name="TableCell133" style:family="table-cell">
      <style:table-cell-properties fo:border-top="none" fo:border-left="none" fo:border-bottom="0.0138in solid #000001" fo:border-right="0.0138in solid #000001" fo:padding-top="0in" fo:padding-left="0.0645in" fo:padding-bottom="0in" fo:padding-right="0.075in"/>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Row138" style:family="table-row">
      <style:table-row-properties style:min-row-height="0.2881in"/>
    </style:style>
    <style:style style:name="TableCell139" style:family="table-cell">
      <style:table-cell-properties fo:border-top="none" fo:border-left="0.0138in solid #000001" fo:border-bottom="0.0138in solid #000001" fo:border-right="0.0138in solid #000001" fo:padding-top="0in" fo:padding-left="0.0645in" fo:padding-bottom="0in" fo:padding-right="0.075in"/>
    </style:style>
    <style:style style:name="P140" style:parent-style-name="Normal" style:family="paragraph">
      <style:paragraph-properties fo:text-align="justify" fo:line-height="150%" fo:text-indent="0.5909in"/>
      <style:text-properties style:font-size-complex="12pt"/>
    </style:style>
    <style:style style:name="TableCell141" style:family="table-cell">
      <style:table-cell-properties fo:border-top="none" fo:border-left="none" fo:border-bottom="0.0138in solid #000001" fo:border-right="0.0138in solid #000001" fo:padding-top="0in" fo:padding-left="0.0645in" fo:padding-bottom="0in" fo:padding-right="0.075in"/>
    </style:style>
    <style:style style:name="P142" style:parent-style-name="Normal" style:family="paragraph">
      <style:paragraph-properties fo:text-align="justify" fo:line-height="150%"/>
      <style:text-properties style:font-size-complex="12pt"/>
    </style:style>
    <style:style style:name="TableCell143" style:family="table-cell">
      <style:table-cell-properties fo:border-top="none" fo:border-left="none" fo:border-bottom="0.0138in solid #000001" fo:border-right="0.0138in solid #000001" fo:padding-top="0in" fo:padding-left="0.0645in" fo:padding-bottom="0in" fo:padding-right="0.075in"/>
    </style:style>
    <style:style style:name="P144" style:parent-style-name="Normal" style:family="paragraph">
      <style:paragraph-properties fo:text-align="justify" fo:line-height="150%" fo:text-indent="0.5909in"/>
      <style:text-properties style:font-size-complex="12pt"/>
    </style:style>
    <style:style style:name="P145" style:parent-style-name="Normal" style:family="paragraph">
      <style:paragraph-properties fo:text-align="justify" fo:line-height="150%" fo:text-indent="0.5909in"/>
      <style:text-properties style:font-size-complex="12pt"/>
    </style:style>
    <style:style style:name="P146" style:parent-style-name="Normal" style:family="paragraph">
      <style:paragraph-properties fo:text-align="justify" fo:line-height="150%" fo:text-indent="0.5909in"/>
      <style:text-properties style:font-size-complex="12pt"/>
    </style:style>
    <style:style style:name="P147" style:parent-style-name="Normal" style:family="paragraph">
      <style:paragraph-properties fo:text-align="justify" fo:line-height="150%" fo:text-indent="0.5909in"/>
      <style:text-properties style:font-size-complex="12pt"/>
    </style:style>
    <style:style style:name="P148" style:parent-style-name="Normal" style:family="paragraph">
      <style:paragraph-properties fo:text-align="justify" fo:line-height="150%" fo:text-indent="0.5909in"/>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ext-properties style:font-size-complex="12pt"/>
    </style:style>
    <style:style style:name="P155" style:parent-style-name="Normal" style:family="paragraph">
      <style:paragraph-properties fo:text-align="justify" fo:line-height="150%" fo:text-indent="0.5909in"/>
      <style:text-properties style:font-size-complex="12pt"/>
    </style:style>
    <style:style style:name="P156" style:parent-style-name="Normal" style:family="paragraph">
      <style:paragraph-properties fo:text-align="justify" fo:line-height="150%" fo:text-indent="0.5909in"/>
      <style:text-properties style:font-size-complex="12pt"/>
    </style:style>
    <style:style style:name="P157" style:parent-style-name="Normal" style:family="paragraph">
      <style:paragraph-properties fo:text-align="justify" fo:line-height="150%" fo:text-indent="0.5909in"/>
      <style:text-properties style:font-size-complex="12pt"/>
    </style:style>
    <style:style style:name="P158" style:parent-style-name="Normal" style:family="paragraph">
      <style:paragraph-properties fo:text-align="justify" fo:line-height="150%" fo:text-indent="0.5909in"/>
      <style:text-properties style:font-size-complex="12pt"/>
    </style:style>
    <style:style style:name="P159" style:parent-style-name="Normal" style:family="paragraph">
      <style:paragraph-properties fo:text-align="justify" fo:line-height="150%" fo:text-indent="0.5909in"/>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ext-properties style:font-size-complex="12pt"/>
    </style:style>
    <style:style style:name="P165" style:parent-style-name="Normal" style:family="paragraph">
      <style:paragraph-properties fo:text-align="justify" fo:line-height="150%" fo:text-indent="0.5909in"/>
      <style:text-properties style:font-size-complex="12pt"/>
    </style:style>
    <style:style style:name="P166" style:parent-style-name="Normal" style:family="paragraph">
      <style:paragraph-properties fo:text-align="justify" fo:line-height="150%" fo:text-indent="0.5909in"/>
      <style:text-properties style:font-size-complex="12pt"/>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ableRow172" style:family="table-row">
      <style:table-row-properties style:min-row-height="1.3736in"/>
    </style:style>
    <style:style style:name="TableCell173" style:family="table-cell">
      <style:table-cell-properties fo:border-top="none" fo:border-left="0.0138in solid #000001" fo:border-bottom="0.0138in solid #000001" fo:border-right="0.0138in solid #000001" fo:padding-top="0in" fo:padding-left="0.0645in" fo:padding-bottom="0in" fo:padding-right="0.075in"/>
    </style:style>
    <style:style style:name="P174" style:parent-style-name="Normal" style:family="paragraph">
      <style:paragraph-properties fo:text-align="justify" fo:line-height="150%" fo:text-indent="0.5909in"/>
      <style:text-properties style:font-size-complex="12pt"/>
    </style:style>
    <style:style style:name="TableCell175" style:family="table-cell">
      <style:table-cell-properties fo:border-top="none" fo:border-left="none" fo:border-bottom="0.0138in solid #000001" fo:border-right="0.0138in solid #000001" fo:padding-top="0in" fo:padding-left="0.0645in" fo:padding-bottom="0in" fo:padding-right="0.075in"/>
    </style:style>
    <style:style style:name="P176" style:parent-style-name="Normal" style:family="paragraph">
      <style:paragraph-properties fo:text-align="justify" fo:line-height="150%"/>
      <style:text-properties style:font-size-complex="12pt"/>
    </style:style>
    <style:style style:name="TableCell177" style:family="table-cell">
      <style:table-cell-properties fo:border-top="none" fo:border-left="none" fo:border-bottom="0.0138in solid #000001" fo:border-right="0.0138in solid #000001" fo:padding-top="0in" fo:padding-left="0.0645in" fo:padding-bottom="0in" fo:padding-right="0.075in"/>
    </style:style>
    <style:style style:name="P178" style:parent-style-name="Normal" style:family="paragraph">
      <style:paragraph-properties fo:text-align="justify" fo:line-height="150%" fo:text-indent="0.5909in"/>
      <style:text-properties style:font-size-complex="12pt"/>
    </style:style>
    <style:style style:name="P179" style:parent-style-name="Normal" style:family="paragraph">
      <style:paragraph-properties fo:text-align="justify" fo:line-height="150%" fo:text-indent="0.5909in"/>
      <style:text-properties style:font-size-complex="12pt"/>
    </style:style>
    <style:style style:name="P180" style:parent-style-name="Normal" style:family="paragraph">
      <style:paragraph-properties fo:text-align="justify" fo:line-height="150%" fo:text-indent="0.5909in"/>
      <style:text-properties style:font-size-complex="12pt"/>
    </style:style>
    <style:style style:name="P181" style:parent-style-name="Normal" style:family="paragraph">
      <style:paragraph-properties fo:text-align="justify" fo:line-height="150%" fo:text-indent="0.5909in"/>
      <style:text-properties style:font-size-complex="12pt"/>
    </style:style>
    <style:style style:name="TableRow182" style:family="table-row">
      <style:table-row-properties/>
    </style:style>
    <style:style style:name="TableCell183" style:family="table-cell">
      <style:table-cell-properties fo:border-top="none" fo:border-left="0.0138in solid #000001" fo:border-bottom="0.0138in solid #000001" fo:border-right="0.0138in solid #000001" fo:padding-top="0in" fo:padding-left="0.0645in" fo:padding-bottom="0in" fo:padding-right="0.075in"/>
    </style:style>
    <style:style style:name="P184" style:parent-style-name="Normal" style:family="paragraph">
      <style:paragraph-properties fo:text-align="justify" fo:line-height="150%" fo:text-indent="0.5909in"/>
      <style:text-properties style:font-size-complex="12pt"/>
    </style:style>
    <style:style style:name="TableCell185" style:family="table-cell">
      <style:table-cell-properties fo:border-top="none" fo:border-left="none" fo:border-bottom="0.0138in solid #000001" fo:border-right="0.0138in solid #000001" fo:padding-top="0in" fo:padding-left="0.0645in" fo:padding-bottom="0in" fo:padding-right="0.075in"/>
    </style:style>
    <style:style style:name="P186" style:parent-style-name="Normal" style:family="paragraph">
      <style:paragraph-properties fo:line-height="150%"/>
      <style:text-properties style:font-size-complex="12pt"/>
    </style:style>
    <style:style style:name="TableCell187" style:family="table-cell">
      <style:table-cell-properties fo:border-top="none" fo:border-left="none" fo:border-bottom="0.0138in solid #000001" fo:border-right="0.0138in solid #000001" fo:padding-top="0in" fo:padding-left="0.0645in" fo:padding-bottom="0in" fo:padding-right="0.075in"/>
    </style:style>
    <style:style style:name="P188" style:parent-style-name="Normal" style:family="paragraph">
      <style:paragraph-properties fo:text-align="justify" fo:line-height="150%" fo:text-indent="0.5909in"/>
      <style:text-properties style:font-size-complex="12pt"/>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P194" style:parent-style-name="Normal" style:family="paragraph">
      <style:paragraph-properties fo:line-height="150%"/>
    </style:style>
    <style:style style:name="P195" style:parent-style-name="Normal" style:family="paragraph">
      <style:paragraph-properties fo:line-height="150%"/>
    </style:style>
    <style:style style:name="P196" style:parent-style-name="Normal" style:family="paragraph">
      <style:paragraph-properties fo:line-height="150%"/>
    </style:style>
    <style:style style:name="P197" style:parent-style-name="Normal" style:family="paragraph">
      <style:paragraph-properties fo:line-height="150%">
        <style:tab-stops>
          <style:tab-stop style:type="left" style:position="5.315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 2015 M. SPALIO 7 D. ĮSAKYMO NR. A1-574 „DĖL PRIEGLOBSČIO, MIGRACIJOS IR INTEGRACIJOS FONDO</text:p>
      <text:p text:style-name="P17"><text:span text:style-name="T18">2014–2020 METŲ NACIONALINĖS PROGRAMOS<text:s/></text:span><text:span text:style-name="T19">2 KONKRETAUS TIKSLO „TREČIŲJŲ ŠALIŲ PILIEČIŲ INTEGRACIJA IR TEISĖTA MIGRACIJA“ 1</text:span><text:span text:style-name="T20"> </text:span><text:span text:style-name="T21">NACIONALINIO TIKSLO „INTEGRACIJOS PRIEMONĖS“ 2</text:span><text:span text:style-name="T22"> </text:span><text:span text:style-name="T23">VEIKSMO „PASLAUGŲ TREČIŲJŲ ŠALIŲ PILIEČIAMS TEIKIMAS“ PROJEKTŲ FINANSAVIMO SĄLYGŲ APRAŠO NR. PMIF-2.1.2-V-01 PATVIRTINIMO“</text:span><text:span text:style-name="T24"><text:s/>PAKEITIMO</text:span></text:p>
      <text:p text:style-name="P25"/>
      <text:p text:style-name="P26">2021 m. rugsėjo 22 d. Nr.<text:s/>A1-664</text:p>
      <text:p text:style-name="P27">Vilnius</text:p>
      <text:p text:style-name="P28"/>
      <text:p text:style-name="P29"/>
      <text:p text:style-name="P30"><text:span text:style-name="T31">1</text:span><text:span text:style-name="T32">. P a k e i č i u <text:s/></text:span><text:span text:style-name="T33">Prieglobsčio, migracijos ir integracijos fondo 2014–2020 metų nacionalinės programos 2 konkretaus tikslo „Trečiųjų šalių piliečių integracija ir teisėta migracija“ 1 nacionalinio tikslo „Integracijos priemonės“ 2 veiksmo „Paslaugų trečiųjų šalių piliečiams teikimas“ projektų finansavimo sąlygų aprašą Nr. PMIF-2.1.2-V-01</text:span><text:span text:style-name="T34">, patvirtintą Lietuvos Respublikos socialinės apsaugos ir darbo ministro 2015 m. spalio 7 d. įsakymu Nr. A1-574 „Dėl Prieglobsčio, migracijos ir integracijos fondo 2014–2020 metų nacionalinės programos<text:s/></text:span><text:span text:style-name="T35">2</text:span> <text:span text:style-name="T36">konkretaus tikslo „Trečiųjų šalių piliečių integracija ir teisėta migracija“ 1 nacionalinio tikslo „Integracijos priemonės“ 2 veiksmo „Paslaugų trečiųjų šalių piliečiams teikimas“ projektų finansavimo sąlygų aprašo Nr.</text:span><text:span text:style-name="T37"> </text:span><text:span text:style-name="T38">PMIF</text:span><text:span text:style-name="T39">‑2.1.2</text:span><text:span text:style-name="T40">‑V</text:span><text:span text:style-name="T41">‑01 patvirtinimo“:</text:span></text:p>
      <text:p text:style-name="P42"><text:span text:style-name="T43">1.1</text:span><text:span text:style-name="T44">. Papildau 2.10 papunkčiu:</text:span></text:p>
      <text:p text:style-name="P45"><text:span text:style-name="T46">„</text:span><text:span text:style-name="T47">2.10</text:span><text:span text:style-name="T48">. Valstybiniu ekstremaliųjų situacijų valdymo planu, patvirtintu Lietuvos Respublikos Vyriausybės 2010 m. spalio 20 d. nutarimu Nr. 1503 „Dėl Valstybinio ekstremaliųjų situacijų valdymo plano patvirtinimo“ (toliau – Valstybinis ekstremaliųjų situacijų valdymo planas).</text:span><text:span text:style-name="T49">“</text:span></text:p>
      <text:p text:style-name="P50"><text:span text:style-name="T51">1.2</text:span><text:span text:style-name="T52">. Papildau 4.3 papunkčiu:</text:span></text:p>
      <text:p text:style-name="P53"><text:span text:style-name="T54">„</text:span><text:span text:style-name="T55">4.3</text:span><text:span text:style-name="T56">.<text:s/></text:span><text:span text:style-name="T57">Valstybinio ekstremaliųjų situacijų valdymo plano</text:span><text:span text:style-name="T58"><text:s/></text:span><text:span text:style-name="T59">54 punkto ir 2 priedo 15.5 papunkčio.</text:span><text:span text:style-name="T60">“</text:span></text:p>
      <text:p text:style-name="P61"><text:span text:style-name="T62">1.3</text:span><text:span text:style-name="T63">. Pakeičiu 7 punktą ir jį išdėstau taip:</text:span></text:p>
      <text:p text:style-name="P64"><text:span text:style-name="T65">„</text:span><text:span text:style-name="T66">7</text:span><text:span text:style-name="T67">. Veiksmo tikslas – užtikrinti kompleksinį išplėstą svarbių paslaugų teikimą PFSA  18 punkte nurodytiems tikslinės grupės atstovams.“</text:span></text:p>
      <text:p text:style-name="P68"><text:span text:style-name="T69">1.4</text:span><text:span text:style-name="T70">. Papildau 8.22 papunkčiu:</text:span></text:p>
      <text:p text:style-name="P71"><text:span text:style-name="T72">„</text:span><text:span text:style-name="T73">8.22</text:span><text:span text:style-name="T74">. socialinių paslaugų teikimas PFSA 18.4 ir 18.8 papunkčiuose nurodytiems tikslinės grupės atstovams, neteisėtai kirtusiems valstybės sieną, kuriems laikinas apgyvendinimas organizuojamas pagal Valstybinio ekstremaliųjų situacijų valdymo plano<text:s/></text:span><text:span text:style-name="T75">2 priedo</text:span><text:span text:style-name="T76"><text:s/></text:span><text:span text:style-name="T77">15.1.1 papunktį, t. y. apgyvendinimas ne Pabėgėlių priėmimo centre, o kitose apgyvendinimo vietose.“</text:span></text:p>
      <text:p text:style-name="P78"><text:span text:style-name="T79">1.5</text:span><text:span text:style-name="T80">. Pakeičiu 9 punktą ir jį išdėstau taip:</text:span></text:p>
      <text:p text:style-name="P81"><text:span text:style-name="T82">„</text:span><text:span text:style-name="T83">9</text:span><text:span text:style-name="T84">. Veiklos, nurodytos PFSA 8.1</text:span>–8.4 papunkčiuose<text:span text:style-name="T85">, privalo būti įtrauktos į paraišką ir būti vykdomos įgyvendinant projektą. Pareiškėjas paraiškoje taip pat gali numatyti veiklą (-as), nurodytą (-as) PFSA 8.5–8.22 papunkčiuose, kuri (-ios) skirta (</text:span><text:span text:style-name="T86">‑os) PFSA 7 punkte numatytam veiksmo tikslui pasiekti ir būtina (-os) projekto tikslui įgyvendinti.“</text:span></text:p>
      <text:p text:style-name="P87"><text:span text:style-name="T88">1.6</text:span><text:span text:style-name="T89">. Pakeičiu 12 punktą ir jį išdėstau taip:</text:span></text:p>
      <text:p text:style-name="P90"><text:span text:style-name="T91">„</text:span><text:span text:style-name="T92">12</text:span><text:span text:style-name="T93">. Pagal PFSA projektas gali būti vykdomas su partneriu (-iais). Partneriu gali būti viešasis juridinis asmuo, registruotas Lietuvos Respublikoje, tarptautinė organizacija ar jos padalinys, teisėtai veikiantis Lietuvos Respublikoje. Jeigu pareiškėjas projektą planuoja įgyvendinti su partneriu (-iais), jis iki paraiškos pateikimo arba, jeigu partneris pasitelkiamas įgyvendinant projektą, įgyvendinant projektą turi organizuoti viešą konkursą partneriui (-iams) atrinkti pagal projekto vykdytojo iš anksto patvirtintus atrankos kriterijus ir procedūras.“</text:span></text:p>
      <text:p text:style-name="P94"><text:span text:style-name="T95">1.7</text:span><text:span text:style-name="T96">. Papildau 18.8 papunkčiu:</text:span></text:p>
      <text:p text:style-name="P97"><text:span text:style-name="T98">„</text:span><text:span text:style-name="T99">18.8</text:span><text:span text:style-name="T100">.<text:s/></text:span><text:span text:style-name="T101">kurie neatitinka arba nebeatitinka atvykimo į Lietuvos Respubliką ir (arba) buvimo joje sąlygų.</text:span><text:span text:style-name="T102">“<text:s/></text:span></text:p>
      <text:p text:style-name="P103"><text:span text:style-name="T104">1.8</text:span><text:span text:style-name="T105">. Pakeičiu 27 punktą ir jį išdėstau taip:</text:span></text:p>
      <text:p text:style-name="P106"><text:span text:style-name="T107">„</text:span><text:span text:style-name="T108">27</text:span><text:span text:style-name="T109">. Pagal PFSA tinkamų arba netinkamų finansuoti išlaidų kategorijos yra šio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Išlaidų katego-rijos Nr.</text:p>
          </table:table-cell>
          <table:table-cell table:style-name="TableCell117">
            <text:p text:style-name="P118">Išlaidų kategorijos pavadinimas</text:p>
          </table:table-cell>
          <table:table-cell table:style-name="TableCell119">
            <text:p text:style-name="P120">Reikalavimai ir paaiškinimai</text:p>
          </table:table-cell>
        </table:table-row>
        <table:table-row table:style-name="TableRow121">
          <table:table-cell table:style-name="TableCell122">
            <text:p text:style-name="P123">1.</text:p>
          </table:table-cell>
          <table:table-cell table:style-name="TableCell124">
            <text:p text:style-name="P125">Statyba, remontas ir kiti darbai</text:p>
          </table:table-cell>
          <table:table-cell table:style-name="TableCell126">
            <text:p text:style-name="P127">Netinkama finansuoti</text:p>
          </table:table-cell>
        </table:table-row>
        <table:table-row table:style-name="TableRow128">
          <table:table-cell table:style-name="TableCell129">
            <text:p text:style-name="P130">2.</text:p>
          </table:table-cell>
          <table:table-cell table:style-name="TableCell131">
            <text:p text:style-name="P132">Įranga, įrenginiai ir kitas turtas</text:p>
          </table:table-cell>
          <table:table-cell table:style-name="TableCell133">
            <text:p text:style-name="P134"><text:span text:style-name="T135">Tinkamomis finansuoti išlaidomis laikomos<text:s/></text:span><text:span text:style-name="T136">kompiuterinės technikos, programinės įrangos, kitos įrangos, įrenginių ir kito ilgalaikio turto įsigijimo bei finansinės nuomos (lizingo) išlaidos (įskaitant jų projektavimo, transportavimo, vietos paruošimo, sumontavimo, instaliavimo, paruošimo naudoti, išbandymo,<text:s/></text:span><text:soft-page-break/><text:span text:style-name="T137">apmokymo naudotis, saugos instruktažo, techninės priežiūros ir kitas susijusias išlaidas).</text:span></text:p>
          </table:table-cell>
        </table:table-row>
        <text:soft-page-break/>
        <table:table-row table:style-name="TableRow138">
          <table:table-cell table:style-name="TableCell139">
            <text:p text:style-name="P140">3.</text:p>
          </table:table-cell>
          <table:table-cell table:style-name="TableCell141">
            <text:p text:style-name="P142">Projekto vykdymas</text:p>
          </table:table-cell>
          <table:table-cell table:style-name="TableCell143">
            <text:p text:style-name="P144">Tinkamomis finansuoti išlaidomis laikomos:</text:p>
            <text:p text:style-name="P145">3.1. tiesiogines projekto veiklas vykdančio personalo, susijusio su projekto vykdytoju ar partneriu darbo santykiais, darbo užmokesčio išlaidos.</text:p>
            <text:p text:style-name="P146">Valstybės ar savivaldybių biudžetinių įstaigų darbuotojui mokamo darbo užmokesčio dydis turi būti nustatomas vadovaujantis Lietuvos Respublikos valstybės ir savivaldybių įstaigų darbuotojų darbo apmokėjimo įstatymo (iki 2017 m. vasario 1 d. – Lietuvos Respublikos Vyriausybės 1993 m. liepos 8 d. nutarimo Nr. 511 „Dėl biudžetinių įstaigų ir organizacijų darbuotojų darbo apmokėjimo tvarkos tobulinimo“) nuostatomis. Kitų institucij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jei darbas yra pagrindinis, arba papildomos esamos darbo sutartys, jei, be pagrindinių pareigų, sulygstama ir dėl papildomų funkcijų įgyvendinant projektą (tokiu atveju darbo sutartyje turi būti aiškiai įvardyta, kiek laiko dirbama prie projekto, nurodomas atlygis už papildomas funkcijas įgyvendinant projektą).</text:p>
            <text:p text:style-name="P147">Atskiros sutartys biudžetinėse įstaigose sudaromos laikantis Instrukcijų dėl išlaidų atitikties 129 punkto reikalavimų.</text:p>
            <text:p text:style-name="P148">Asmenims, einantiems valstybės tarnautojo pareigas projekto vykdytojo ar partnerio institucijoje, taikomos Lietuvos Respublikos valstybės tarnybos įstatymo 19 straipsnio 1 dalies 2 punkto nuostatos ir atskiros darbo sutartys nesudaromos.</text:p>
            <text:p text:style-name="P149"><text:span text:style-name="T150">Tiesiogines projekto veiklas vykdančio personalo, susijusio su projekto vykdytoju ar partneriu darbo santykiais, darbo užmokestis už kasmetines atostogas ir (ar) kompensacijos už nepanaudotas kasmetines atostogas, jei darbo užmokesčio<text:s/></text:span><text:soft-page-break/><text:span text:style-name="T151">išlaidoms apmokėti netaikomi fiksuotieji įkainiai, mokami taikant kasmetinių atostogų išmokų fiksuotąsias normas, kurios apskaičiuojamos remiantis Kasmetinių atostogų ir papildomų poilsio dienų išmokų fiksuotųjų normų nustatymo tyrimu (ataskaita skelbiama interneto svetainėje<text:s/></text:span><text:span text:style-name="T152">www.esinvesticijos.lt</text:span><text:span text:style-name="T153">);</text:span></text:p>
            <text:p text:style-name="P154">3.2. tiesiogines projekto veiklas vykdančio personalo, susijusio su projekto vykdytoju ar partneriu darbo santykiais arba dirbančio savanorystės pagrindais, komandiruočių, kelionių išlaidos. Netinkamos finansuoti yra darbuotojų kelionių į darbovietę ir iš jos išlaidos, išskyrus išlaidas, atsiradusias vykdant 8.22 papunktyje nurodytą veiklą;</text:p>
            <text:p text:style-name="P155">3.3. mokymų ir (ar) renginių organizavimo ir vykdymo išlaidos: mokymo ir ugdymo priemonių bei kito trumpalaikio turto (išskyrus trumpalaikiam turtui priskiriamus baldus, įrangą ir įrenginius) pirkimo ir nuomos išlaidos, įrangos nuomos išlaidos, patalpų (salės, auditorijos ir pan.) nuomos išlaidos bei partnerio patalpų eksploatavimo (komunalinės, ryšio paslaugos ir pan.) išlaidos;</text:p>
            <text:p text:style-name="P156">3.4. vertimo paslaugų išlaidos;</text:p>
            <text:p text:style-name="P157">3.5. išlaidos tikslinės grupės atstovams, jei pagalbos teikimo tikslais atliekami pirkimai tikslinės grupės atstovų naudai arba kompensuojamos tikslinės grupės asmenų patirtos išlaidos (aprūpinimas maistu (įskaitant maitinimo paslaugas), higienos reikmenimis, būtiniausiais drabužiais, avalyne, medikamentais, vaistažolėmis, maisto papildais, vakcinomis, odontologinėmis medžiagomis ir kitomis sveikatos priežiūrai ir medicinos pagalbai reikalingomis priemonėmis, asmens sveikatos priežiūros paslaugų išlaidos, būsto nuomos ir jo išlaikymo išlaidos (gyvenamųjų patalpų eksploatavimo išlaidos, mokesčių už komunalines ir (ar) kitas paslaugas) ir kt. (tinkamomis finansuoti laikomos ir dėvėtų drabužių, avalynės įsigijimo išlaidos);</text:p>
            <text:p text:style-name="P158"/>
            <text:p text:style-name="P159">3.6. iš išorės tiekėjų perkamų paslaugų ir prekių,<text:s/><text:soft-page-break/>reikalingų PFSA 8 punkte nurodytoms veikloms įgyvendinti, išlaidos, jei jos atitinka PAFT ir Instrukcijose dėl išlaidų atitikties prekėms ir paslaugoms keliamus reikalavimus;</text:p>
            <text:p text:style-name="P160"><text:span text:style-name="T161">3.7. projekto dalyvių kelionių, apgyvendinimo ir pan. išlaidos, patirtos dalyvaujant PFSA 8 punkte nurodytose veiklose. Patirtos apgyvendinimo Lietuvos Respublikoje išlaidos apmokamos taikant fiksuotuosius įkainius, nustatytus remiantis Apgyvendinimo Lietuvos Respublikoje išlaidų fiksuotųjų įkainių nustatymo tyrimu, kurio ataskaita skelbiama interneto svetainėje<text:s/></text:span><text:span text:style-name="T162">www.esinvesticijos.lt</text:span><text:span text:style-name="T163">;</text:span></text:p>
            <text:p text:style-name="P164">3.8. gyvenamųjų patalpų nuomos ir (ar) jų išlaikymo išlaidos (gyvenamųjų patalpų eksploatavimo išlaidos, mokesčiai už komunalines ir (ar) kitas paslaugas, pvz., už elektros energiją, dujas, gyvenamųjų patalpų šildymą, karštą vandenį, šaltą vandenį, valymo paslaugas, bendrojo naudojimo patalpų apšvietimą ir valymą, šiukšlių išvežimą, ryšių paslaugas ir kt.), taip pat Lietuvos Respublikos teisės aktuose numatyti privalomi sumokėti mokesčiai, susiję su patalpų nuoma;</text:p>
            <text:p text:style-name="P165">3.9. PFSA 8.9 papunktyje nurodytų informavimo priemonių parengimo, leidybos, vertimo išlaidos;</text:p>
            <text:p text:style-name="P166">3.10 transporto ir naudojimosi juo išlaidos, vykdant PFSA 8.22 papunktyje nurodytas veiklas (įskaitant automobilio (-ių) nuomos išlaidas).</text:p>
            <text:p text:style-name="P167">Tinkamomis finansuoti išlaidomis laikomos ir nekilnojamojo turto agentūrų paslaugų, susijusių su nekilnojamojo turto nuoma bei laikino apgyvendinimo paslaugų teikimu PFSA 18 punkte nurodytiems tikslinės grupės atstovams, išlaidos. Pabėgėlių priėmimo centro PFSA 18 punkte nurodytiems tikslinės grupės atstovams suteiktų gyvenamųjų patalpų nuomos ir (ar) jų išlaikymo išlaidos (gyvenamųjų patalpų eksploatavimo išlaidos, mokesčiai už komunalines ir (ar) kitas paslaugas) laikomos tinkamomis finansuoti, neatsižvelgiant į faktinį tose patalpose tikslinės grupės atstovų, nurodytų PFSA 18 punkte, gyventą laiką.</text:p>
            <text:soft-page-break/>
            <text:p text:style-name="P168"><text:span text:style-name="T169">Tiesiogines projekto veiklas vykdančio personalo, susijusio su projekto vykdytoju ar partneriu darbo santykiais arba dirbančio savanorystės pagrindais, ir projekto dalyvių kelionių Lietuvos Respublikos teritorijoje išlaidos apmokamos taikant kuro ir viešojo transporto išlaidų fiksuotąjį įkainį, kuris nustatytas remiantis 2015 m. balandžio 24 d. atliktu Kuro ir viešojo transporto išlaidų fiksuotųjų įkainių nustatymo tyrimu (toliau – Tyrimas). Tyrimo ataskaita skelbiama interneto svetainėje<text:s/></text:span><text:span text:style-name="T170">www.esinvesticijos.lt</text:span><text:span text:style-name="T171">. Pareiškėjas gali nurodyti ir mažesnius transporto išlaidų fiksuotųjų įkainių dydžius (pvz., vadovaudamasis faktiniais dydžiais pareiškėjo institucijoje). Visoms kelionių išlaidoms turi būti taikomas vienodas transporto išlaidų fiksuotasis įkainis.</text:span></text:p>
          </table:table-cell>
        </table:table-row>
        <text:soft-page-break/>
        <table:table-row table:style-name="TableRow172">
          <table:table-cell table:style-name="TableCell173">
            <text:p text:style-name="P174">4.</text:p>
          </table:table-cell>
          <table:table-cell table:style-name="TableCell175">
            <text:p text:style-name="P176">Informavimas apie projektą</text:p>
          </table:table-cell>
          <table:table-cell table:style-name="TableCell177">
            <text:p text:style-name="P178">Tinkamomis finansuoti laikomos:</text:p>
            <text:p text:style-name="P179">4.1. privalomų viešinimo priemonių, nurodytų PAFT 310.1, 310.3–310.4 papunkčiuose, išlaidos;</text:p>
            <text:p text:style-name="P180">4.2. kitų pasirenkamų informavimo apie projektą priemonių išlaidos: pranešimų žiniasklaidai, informacinių renginių, seminarų, diskusijų, projekto viešinimo spaudoje, televizijoje, radijuje ir kt., informacinių leidinių, reprezentacinių priemonių išlaidos.</text:p>
            <text:p text:style-name="P181">Projekto viešinimo išlaidos neturi sudaryti daugiau kaip 2 procentų išlaidų kategorijos Nr. 3 „Projekto vykdymas“ tinkamų finansuoti išlaidų sumos.</text:p>
          </table:table-cell>
        </table:table-row>
        <table:table-row table:style-name="TableRow182">
          <table:table-cell table:style-name="TableCell183">
            <text:p text:style-name="P184">5.</text:p>
          </table:table-cell>
          <table:table-cell table:style-name="TableCell185">
            <text:p text:style-name="P186">Netiesioginės išlaidos ir kitos išlaidos pagal fiksuotąją projekto išlaidų normą</text:p>
          </table:table-cell>
          <table:table-cell table:style-name="TableCell187">
            <text:p text:style-name="P188">Projektui taikoma fiksuotoji projekto išlaidų norma netiesioginėms išlaidoms skaičiuojama vadovaujantis Fiksuotosios normos taikymo netiesioginėms projekto išlaidoms apmokėti tvarkos aprašu (PAFT 5 priedas)“.</text:p>
          </table:table-cell>
        </table:table-row>
      </table:table>
      <text:p text:style-name="P189"/>
      <text:p text:style-name="P190"><text:span text:style-name="T191">2</text:span><text:span text:style-name="T192">.<text:s/></text:span><text:span text:style-name="T193">N u s t a t a u, <text:s/>kad šis įsakymas taikomas ir iki įsigaliojant šiam įsakymui pradėtiems įgyvendinti projektams nuo jų įgyvendinimo pradžios.</text:span></text:p>
      <text:p text:style-name="P194"/>
      <text:p text:style-name="P195"/>
      <text:p text:style-name="P196"/>
      <text:p text:style-name="P197"><text:span text:style-name="T198">Socialinės apsaugos ir darbo ministrė</text:span><text:span text:style-name="T199"><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23T06:15:00Z</meta:creation-date>
    <dc:date>2021-09-23T06:15:00Z</dc:date>
    <meta:print-date>2020-02-14T13:28:00Z</meta:print-date>
    <meta:template xlink:href="Normal.dotm" xlink:type="simple"/>
    <meta:editing-cycles>2</meta:editing-cycles>
    <meta:editing-duration>PT0S</meta:editing-duration>
    <meta:user-defined meta:name="_NewReviewCycle"/>
    <meta:document-statistic meta:page-count="7" meta:paragraph-count="111" meta:word-count="1625" meta:character-count="11530" meta:row-count="333" meta:non-whitespace-character-count="10016"/>
  </office:meta>
</office:document-meta>
</file>