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RKOTINIŲ IR PSICHOTROPINIŲ MEDŽIAGŲ PIRMTAKŲ (PREKURSORIŲ) KONTROLĖS ĮSTATYMO NR. VIII-1207 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<text:s/></text:span><text:span text:style-name="T38">3 straipsnio 2</text:span><text:span text:style-name="T39"><text:s/>punktą ir jį išdėstyti taip:<text:s/></text:span></text:p>
        <text:p text:style-name="P40"><text:span text:style-name="T41">„</text:span><text:span text:style-name="T42">2</text:span><text:span text:style-name="T43">) fizinis asmuo,<text:s/></text:span><text:span text:style-name="T44">kuriam per pastaruosius vienus metus Lietuvos Respublikos organizuoto nusikalstamumo prevencijos įstatymo nustatyta tvarka skirtas vienas ar keli teismo įpareigojimai, – kol galioja teismo įpareigojimai;</text:span><text:span text:style-name="T45">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0 m. liepo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46:00Z</meta:creation-date>
    <dc:date>2020-06-29T15:46:00Z</dc:date>
    <meta:print-date>2020-06-23T08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3" meta:character-count="724" meta:row-count="10" meta:non-whitespace-character-count="635"/>
  </office:meta>
</office:document-meta>
</file>