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8437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KRAŠTO APSAUGOS<text:s/></text:p>
      <text:p text:style-name="P8">MINISTRAS</text:p>
      <text:p text:style-name="P9"/>
      <text:p text:style-name="P10">ĮSAKYMAS</text:p>
      <text:p text:style-name="P11">DĖL KARINĖS AVIACIJOS MEDICINOS EKSPERTIZĖS KOMISIJOS SUDARYMO</text:p>
      <text:p text:style-name="P12"/>
      <text:p text:style-name="P13">2019 m. gruodžio 27 d. Nr.<text:s/>V-1100</text:p>
      <text:p text:style-name="P14">Vilnius</text:p>
      <text:p text:style-name="P15"/>
      <text:p text:style-name="P16"/>
      <text:p text:style-name="P17"><text:span text:style-name="T18">Vadovaudamasis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patvirtinto Lietuvos Respublikos krašto apsaugos ministro 2009 m. birželio 10 d. įsakymu Nr. V-497 „Dėl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text:s/></text:span><text:soft-page-break/><text:span text:style-name="T19">programas, sveikatos tikrinimo ir atrankos pagal sveikatos būklę tvarkos aprašo patvirtinimo“, 10.1 punktu:</text:span></text:p>
      <text:p text:style-name="P20"><text:span text:style-name="T21">1</text:span><text:span text:style-name="T22">.</text:span><text:span text:style-name="T23"><text:tab/>S u d a r a u Karinės aviacijos medicinos ekspertizės komisiją iš šių Dr. Jono Basanavičiaus karo medicinos tarnybos karininkų ir darbuotojų, dirbančių pagal darbo sutartį:</text:span></text:p>
      <text:p text:style-name="P24"><text:span text:style-name="T25">1.1</text:span><text:span text:style-name="T26">. atsakinga karinės aviacijos karo medicinos gydytoja – mjr. Adriana Vinklerytė;</text:span></text:p>
      <text:p text:style-name="P27"><text:span text:style-name="T28">1.2</text:span><text:span text:style-name="T29">. nariai:<text:s/></text:span></text:p>
      <text:p text:style-name="P30"><text:span text:style-name="T31">1.2.1</text:span><text:span text:style-name="T32">. gydytoja chirurgė Giedrė Citvaraitė-Irician;</text:span></text:p>
      <text:p text:style-name="P33"><text:span text:style-name="T34">1.2.2</text:span><text:span text:style-name="T35">. gydytojai ortopedai traumatologai: Aivaras Škudas, Visvaldas Dailyda;</text:span></text:p>
      <text:p text:style-name="P36"><text:span text:style-name="T37">1.2.2</text:span><text:span text:style-name="T38">. gydytojai odontologai: mjr. Šarūnas Ratkus, kpt. Vitalija Ačienė, kpt. Audronė Punienė;</text:span></text:p>
      <text:p text:style-name="P39"><text:span text:style-name="T40">1.2.3</text:span><text:span text:style-name="T41">. vidaus ligų gydytojai: kpt. Jūratė Stanišauskienė, kpt. Vita Liutkevičienė, mjr. Joris Brian Ragaišis;<text:s/></text:span></text:p>
      <text:p text:style-name="P42"><text:span text:style-name="T43">1.2.4</text:span><text:span text:style-name="T44">. gydytojos oftalmologės: kpt. Diana Puidokienė, Elanda Navickienė;<text:s/></text:span></text:p>
      <text:p text:style-name="P45"><text:span text:style-name="T46">1.2.5</text:span><text:span text:style-name="T47">. gydytojai neurologai: kpt. Arvydas Majeras, Virginija Skripkiūnienė;</text:span></text:p>
      <text:p text:style-name="P48"><text:span text:style-name="T49">1.2.6</text:span><text:span text:style-name="T50">. gydytojos psichiatrės: kpt. Sondra Mičiulė, Inga Lukoševičienė;</text:span></text:p>
      <text:p text:style-name="P51"><text:span text:style-name="T52">1.2.7</text:span><text:span text:style-name="T53">. gydytojos dermatovenerologės: kpt. Sigita Gelžinienė, Skaidrė Jucevičienė;<text:s/></text:span></text:p>
      <text:p text:style-name="P54"><text:span text:style-name="T55">1.2.8</text:span><text:span text:style-name="T56">. medicinos psichologės: kpt. Rasa Vyšniauskienė, Danutė Savickienė;</text:span></text:p>
      <text:p text:style-name="P57"><text:span text:style-name="T58">1.2.9</text:span><text:span text:style-name="T59">. gydytojos otorinolaringologės: kpt. Rita Matulienė, Jolanta Vasiliauskienė;<text:s/></text:span></text:p>
      <text:p text:style-name="P60"><text:span text:style-name="T61">1.2.10</text:span><text:span text:style-name="T62">. gydytoja ginekologė – <text:s/>Jūratė Žebrauskienė.<text:s/></text:span></text:p>
      <text:p text:style-name="P63"><text:span text:style-name="T64">2</text:span><text:span text:style-name="T65">. S k i r i u Dr. Jono Basanavičiaus karo medicinos tarnybos karininkus:</text:span></text:p>
      <text:p text:style-name="P66"><text:span text:style-name="T67">2.1</text:span><text:span text:style-name="T68">. kpt. Ritą Matulienę vykdyti atsakingo karinės aviacijos karo medicinos gydytojo funkcijas nesant mjr. Adrianos Vinklerytės;</text:span></text:p>
      <text:p text:style-name="P69"><text:span text:style-name="T70">2.2</text:span><text:span text:style-name="T71">. mjr. Eligijų Cicilionį vykdyti įgalioto karinės aviacijos karo medicinos gydytojo funkcijas;</text:span></text:p>
      <text:p text:style-name="P72"><text:span text:style-name="T73">2.3</text:span><text:span text:style-name="T74">. kpt. Ritą Matulienę vykdyti įgalioto karinės aviacijos karo medicinos gydytojo funkcijas nesant mjr. Eligijaus Cicilionio.</text:span></text:p>
      <text:p text:style-name="P75"><text:span text:style-name="T76">3</text:span><text:span text:style-name="T77">. P r i p a ž į s t u netekusiu galios Lietuvos Respublikos krašto apsaugos ministro 2017 m. gegužės 2 d. įsakymą Nr. V-376 „Dėl Karinės aviacijos medicinos ekspertizės komisijos sudarymo“ su visais <text:s/>pakeitimais ir papildymais.</text:span></text:p>
      <text:p text:style-name="Normal"/>
      <text:p text:style-name="Normal"/>
      <text:p text:style-name="Normal"/>
      <text:p text:style-name="Normal"><text:span text:style-name="T78">Krašto apsaugos ministras <text:s/></text:span><text:span text:style-name="T79"><text:tab/></text:span><text:span text:style-name="T80"><text:tab/></text:span><text:span text:style-name="T81"><text:tab/><text:s text:c="17"/>Raimundas Karob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Žekonienė</meta:initial-creator>
    <dc:creator>adlibuser</dc:creator>
    <meta:creation-date>2023-12-05T13:37:00Z</meta:creation-date>
    <dc:date>2023-12-05T13:37:00Z</dc:date>
    <meta:print-date>2019-12-11T13:38:00Z</meta:print-date>
    <meta:template xlink:href="Normal.dotm" xlink:type="simple"/>
    <meta:editing-cycles>2</meta:editing-cycles>
    <meta:editing-duration>PT0S</meta:editing-duration>
    <meta:document-statistic meta:page-count="3" meta:paragraph-count="16" meta:word-count="373" meta:character-count="2966" meta:row-count="72" meta:non-whitespace-character-count="2609"/>
  </office:meta>
</office:document-meta>
</file>