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28"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style>
    <style:style style:name="T29" style:parent-style-name="DefaultParagraphFont" style:family="text">
      <style:text-properties fo:language="en" fo:country="US"/>
    </style:style>
    <style:style style:name="P30" style:parent-style-name="Normal" style:family="paragraph">
      <style:paragraph-properties fo:text-align="center"/>
      <style:text-properties fo:font-weight="bold" style:font-weight-asian="bold" fo:font-size="14pt" style:font-size-asian="14pt" style:font-size-complex="14pt"/>
    </style:style>
    <style:style style:name="P31" style:parent-style-name="Normal" style:family="paragraph">
      <style:paragraph-properties fo:text-align="center"/>
      <style:text-properties fo:font-weight="bold" style:font-weight-asian="bold" fo:font-size="14pt" style:font-size-asian="14pt" style:font-size-complex="14pt"/>
    </style:style>
    <style:style style:name="P32" style:parent-style-name="Normal" style:family="paragraph">
      <style:paragraph-properties fo:text-align="center"/>
      <style:text-properties fo:font-weight="bold" style:font-weight-asian="bold" fo:font-size="14pt" style:font-size-asian="14pt" style:font-size-complex="14pt"/>
    </style:style>
    <style:style style:name="P33" style:parent-style-name="Normal" style:family="paragraph">
      <style:paragraph-properties fo:text-align="center"/>
      <style:text-properties fo:font-weight="bold" style:font-weight-asian="bold" fo:font-size="14pt" style:font-size-asian="14pt" style:font-size-complex="14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3937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P49" style:parent-style-name="Normal" style:family="paragraph">
      <style:paragraph-properties fo:text-align="justify" fo:text-indent="0.3937in">
        <style:tab-stops>
          <style:tab-stop style:type="left" style:position="0.3937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margin-left="0.6437in" fo:text-indent="-0.25in">
        <style:tab-stops>
          <style:tab-stop style:type="left" style:position="-0.0527in"/>
          <style:tab-stop style:type="left" style:position="0.1437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margin-left="0.6437in" fo:text-indent="-0.25in">
        <style:tab-stops>
          <style:tab-stop style:type="left" style:position="-0.0527in"/>
          <style:tab-stop style:type="left" style:position="0.1437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tab-stops>
          <style:tab-stop style:type="right" style:position="6.3in"/>
        </style:tab-stops>
      </style:paragraph-properties>
    </style:style>
    <style:style style:name="P66" style:parent-style-name="Normal" style:family="paragraph">
      <style:paragraph-properties fo:text-align="justify">
        <style:tab-stops>
          <style:tab-stop style:type="right" style:position="6.3in"/>
        </style:tab-stops>
      </style:paragraph-properties>
    </style:style>
    <style:style style:name="P67" style:parent-style-name="Normal" style:family="paragraph">
      <style:paragraph-properties fo:text-align="justify">
        <style:tab-stops>
          <style:tab-stop style:type="right" style:position="6.3in"/>
        </style:tab-stops>
      </style:paragraph-properties>
    </style:style>
    <style:style style:name="P68" style:parent-style-name="Normal" style:family="paragraph">
      <style:paragraph-properties fo:text-align="justify">
        <style:tab-stops>
          <style:tab-stop style:type="right" style:position="6.3in"/>
        </style:tab-stops>
      </style:paragraph-properties>
    </style:style>
    <style:style style:name="P69" style:parent-style-name="Normal" style:master-page-name="MPF1" style:family="paragraph">
      <style:paragraph-properties fo:break-before="page" fo:text-align="justify" fo:text-indent="3.1479in" style:page-number="1"/>
    </style:style>
    <style:style style:name="T109" style:parent-style-name="DefaultParagraphFont" style:family="text">
      <style:text-properties style:font-size-complex="12pt"/>
    </style:style>
    <style:style style:name="P110" style:parent-style-name="Normal" style:family="paragraph">
      <style:paragraph-properties fo:text-indent="3.15in"/>
      <style:text-properties style:font-size-complex="12pt"/>
    </style:style>
    <style:style style:name="P111" style:parent-style-name="Normal" style:family="paragraph">
      <style:paragraph-properties fo:text-align="justify" fo:text-indent="3.15in"/>
      <style:text-properties style:font-size-complex="12pt"/>
    </style:style>
    <style:style style:name="P112" style:parent-style-name="Normal" style:family="paragraph">
      <style:paragraph-properties fo:text-align="justify" fo:text-indent="3.15in"/>
      <style:text-properties style:font-size-complex="12pt"/>
    </style:style>
    <style:style style:name="P113" style:parent-style-name="Normal" style:family="paragraph">
      <style:paragraph-properties fo:text-align="justify" fo:text-indent="3.15in"/>
      <style:text-properties style:font-size-complex="12pt"/>
    </style:style>
    <style:style style:name="P114" style:parent-style-name="Normal" style:family="paragraph">
      <style:paragraph-properties fo:text-align="justify" fo:text-indent="3.15in"/>
      <style:text-properties style:font-size-complex="12pt"/>
    </style:style>
    <style:style style:name="P115" style:parent-style-name="Normal" style:family="paragraph">
      <style:paragraph-properties fo:text-align="justify" fo:text-indent="3.15in"/>
    </style:style>
    <style:style style:name="T116" style:parent-style-name="DefaultParagraphFont" style:family="text">
      <style:text-properties style:font-size-complex="12pt"/>
    </style:style>
    <style:style style:name="P117" style:parent-style-name="Normal" style:family="paragraph">
      <style:paragraph-properties fo:text-align="justify" fo:text-indent="3.15in"/>
      <style:text-properties style:font-size-complex="12pt"/>
    </style:style>
    <style:style style:name="P118" style:parent-style-name="Normal" style:family="paragraph">
      <style:paragraph-properties fo:text-align="justify" fo:text-indent="0.3937in"/>
      <style:text-properties fo:font-style="italic" style:font-style-asian="italic"/>
    </style:style>
    <style:style style:name="P119" style:parent-style-name="Normal" style:family="paragraph">
      <style:paragraph-properties fo:text-align="justify" fo:text-indent="0.3937in"/>
      <style:text-properties fo:font-style="italic" style:font-style-asian="italic"/>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center" fo:margin-left="0.25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margin-left="0.25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style:text-properties fo:font-weight="bold" style:font-weight-asian="bold" style:font-size-complex="12p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font-name-asian="Arial"/>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Segoe U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Segoe UI" style:font-size-complex="12p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fo:language="en" fo:country="AU"/>
    </style:style>
    <style:style style:name="T219" style:parent-style-name="DefaultParagraphFont" style:family="text">
      <style:text-properties fo:language="en" fo:country="AU"/>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anguage="en" fo:country="AU"/>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fo:language="en" fo:country="AU"/>
    </style:style>
    <style:style style:name="T242" style:parent-style-name="DefaultParagraphFont" style:family="text">
      <style:text-properties fo:language="en" fo:country="AU"/>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Arial"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background-color="#FFFFFF"/>
    </style:style>
    <style:style style:name="T262" style:parent-style-name="DefaultParagraphFont" style:family="text">
      <style:text-properties fo:font-weight="bold" style:font-weight-asian="bold" fo:background-color="#FFFFFF"/>
    </style:style>
    <style:style style:name="T263" style:parent-style-name="DefaultParagraphFont" style:family="text">
      <style:text-properties fo:background-color="#FFFFFF"/>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text-indent="0.0493in"/>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5in"/>
      <style:text-properties fo:font-weight="bold" style:font-weight-asian="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fo:language="en" fo:country="US" style:language-asian="lt" style:country-asian="LT"/>
    </style:style>
    <style:style style:name="T288" style:parent-style-name="DefaultParagraphFont" style:family="text">
      <style:text-properties fo:language="en" fo:country="U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style>
    <style:style style:name="P303" style:parent-style-name="Normal" style:family="paragraph">
      <style:paragraph-properties fo:text-align="center" fo:text-indent="0.3937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text-indent="0.443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style:text-properties style:font-name="TimesLT" style:font-size-complex="12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letter-spacing="-0.002in"/>
    </style:style>
    <style:style style:name="T317" style:parent-style-name="DefaultParagraphFont" style:family="text">
      <style:text-properties fo:letter-spacing="-0.002in"/>
    </style:style>
    <style:style style:name="T318" style:parent-style-name="DefaultParagraphFont" style:family="text">
      <style:text-properties fo:letter-spacing="-0.002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text-indent="0.0493in"/>
    </style:style>
    <style:style style:name="T369" style:parent-style-name="DefaultParagraphFont" style:family="text">
      <style:text-properties fo:font-weight="bold" style:font-weight-asian="bold" style:font-weight-complex="bold" style:language-asian="lt" style:country-asian="LT"/>
    </style:style>
    <style:style style:name="P370" style:parent-style-name="Normal" style:family="paragraph">
      <style:paragraph-properties fo:text-align="center"/>
      <style:text-properties fo:font-weight="bold" style:font-weight-asian="bold" style:font-size-complex="12p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21" style:parent-style-name="Normal" style:family="paragraph">
      <style:paragraph-properties fo:text-align="justify" fo:text-indent="0.3937in"/>
    </style:style>
    <style:style style:name="T422" style:parent-style-name="DefaultParagraphFont" style:family="text">
      <style:text-properties fo:language="en" fo:country="US"/>
    </style:style>
    <style:style style:name="T423" style:parent-style-name="DefaultParagraphFont" style:family="text">
      <style:text-properties fo:language="en" fo:country="US"/>
    </style:style>
    <style:style style:name="T424" style:parent-style-name="DefaultParagraphFont" style:family="text">
      <style:text-properties fo:background-color="#FFFF00"/>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rial" style:font-name-complex="Arial"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fo:background-color="#FFFFFF"/>
    </style:style>
    <style:style style:name="T470" style:parent-style-name="DefaultParagraphFont" style:family="text">
      <style:text-properties fo:background-color="#FFFFFF"/>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color="#000000" style:font-size-complex="12pt" fo:background-color="#FFFFFF"/>
    </style:style>
    <style:style style:name="T474" style:parent-style-name="DefaultParagraphFont" style:family="text">
      <style:text-properties style:font-name-asian="Calibri" style:font-size-complex="12pt"/>
    </style:style>
    <style:style style:name="T475" style:parent-style-name="DefaultParagraphFont" style:family="text">
      <style:text-properties fo:background-color="#FFFFFF"/>
    </style:style>
    <style:style style:name="T476" style:parent-style-name="DefaultParagraphFont" style:family="text">
      <style:text-properties style:font-name-asian="Calibri" fo:color="#000000" style:font-size-complex="12pt" fo:background-color="#FFFFFF"/>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background-color="#FFFFFF"/>
    </style:style>
    <style:style style:name="T490" style:parent-style-name="DefaultParagraphFont" style:family="text">
      <style:text-properties fo:background-color="#FFFFFF"/>
    </style:style>
    <style:style style:name="T491" style:parent-style-name="DefaultParagraphFont" style:family="text">
      <style:text-properties fo:font-size="10pt" style:font-size-asian="10pt"/>
    </style:style>
    <style:style style:name="T492" style:parent-style-name="DefaultParagraphFont" style:family="text">
      <style:text-properties fo:background-color="#FFFFFF"/>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fo:color="#000000" fo:background-color="#FFFFFF"/>
    </style:style>
    <style:style style:name="T501" style:parent-style-name="DefaultParagraphFont" style:family="text">
      <style:text-properties fo:color="#000000" fo:background-color="#FFFFFF"/>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fo:language="en" fo:country="AU"/>
    </style:style>
    <style:style style:name="T520" style:parent-style-name="DefaultParagraphFont" style:family="text">
      <style:text-properties fo:language="en" fo:country="AU"/>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5909in"/>
        </style:tab-stops>
      </style:paragraph-properties>
    </style:style>
    <style:style style:name="P643" style:parent-style-name="Normal" style:family="paragraph">
      <style:paragraph-properties fo:text-align="justify" fo:text-indent="0.3937in">
        <style:tab-stops>
          <style:tab-stop style:type="left" style:position="0.5909in"/>
        </style:tab-stops>
      </style:paragraph-properties>
    </style:style>
    <style:style style:name="P644" style:parent-style-name="Normal" style:family="paragraph">
      <style:paragraph-properties fo:text-align="justify" fo:text-indent="0.3937in">
        <style:tab-stops>
          <style:tab-stop style:type="left" style:position="0.59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5909in"/>
        </style:tab-stops>
      </style:paragraph-properties>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style>
    <style:style style:name="P662" style:parent-style-name="Normal" style:family="paragraph">
      <style:paragraph-properties fo:text-align="justify" fo:text-indent="0.3937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style:text-line-through-style="solid" style:text-line-through-width="auto" style:text-line-through-color="font-color" style:text-line-through-mode="continuous" style:text-line-through-type="single"/>
    </style:style>
    <style:style style:name="P669" style:parent-style-name="Normal" style:family="paragraph">
      <style:paragraph-properties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fo:background-color="#FFFFFF"/>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3534in"/>
        </style:tab-stops>
      </style:paragraph-properties>
    </style:style>
    <style:style style:name="T731" style:parent-style-name="DefaultParagraphFont" style:family="text">
      <style:text-properties style:font-size-complex="12pt" fo:language="en" fo:country="US"/>
    </style:style>
    <style:style style:name="T732" style:parent-style-name="DefaultParagraphFont" style:family="text">
      <style:text-properties style:font-size-complex="12pt" fo:language="en" fo:country="US"/>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fo:background-color="#FFFFFF"/>
    </style:style>
    <style:style style:name="T737" style:parent-style-name="DefaultParagraphFont" style:family="text">
      <style:text-properties fo:background-color="#FFFFFF"/>
    </style:style>
    <style:style style:name="P738" style:parent-style-name="Normal" style:family="paragraph">
      <style:paragraph-properties fo:text-align="justify" fo:text-indent="0.3937in"/>
    </style:style>
    <style:style style:name="T739" style:parent-style-name="DefaultParagraphFont" style:family="text">
      <style:text-properties fo:background-color="#FFFFFF"/>
    </style:style>
    <style:style style:name="T740" style:parent-style-name="DefaultParagraphFont" style:family="text">
      <style:text-properties fo:background-color="#FFFFFF"/>
    </style:style>
    <style:style style:name="P741" style:parent-style-name="Normal" style:family="paragraph">
      <style:paragraph-properties fo:text-align="justify" fo:text-indent="0.3937in"/>
    </style:style>
    <style:style style:name="T742" style:parent-style-name="DefaultParagraphFont" style:family="text">
      <style:text-properties fo:background-color="#FFFFFF"/>
    </style:style>
    <style:style style:name="T743" style:parent-style-name="DefaultParagraphFont" style:family="text">
      <style:text-properties fo:background-color="#FFFFFF"/>
    </style:style>
    <style:style style:name="P744" style:parent-style-name="Normal" style:family="paragraph">
      <style:paragraph-properties fo:text-align="justify" fo:text-indent="0.3937in"/>
    </style:style>
    <style:style style:name="T745" style:parent-style-name="DefaultParagraphFont" style:family="text">
      <style:text-properties fo:background-color="#FFFFFF"/>
    </style:style>
    <style:style style:name="T746" style:parent-style-name="DefaultParagraphFont" style:family="text">
      <style:text-properties fo:background-color="#FFFFFF"/>
    </style:style>
    <style:style style:name="P747" style:parent-style-name="Normal" style:family="paragraph">
      <style:paragraph-properties fo:text-align="justify" fo:text-indent="0.3937in"/>
    </style:style>
    <style:style style:name="T748" style:parent-style-name="DefaultParagraphFont" style:family="text">
      <style:text-properties fo:background-color="#FFFFFF"/>
    </style:style>
    <style:style style:name="T749" style:parent-style-name="DefaultParagraphFont" style:family="text">
      <style:text-properties fo:background-color="#FFFFFF"/>
    </style:style>
    <style:style style:name="P750" style:parent-style-name="Normal" style:family="paragraph">
      <style:paragraph-properties fo:text-align="justify" fo:text-indent="0.3937in"/>
    </style:style>
    <style:style style:name="T751" style:parent-style-name="DefaultParagraphFont" style:family="text">
      <style:text-properties fo:background-color="#FFFFFF"/>
    </style:style>
    <style:style style:name="T752" style:parent-style-name="DefaultParagraphFont" style:family="text">
      <style:text-properties fo:background-color="#FFFFFF"/>
    </style:style>
    <style:style style:name="P753" style:parent-style-name="Normal" style:family="paragraph">
      <style:paragraph-properties fo:text-align="justify" fo:text-indent="0.3937in"/>
    </style:style>
    <style:style style:name="T754" style:parent-style-name="DefaultParagraphFont" style:family="text">
      <style:text-properties fo:background-color="#FFFFFF"/>
    </style:style>
    <style:style style:name="T755" style:parent-style-name="DefaultParagraphFont" style:family="text">
      <style:text-properties fo:background-color="#FFFFFF"/>
    </style:style>
    <style:style style:name="P756" style:parent-style-name="Normal" style:family="paragraph">
      <style:paragraph-properties fo:text-align="justify" fo:text-indent="0.3937in"/>
    </style:style>
    <style:style style:name="T757" style:parent-style-name="DefaultParagraphFont" style:family="text">
      <style:text-properties fo:background-color="#FFFFFF"/>
    </style:style>
    <style:style style:name="T758" style:parent-style-name="DefaultParagraphFont" style:family="text">
      <style:text-properties fo:background-color="#FFFFFF"/>
    </style:style>
    <style:style style:name="P759" style:parent-style-name="Normal" style:family="paragraph">
      <style:paragraph-properties fo:text-align="justify" fo:text-indent="0.3937in"/>
    </style:style>
    <style:style style:name="T760" style:parent-style-name="DefaultParagraphFont" style:family="text">
      <style:text-properties fo:background-color="#FFFFFF"/>
    </style:style>
    <style:style style:name="T761" style:parent-style-name="DefaultParagraphFont" style:family="text">
      <style:text-properties fo:background-color="#FFFFFF"/>
    </style:style>
    <style:style style:name="P762" style:parent-style-name="Normal" style:family="paragraph">
      <style:paragraph-properties fo:text-align="justify" fo:text-indent="0.3937in"/>
    </style:style>
    <style:style style:name="T763" style:parent-style-name="DefaultParagraphFont" style:family="text">
      <style:text-properties fo:background-color="#FFFFFF"/>
    </style:style>
    <style:style style:name="T764" style:parent-style-name="DefaultParagraphFont" style:family="text">
      <style:text-properties fo:background-color="#FFFFFF"/>
    </style:style>
    <style:style style:name="P765" style:parent-style-name="Normal" style:family="paragraph">
      <style:paragraph-properties fo:text-align="justify" fo:text-indent="0.3937in"/>
    </style:style>
    <style:style style:name="T766" style:parent-style-name="DefaultParagraphFont" style:family="text">
      <style:text-properties fo:background-color="#FFFFFF"/>
    </style:style>
    <style:style style:name="T767" style:parent-style-name="DefaultParagraphFont" style:family="text">
      <style:text-properties fo:background-color="#FFFFFF"/>
    </style:style>
    <style:style style:name="P768" style:parent-style-name="Normal" style:family="paragraph">
      <style:paragraph-properties fo:text-align="justify" fo:text-indent="0.3937in"/>
    </style:style>
    <style:style style:name="T769" style:parent-style-name="DefaultParagraphFont" style:family="text">
      <style:text-properties fo:background-color="#FFFFFF"/>
    </style:style>
    <style:style style:name="T770" style:parent-style-name="DefaultParagraphFont" style:family="text">
      <style:text-properties fo:background-color="#FFFFFF"/>
    </style:style>
    <style:style style:name="P771" style:parent-style-name="Normal" style:family="paragraph">
      <style:paragraph-properties fo:text-align="justify" fo:text-indent="0.3937in"/>
    </style:style>
    <style:style style:name="T772" style:parent-style-name="DefaultParagraphFont" style:family="text">
      <style:text-properties fo:background-color="#FFFFFF"/>
    </style:style>
    <style:style style:name="T773" style:parent-style-name="DefaultParagraphFont" style:family="text">
      <style:text-properties fo:background-color="#FFFFFF"/>
    </style:style>
    <style:style style:name="T774" style:parent-style-name="DefaultParagraphFont" style:family="text">
      <style:text-properties fo:font-weight="bold" style:font-weight-asian="bold" style:font-weight-complex="bold" fo:background-color="#FFFFFF"/>
    </style:style>
    <style:style style:name="T775" style:parent-style-name="DefaultParagraphFont" style:family="text">
      <style:text-properties fo:background-color="#FFFFFF"/>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weight-complex="bold"/>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3937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fo:text-indent="0.0493in"/>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fo:text-indent="0.25in"/>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fo:font-style="italic" style:font-style-asian="italic"/>
    </style:style>
    <style:style style:name="T859" style:parent-style-name="DefaultParagraphFont" style:family="text">
      <style:text-properties style:font-size-complex="11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P874" style:parent-style-name="Normal" style:family="paragraph">
      <style:paragraph-properties fo:text-align="justify"/>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fo:text-indent="0.0493in"/>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style:text-properties fo:font-weight="bold" style:font-weight-asian="bold"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center"/>
    </style:style>
    <style:style style:name="T896" style:parent-style-name="DefaultParagraphFont" style:family="text">
      <style:text-properties style:font-size-complex="12pt"/>
    </style:style>
    <style:style style:name="P897" style:parent-style-name="Normal" style:family="paragraph">
      <style:paragraph-properties fo:text-align="center"/>
    </style:style>
    <style:style style:name="P898" style:parent-style-name="Normal" style:master-page-name="MPF2" style:family="paragraph">
      <style:paragraph-properties fo:break-before="page" fo:margin-left="6.3097in" style:page-number="1">
        <style:tab-stops/>
      </style:paragraph-properties>
      <style:text-properties fo:font-size="11pt" style:font-size-asian="11pt"/>
    </style:style>
    <style:style style:name="P927" style:parent-style-name="Normal" style:family="paragraph">
      <style:paragraph-properties fo:margin-left="6.3097in">
        <style:tab-stops/>
      </style:paragraph-properties>
      <style:text-properties fo:font-size="11pt" style:font-size-asian="11pt"/>
    </style:style>
    <style:style style:name="P928" style:parent-style-name="Normal" style:family="paragraph">
      <style:paragraph-properties fo:margin-left="6.3097in">
        <style:tab-stops/>
      </style:paragraph-properties>
    </style:style>
    <style:style style:name="T929" style:parent-style-name="DefaultParagraphFont" style:family="text">
      <style:text-properties fo:font-size="11pt" style:font-size-asian="11pt"/>
    </style:style>
    <style:style style:name="P930" style:parent-style-name="Normal" style:family="paragraph">
      <style:paragraph-properties fo:margin-left="6.3097in">
        <style:tab-stops/>
      </style:paragraph-properties>
      <style:text-properties fo:font-size="11pt" style:font-size-asian="11pt"/>
    </style:style>
    <style:style style:name="P931" style:parent-style-name="Normal" style:family="paragraph">
      <style:paragraph-properties fo:margin-left="6.3097in">
        <style:tab-stops/>
      </style:paragraph-properties>
    </style:style>
    <style:style style:name="T932" style:parent-style-name="DefaultParagraphFont" style:family="text">
      <style:text-properties fo:font-size="11pt" style:font-size-asian="11pt" fo:language="en" fo:country="AU"/>
    </style:style>
    <style:style style:name="T933" style:parent-style-name="DefaultParagraphFont" style:family="text">
      <style:text-properties fo:font-size="11pt" style:font-size-asian="11pt" fo:language="en" fo:country="AU"/>
    </style:style>
    <style:style style:name="P934" style:parent-style-name="Normal" style:family="paragraph">
      <style:paragraph-properties fo:margin-left="6.3097in" fo:text-indent="3.5in">
        <style:tab-stops/>
      </style:paragraph-properties>
      <style:text-properties fo:font-size="11pt" style:font-size-asian="11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7" style:parent-style-name="Normal" style:family="paragraph">
      <style:paragraph-properties fo:text-align="center"/>
      <style:text-properties style:language-asian="lt" style:country-asian="LT"/>
    </style:style>
    <style:style style:name="P938" style:parent-style-name="Normal" style:family="paragraph">
      <style:paragraph-properties fo:text-align="center"/>
      <style:text-properties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size="9pt" style:font-size-asian="9pt" style:font-size-complex="9pt" style:language-asian="lt" style:country-asian="LT"/>
    </style:style>
    <style:style style:name="P941" style:parent-style-name="Normal" style:family="paragraph">
      <style:paragraph-properties fo:text-align="center"/>
      <style:text-properties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44" style:parent-style-name="Normal" style:family="paragraph">
      <style:paragraph-properties fo:text-align="center"/>
      <style:text-properties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text-transform="uppercase"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size="9pt" style:font-size-asian="9pt" style:font-size-complex="9pt" style:language-asian="lt" style:country-asian="LT"/>
    </style:style>
    <style:style style:name="P949" style:parent-style-name="Normal" style:family="paragraph">
      <style:paragraph-properties fo:margin-left="6.3097in">
        <style:tab-stops/>
      </style:paragraph-properties>
      <style:text-properties fo:font-size="11pt" style:font-size-asian="11pt"/>
    </style:style>
    <style:style style:name="TableColumn951" style:family="table-column">
      <style:table-column-properties style:column-width="0.6756in" style:use-optimal-column-width="false"/>
    </style:style>
    <style:style style:name="TableColumn952" style:family="table-column">
      <style:table-column-properties style:column-width="0.9597in" style:use-optimal-column-width="false"/>
    </style:style>
    <style:style style:name="TableColumn953" style:family="table-column">
      <style:table-column-properties style:column-width="0.7562in" style:use-optimal-column-width="false"/>
    </style:style>
    <style:style style:name="TableColumn954" style:family="table-column">
      <style:table-column-properties style:column-width="0.55in" style:use-optimal-column-width="false"/>
    </style:style>
    <style:style style:name="TableColumn955" style:family="table-column">
      <style:table-column-properties style:column-width="0.5986in" style:use-optimal-column-width="false"/>
    </style:style>
    <style:style style:name="TableColumn956" style:family="table-column">
      <style:table-column-properties style:column-width="0.6895in" style:use-optimal-column-width="false"/>
    </style:style>
    <style:style style:name="TableColumn957" style:family="table-column">
      <style:table-column-properties style:column-width="0.6354in" style:use-optimal-column-width="false"/>
    </style:style>
    <style:style style:name="TableColumn958" style:family="table-column">
      <style:table-column-properties style:column-width="0.7423in" style:use-optimal-column-width="false"/>
    </style:style>
    <style:style style:name="TableColumn959" style:family="table-column">
      <style:table-column-properties style:column-width="0.6645in" style:use-optimal-column-width="false"/>
    </style:style>
    <style:style style:name="TableColumn960" style:family="table-column">
      <style:table-column-properties style:column-width="0.6152in" style:use-optimal-column-width="false"/>
    </style:style>
    <style:style style:name="TableColumn961" style:family="table-column">
      <style:table-column-properties style:column-width="0.6888in" style:use-optimal-column-width="false"/>
    </style:style>
    <style:style style:name="TableColumn962" style:family="table-column">
      <style:table-column-properties style:column-width="0.6888in" style:use-optimal-column-width="false"/>
    </style:style>
    <style:style style:name="TableColumn963" style:family="table-column">
      <style:table-column-properties style:column-width="0.6798in" style:use-optimal-column-width="false"/>
    </style:style>
    <style:style style:name="TableColumn964" style:family="table-column">
      <style:table-column-properties style:column-width="0.9166in" style:use-optimal-column-width="false"/>
    </style:style>
    <style:style style:name="TableColumn965" style:family="table-column">
      <style:table-column-properties style:column-width="0.8298in" style:use-optimal-column-width="false"/>
    </style:style>
    <style:style style:name="Table950" style:family="table">
      <style:table-properties style:width="10.6916in" fo:margin-left="0in" table:align="left"/>
    </style:style>
    <style:style style:name="TableRow966" style:family="table-row">
      <style:table-row-properties style:min-row-height="2.0347in" style:use-optimal-row-height="false" fo:keep-together="alway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text-indent="0.0312in"/>
      <style:text-properties fo:font-size="9pt" style:font-size-asian="9pt" style:font-size-complex="9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text-indent="0.0312in"/>
    </style:style>
    <style:style style:name="T971" style:parent-style-name="DefaultParagraphFont" style:family="text">
      <style:text-properties fo:font-size="9pt" style:font-size-asian="9pt" style:font-size-complex="9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text-indent="0.0312in"/>
    </style:style>
    <style:style style:name="T974" style:parent-style-name="DefaultParagraphFont" style:family="text">
      <style:text-properties fo:font-size="9pt" style:font-size-asian="9pt" style:font-size-complex="9pt" style:language-asian="lt" style:country-asian="LT"/>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Normal" style:family="paragraph">
      <style:paragraph-properties fo:text-align="center" fo:text-indent="0.0312in"/>
      <style:text-properties fo:font-size="9pt" style:font-size-asian="9pt" style:font-size-complex="9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text-indent="0.0312in"/>
      <style:text-properties fo:font-size="9pt" style:font-size-asian="9pt" style:font-size-complex="9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text-indent="0.0312in"/>
      <style:text-properties fo:font-size="9pt" style:font-size-asian="9pt" style:font-size-complex="9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text-indent="0.0312in"/>
      <style:text-properties fo:font-size="9pt" style:font-size-asian="9pt" style:font-size-complex="9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size="9pt" style:font-size-asian="9pt" style:font-size-complex="9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text-indent="0.0312in"/>
      <style:text-properties fo:font-size="9pt" style:font-size-asian="9pt" style:font-size-complex="9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text-indent="0.0312in"/>
      <style:text-properties fo:font-size="9pt" style:font-size-asian="9pt" style:font-size-complex="9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text-indent="0.0312in"/>
      <style:text-properties fo:font-size="9pt" style:font-size-asian="9pt" style:font-size-complex="9pt" style:language-asian="lt" style:country-asian="LT"/>
    </style:style>
    <style:style style:name="P991" style:parent-style-name="Normal" style:family="paragraph">
      <style:paragraph-properties fo:text-align="center" fo:text-indent="0.0312in"/>
      <style:text-properties fo:font-size="9pt" style:font-size-asian="9pt" style:font-size-complex="9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text-indent="0.0625in"/>
      <style:text-properties fo:font-size="9pt" style:font-size-asian="9pt" style:font-size-complex="9pt" style:language-asian="lt" style:country-asian="LT"/>
    </style:style>
    <style:style style:name="P994" style:parent-style-name="Normal" style:family="paragraph">
      <style:paragraph-properties fo:text-align="center" fo:text-indent="0.0625in"/>
      <style:text-properties fo:font-size="9pt" style:font-size-asian="9pt" style:font-size-complex="9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text-indent="0.0625in"/>
      <style:text-properties fo:font-size="9pt" style:font-size-asian="9pt" style:font-size-complex="9pt" style:language-asian="lt" style:country-asian="LT"/>
    </style:style>
    <style:style style:name="P997" style:parent-style-name="Normal" style:family="paragraph">
      <style:paragraph-properties fo:text-align="center" fo:text-indent="0.0625in"/>
      <style:text-properties fo:font-size="9pt" style:font-size-asian="9pt" style:font-size-complex="9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9pt" style:font-size-asian="9pt" style:font-size-complex="9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size="9pt" style:font-size-asian="9pt" style:font-size-complex="9pt" style:language-asian="lt" style:country-asian="LT"/>
    </style:style>
    <style:style style:name="P1002" style:parent-style-name="Normal" style:family="paragraph">
      <style:paragraph-properties fo:text-align="center"/>
      <style:text-properties fo:font-size="9pt" style:font-size-asian="9pt" style:font-size-complex="9pt" style:language-asian="lt" style:country-asian="LT"/>
    </style:style>
    <style:style style:name="TableRow1003" style:family="table-row">
      <style:table-row-properties style:min-row-height="0.084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TableRow1034" style:family="table-row">
      <style:table-row-properties style:min-row-height="0.084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1065" style:parent-style-name="DefaultParagraphFont" style:family="text">
      <style:text-properties fo:font-size="9pt" style:font-size-asian="9pt" style:font-size-complex="8pt"/>
    </style:style>
    <style:style style:name="S3" style:family="section">
      <style:section-properties fo:margin-left="0in" fo:margin-right="-0.1965in" style:writing-mode="lr-tb"/>
    </style:style>
    <style:style style:name="P1066" style:parent-style-name="Normal" style:family="paragraph">
      <style:paragraph-properties fo:margin-left="6.3097in">
        <style:tab-stops/>
      </style:paragraph-properties>
      <style:text-properties fo:font-size="11pt" style:font-size-asian="11pt"/>
    </style:style>
    <style:style style:name="P1067" style:parent-style-name="Normal" style:family="paragraph">
      <style:paragraph-properties fo:margin-left="6.3097in">
        <style:tab-stops/>
      </style:paragraph-properties>
      <style:text-properties fo:font-size="11pt" style:font-size-asian="11pt"/>
    </style:style>
    <style:style style:name="P1068" style:parent-style-name="Normal" style:family="paragraph">
      <style:paragraph-properties fo:margin-left="6.3097in">
        <style:tab-stops/>
      </style:paragraph-properties>
    </style:style>
    <style:style style:name="T1069" style:parent-style-name="DefaultParagraphFont" style:family="text">
      <style:text-properties fo:font-size="11pt" style:font-size-asian="11pt"/>
    </style:style>
    <style:style style:name="P1070" style:parent-style-name="Normal" style:family="paragraph">
      <style:paragraph-properties fo:margin-left="6.3097in">
        <style:tab-stops/>
      </style:paragraph-properties>
      <style:text-properties fo:font-size="11pt" style:font-size-asian="11pt"/>
    </style:style>
    <style:style style:name="P1071" style:parent-style-name="Normal" style:family="paragraph">
      <style:paragraph-properties fo:text-indent="6.3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fo:font-size="11pt" style:font-size-asian="11pt" style:font-size-complex="12pt" fo:language="en" fo:country="US"/>
    </style:style>
    <style:style style:name="P1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fo:font-weight="bold" style:font-weight-asian="bold"/>
    </style:style>
    <style:style style:name="P1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0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style>
    <style:style style:name="P1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P10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olumn1086" style:family="table-column">
      <style:table-column-properties style:column-width="0.9333in"/>
    </style:style>
    <style:style style:name="TableColumn1087" style:family="table-column">
      <style:table-column-properties style:column-width="0.884in"/>
    </style:style>
    <style:style style:name="TableColumn1088" style:family="table-column">
      <style:table-column-properties style:column-width="0.9215in"/>
    </style:style>
    <style:style style:name="TableColumn1089" style:family="table-column">
      <style:table-column-properties style:column-width="0.9041in"/>
    </style:style>
    <style:style style:name="TableColumn1090" style:family="table-column">
      <style:table-column-properties style:column-width="0.9118in"/>
    </style:style>
    <style:style style:name="TableColumn1091" style:family="table-column">
      <style:table-column-properties style:column-width="0.9319in"/>
    </style:style>
    <style:style style:name="TableColumn1092" style:family="table-column">
      <style:table-column-properties style:column-width="0.9243in"/>
    </style:style>
    <style:style style:name="TableColumn1093" style:family="table-column">
      <style:table-column-properties style:column-width="0.9166in"/>
    </style:style>
    <style:style style:name="TableColumn1094" style:family="table-column">
      <style:table-column-properties style:column-width="0.9444in"/>
    </style:style>
    <style:style style:name="TableColumn1095" style:family="table-column">
      <style:table-column-properties style:column-width="0.9277in"/>
    </style:style>
    <style:style style:name="TableColumn1096" style:family="table-column">
      <style:table-column-properties style:column-width="0.9111in"/>
    </style:style>
    <style:style style:name="Table1085" style:family="table">
      <style:table-properties style:width="10.1111in" fo:margin-left="0in" table:align="left"/>
    </style:style>
    <style:style style:name="TableRow1097" style:family="table-row">
      <style:table-row-properties/>
    </style:style>
    <style:style style:name="TableCell10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language-asian="lt" style:country-asian="LT"/>
    </style:style>
    <style:style style:name="TableCell11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style:language-asian="lt" style:country-asian="LT"/>
    </style:style>
    <style:style style:name="TableCell1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0pt" style:font-size-asian="10pt" style:language-asian="lt" style:country-asian="LT"/>
    </style:style>
    <style:style style:name="TableCell1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0pt" style:font-size-asian="10pt" style:language-asian="lt" style:country-asian="LT"/>
    </style:style>
    <style:style style:name="TableCell1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0pt" style:font-size-asian="10pt" style:language-asian="lt" style:country-asian="LT"/>
    </style:style>
    <style:style style:name="TableCell1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10pt" style:font-size-asian="10pt" style:language-asian="lt" style:country-asian="LT"/>
    </style:style>
    <style:style style:name="TableCell11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0pt" style:font-size-asian="10pt" style:language-asian="lt" style:country-asian="LT"/>
    </style:style>
    <style:style style:name="TableCell11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ize="10pt" style:font-size-asian="10pt" style:language-asian="lt" style:country-asian="LT"/>
    </style:style>
    <style:style style:name="TableCell11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ize="10pt" style:font-size-asian="10pt" style:language-asian="lt" style:country-asian="LT"/>
    </style:style>
    <style:style style:name="TableCell1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weight-complex="bold" fo:font-size="10pt" style:font-size-asian="10pt" style:language-asian="lt" style:country-asian="LT"/>
    </style:style>
    <style:style style:name="TableCell1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0pt" style:font-size-asian="10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size="10pt" style:font-size-asian="10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size="10pt" style:font-size-asian="10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text-transform="uppercase"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text-transform="uppercase"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text-transform="uppercase"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text-transform="uppercase"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text-transform="uppercase"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text-transform="uppercase"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text-transform="uppercase"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text-transform="uppercase"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text-transform="uppercase"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text-transform="uppercase"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text-transform="uppercase" style:font-size-complex="12pt"/>
    </style:style>
    <style:style style:name="P1188" style:parent-style-name="Normal" style:family="paragraph">
      <style:paragraph-properties fo:text-align="justify">
        <style:tab-stops>
          <style:tab-stop style:type="left" style:position="0.0986in"/>
          <style:tab-stop style:type="left" style:position="0.1972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name="Wingdings" fo:font-size="9pt" style:font-size-asian="9pt" style:font-size-complex="9pt"/>
    </style:style>
    <style:style style:name="T1190" style:parent-style-name="DefaultParagraphFont" style:family="text">
      <style:text-properties style:font-name="Wingdings" fo:font-size="9pt" style:font-size-asian="9pt" style:font-size-complex="9pt"/>
    </style:style>
    <style:style style:name="T1191" style:parent-style-name="DefaultParagraphFont" style:family="text">
      <style:text-properties fo:font-size="9pt" style:font-size-asian="9pt" style:font-size-complex="9pt"/>
    </style:style>
    <style:style style:name="T1192" style:parent-style-name="DefaultParagraphFont" style:family="text">
      <style:text-properties fo:font-weight="bold" style:font-weight-asian="bold" style:font-weight-complex="bold" fo:font-size="9pt" style:font-size-asian="9pt" style:font-size-complex="9pt"/>
    </style:style>
    <style:style style:name="T1193" style:parent-style-name="DefaultParagraphFont" style:family="text">
      <style:text-properties fo:font-size="9pt" style:font-size-asian="9pt" style:font-size-complex="9pt"/>
    </style:style>
    <style:style style:name="T1194" style:parent-style-name="DefaultParagraphFont" style:family="text">
      <style:text-properties style:font-name-asian="Calibri" fo:font-size="9pt" style:font-size-asian="9pt" style:font-size-complex="9pt"/>
    </style:style>
    <style:style style:name="T1195" style:parent-style-name="DefaultParagraphFont" style:family="text">
      <style:text-properties fo:font-size="9pt" style:font-size-asian="9pt" style:font-size-complex="9pt"/>
    </style:style>
    <style:style style:name="T1196" style:parent-style-name="DefaultParagraphFont" style:family="text">
      <style:text-properties style:font-name-asian="Calibri" fo:font-size="9pt" style:font-size-asian="9pt" style:font-size-complex="9pt"/>
    </style:style>
    <style:style style:name="T1197" style:parent-style-name="DefaultParagraphFont" style:family="text">
      <style:text-properties fo:font-size="9pt" style:font-size-asian="9pt" style:font-size-complex="9pt"/>
    </style:style>
    <style:style style:name="T1198" style:parent-style-name="DefaultParagraphFont" style:family="text">
      <style:text-properties style:font-name-asian="Calibri" fo:font-size="9pt" style:font-size-asian="9pt" style:font-size-complex="9pt"/>
    </style:style>
    <style:style style:name="T1199" style:parent-style-name="DefaultParagraphFont" style:family="text">
      <style:text-properties fo:font-size="9pt" style:font-size-asian="9pt" style:font-size-complex="9pt"/>
    </style:style>
    <style:style style:name="T1200" style:parent-style-name="DefaultParagraphFont" style:family="text">
      <style:text-properties style:font-name-asian="Calibri" fo:font-size="9pt" style:font-size-asian="9pt" style:font-size-complex="9pt"/>
    </style:style>
    <style:style style:name="T1201" style:parent-style-name="DefaultParagraphFont" style:family="text">
      <style:text-properties fo:font-size="9pt" style:font-size-asian="9pt" style:font-size-complex="9pt"/>
    </style:style>
    <style:style style:name="T1202" style:parent-style-name="DefaultParagraphFont" style:family="text">
      <style:text-properties style:font-name-asian="Calibri" fo:font-size="9pt" style:font-size-asian="9pt" style:font-size-complex="9pt"/>
    </style:style>
    <style:style style:name="T1203" style:parent-style-name="DefaultParagraphFont" style:family="text">
      <style:text-properties fo:font-size="9pt" style:font-size-asian="9pt" style:font-size-complex="9pt"/>
    </style:style>
    <style:style style:name="P1204" style:parent-style-name="Normal" style:family="paragraph">
      <style:paragraph-properties fo:text-align="justify">
        <style:tab-stops>
          <style:tab-stop style:type="left" style:position="0.0986in"/>
          <style:tab-stop style:type="left" style:position="0.1972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name="Wingdings" style:text-line-through-style="solid" style:text-line-through-width="auto" style:text-line-through-color="font-color" style:text-line-through-mode="continuous" style:text-line-through-type="single" fo:font-size="9pt" style:font-size-asian="9pt" style:font-size-complex="9pt"/>
    </style:style>
    <style:style style:name="T1206" style:parent-style-name="DefaultParagraphFont" style:family="text">
      <style:text-properties style:font-name="Wingdings" style:text-line-through-style="solid" style:text-line-through-width="auto" style:text-line-through-color="font-color" style:text-line-through-mode="continuous" style:text-line-through-type="single" fo:font-size="9pt" style:font-size-asian="9pt" style:font-size-complex="9pt"/>
    </style:style>
    <style:style style:name="T1207" style:parent-style-name="DefaultParagraphFont" style:family="text">
      <style:text-properties fo:font-size="9pt" style:font-size-asian="9pt" style:font-size-complex="9pt"/>
    </style:style>
    <style:style style:name="T1208" style:parent-style-name="DefaultParagraphFont" style:family="text">
      <style:text-properties fo:font-weight="bold" style:font-weight-asian="bold" style:font-weight-complex="bold" fo:font-size="9pt" style:font-size-asian="9pt" style:font-size-complex="9pt"/>
    </style:style>
    <style:style style:name="T1209" style:parent-style-name="DefaultParagraphFont" style:family="text">
      <style:text-properties fo:font-size="9pt" style:font-size-asian="9pt" style:font-size-complex="9pt"/>
    </style:style>
    <style:style style:name="T1210" style:parent-style-name="DefaultParagraphFont" style:family="text">
      <style:text-properties fo:font-size="9pt" style:font-size-asian="9pt" style:font-size-complex="9pt"/>
    </style:style>
    <style:style style:name="P1211" style:parent-style-name="Normal" style:master-page-name="MPF4" style:family="paragraph">
      <style:paragraph-properties fo:break-before="page" fo:margin-left="3.3472in" style:page-number="1">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font-size="11pt" style:font-size-asian="11pt"/>
    </style:style>
    <style:style style:name="P1240"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font-size="11pt" style:font-size-asian="11pt"/>
    </style:style>
    <style:style style:name="P1241"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1242" style:parent-style-name="DefaultParagraphFont" style:family="text">
      <style:text-properties fo:font-size="11pt" style:font-size-asian="11pt"/>
    </style:style>
    <style:style style:name="P1243"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font-size="11pt" style:font-size-asian="11pt"/>
    </style:style>
    <style:style style:name="P1244"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1245" style:parent-style-name="DefaultParagraphFont" style:family="text">
      <style:text-properties fo:font-size="11pt" style:font-size-asian="11pt" style:font-size-complex="12pt"/>
    </style:style>
    <style:style style:name="T1246" style:parent-style-name="DefaultParagraphFont" style:family="text">
      <style:text-properties fo:font-size="11pt" style:font-size-asian="11pt" style:font-size-complex="12pt"/>
    </style:style>
    <style:style style:name="P1247"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248"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font-size-complex="11pt"/>
    </style:style>
    <style:style style:name="P1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7"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fo:hyphenate="false"/>
    </style:style>
    <style:style style:name="P1258" style:parent-style-name="Normal" style:family="paragraph">
      <style:paragraph-properties fo:text-align="center">
        <style:tab-stops>
          <style:tab-stop style:type="left" style:position="0in"/>
          <style:tab-stop style:type="left" style:position="0.9847in"/>
        </style:tab-stops>
      </style:paragraph-properties>
      <style:text-properties fo:font-size="9pt" style:font-size-asian="9pt" style:font-size-complex="9pt" fo:hyphenate="false"/>
    </style:style>
    <style:style style:name="P1259"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fo:hyphenate="false"/>
    </style:style>
    <style:style style:name="P1260"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fo:hyphenate="false"/>
    </style:style>
    <style:style style:name="P1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center">
        <style:tab-stops>
          <style:tab-stop style:type="left" style:position="0in"/>
          <style:tab-stop style:type="left" style:position="0.9847in"/>
        </style:tab-stops>
      </style:paragraph-properties>
      <style:text-properties fo:hyphenate="false"/>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0pt" style:font-size-asian="10pt" style:font-size-complex="12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font-size-complex="11pt"/>
    </style:style>
    <style:style style:name="P1269" style:parent-style-name="Normal" style:family="paragraph">
      <style:paragraph-properties fo:text-align="center">
        <style:tab-stops>
          <style:tab-stop style:type="left" style:position="0in"/>
          <style:tab-stop style:type="left" style:position="0.9847in"/>
        </style:tab-stops>
      </style:paragraph-properties>
      <style:text-properties fo:font-weight="bold" style:font-weight-asian="bold" fo:text-transform="uppercase" style:font-size-complex="12pt" fo:hyphenate="false"/>
    </style:style>
    <style:style style:name="P1270"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fo:hyphenate="false"/>
    </style:style>
    <style:style style:name="P1271" style:parent-style-name="Normal" style:family="paragraph">
      <style:paragraph-properties fo:text-align="center">
        <style:tab-stops>
          <style:tab-stop style:type="left" style:position="0in"/>
          <style:tab-stop style:type="left" style:position="0.9847in"/>
        </style:tab-stops>
      </style:paragraph-properties>
      <style:text-properties fo:font-size="9pt" style:font-size-asian="9pt" style:font-size-complex="9pt" fo:hyphenate="false"/>
    </style:style>
    <style:style style:name="P1272" style:parent-style-name="Normal" style:family="paragraph">
      <style:paragraph-properties fo:text-align="center">
        <style:tab-stops>
          <style:tab-stop style:type="left" style:position="0in"/>
          <style:tab-stop style:type="left" style:position="0.9847in"/>
        </style:tab-stops>
      </style:paragraph-properties>
      <style:text-properties fo:font-size="9pt" style:font-size-asian="9pt" style:font-size-complex="9pt" fo:hyphenate="false"/>
    </style:style>
    <style:style style:name="P1273" style:parent-style-name="Normal" style:family="paragraph">
      <style:paragraph-properties fo:text-align="center">
        <style:tab-stops>
          <style:tab-stop style:type="left" style:position="0in"/>
          <style:tab-stop style:type="left" style:position="0.9847in"/>
        </style:tab-stops>
      </style:paragraph-properties>
      <style:text-properties fo:font-size="9pt" style:font-size-asian="9pt" style:font-size-complex="9pt" fo:hyphenate="false"/>
    </style:style>
    <style:style style:name="P1274" style:parent-style-name="Normal" style:family="paragraph">
      <style:paragraph-properties fo:text-align="center">
        <style:tab-stops>
          <style:tab-stop style:type="left" style:position="0in"/>
          <style:tab-stop style:type="left" style:position="0.9847in"/>
        </style:tab-stops>
      </style:paragraph-properties>
      <style:text-properties fo:hyphenate="false"/>
    </style:style>
    <style:style style:name="T1275" style:parent-style-name="DefaultParagraphFont" style:family="text">
      <style:text-properties fo:font-size="9pt" style:font-size-asian="9pt" style:font-size-complex="9pt"/>
    </style:style>
    <style:style style:name="P1276"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fo:language="en" fo:country="US" fo:hyphenate="false"/>
    </style:style>
    <style:style style:name="TableColumn1278" style:family="table-column">
      <style:table-column-properties style:column-width="5.4111in" style:use-optimal-column-width="false"/>
    </style:style>
    <style:style style:name="TableColumn1279" style:family="table-column">
      <style:table-column-properties style:column-width="1.7715in" style:use-optimal-column-width="false"/>
    </style:style>
    <style:style style:name="Table1277" style:family="table">
      <style:table-properties style:width="7.1826in" fo:margin-left="0in" table:align="left"/>
    </style:style>
    <style:style style:name="TableRow1280" style:family="table-row">
      <style:table-row-properties style:min-row-height="0.2812in" style:use-optimal-row-height="false"/>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font-size="10pt" style:font-size-asian="10pt"/>
    </style:style>
    <style:style style:name="TableCell12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font-size="10pt" style:font-size-asian="10pt"/>
    </style:style>
    <style:style style:name="TableRow1287" style:family="table-row">
      <style:table-row-properties style:min-row-height="0.2083in" style:use-optimal-row-height="false"/>
    </style:style>
    <style:style style:name="TableCell12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89" style:parent-style-name="Normal" style:family="paragraph">
      <style:paragraph-properties fo:margin-left="0.2812in" fo:text-indent="-0.25in">
        <style:tab-stops>
          <style:tab-stop style:type="left" style:position="-0.084in"/>
        </style:tab-stops>
      </style:paragraph-properties>
    </style:style>
    <style:style style:name="T1290" style:parent-style-name="DefaultParagraphFont" style:family="text">
      <style:text-properties fo:font-size="10pt" style:font-size-asian="10pt" style:font-size-complex="12pt" fo:language="en" fo:country="US"/>
    </style:style>
    <style:style style:name="T1291" style:parent-style-name="DefaultParagraphFont" style:family="text">
      <style:text-properties fo:font-size="10pt" style:font-size-asian="10pt" style:font-size-complex="12pt" fo:language="en" fo:country="US"/>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fo:margin-left="0.0312in">
        <style:tab-stops>
          <style:tab-stop style:type="left" style:position="0.1659in"/>
        </style:tab-stops>
      </style:paragraph-properties>
    </style:style>
    <style:style style:name="T1294" style:parent-style-name="DefaultParagraphFont" style:family="text">
      <style:text-properties fo:font-style="italic" style:font-style-asian="italic" style:font-style-complex="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style:font-style-complex="italic" fo:font-size="10pt" style:font-size-asian="10pt"/>
    </style:style>
    <style:style style:name="P1297" style:parent-style-name="Normal" style:family="paragraph">
      <style:text-properties fo:font-size="10pt" style:font-size-asian="10pt"/>
    </style:style>
    <style:style style:name="TableCell1298" style:family="table-cell">
      <style:table-cell-properties fo:border-top="none" fo:border-left="none" fo:border-bottom="0.0069in solid #000000" fo:border-right="0.0069in solid #000000" style:writing-mode="lr-tb" fo:padding-top="0in" fo:padding-left="0in" fo:padding-bottom="0in" fo:padding-right="0in"/>
    </style:style>
    <style:style style:name="P1299" style:parent-style-name="Normal" style:family="paragraph">
      <style:text-properties fo:font-size="10pt" style:font-size-asian="10pt" fo:language="en" fo:country="US"/>
    </style:style>
    <style:style style:name="TableRow1300" style:family="table-row">
      <style:table-row-properties style:min-row-height="0.2083in" style:use-optimal-row-height="false"/>
    </style:style>
    <style:style style:name="TableCell13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ableCell1304" style:family="table-cell">
      <style:table-cell-properties fo:border-top="none" fo:border-left="none" fo:border-bottom="0.0069in solid #000000" fo:border-right="0.0069in solid #000000" style:writing-mode="lr-tb" fo:padding-top="0in" fo:padding-left="0in" fo:padding-bottom="0in" fo:padding-right="0in"/>
    </style:style>
    <style:style style:name="P1305" style:parent-style-name="Normal" style:family="paragraph">
      <style:text-properties fo:font-size="10pt" style:font-size-asian="10pt" fo:language="en" fo:country="US"/>
    </style:style>
    <style:style style:name="TableRow1306" style:family="table-row">
      <style:table-row-properties style:min-row-height="0.2083in" style:use-optimal-row-height="false"/>
    </style:style>
    <style:style style:name="TableCell13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308" style:parent-style-name="DefaultParagraphFont" style:family="text">
      <style:text-properties fo:font-size="10pt" style:font-size-asian="10pt"/>
    </style:style>
    <style:style style:name="TableCell1309" style:family="table-cell">
      <style:table-cell-properties fo:border-top="none" fo:border-left="none" fo:border-bottom="0.0069in solid #000000" fo:border-right="0.0069in solid #000000" style:writing-mode="lr-tb" fo:padding-top="0in" fo:padding-left="0in" fo:padding-bottom="0in" fo:padding-right="0in"/>
    </style:style>
    <style:style style:name="P1310" style:parent-style-name="Normal" style:family="paragraph">
      <style:text-properties fo:font-size="10pt" style:font-size-asian="10pt" fo:language="en" fo:country="US"/>
    </style:style>
    <style:style style:name="TableRow1311" style:family="table-row">
      <style:table-row-properties style:min-row-height="0.1659in" style:use-optimal-row-height="false"/>
    </style:style>
    <style:style style:name="TableCell13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13" style:parent-style-name="Normal" style:family="paragraph">
      <style:paragraph-properties fo:text-align="justify"/>
    </style:style>
    <style:style style:name="T1314" style:parent-style-name="DefaultParagraphFont" style:family="text">
      <style:text-properties style:font-name-asian="Calibri" fo:font-size="10pt" style:font-size-asian="10pt"/>
    </style:style>
    <style:style style:name="T1315" style:parent-style-name="DefaultParagraphFont" style:family="text">
      <style:text-properties fo:font-size="10pt" style:font-size-asian="10pt"/>
    </style:style>
    <style:style style:name="TableCell1316" style:family="table-cell">
      <style:table-cell-properties fo:border-top="none" fo:border-left="none" fo:border-bottom="0.0069in solid #000000" fo:border-right="0.0069in solid #000000" style:writing-mode="lr-tb" fo:padding-top="0in" fo:padding-left="0in" fo:padding-bottom="0in" fo:padding-right="0in"/>
    </style:style>
    <style:style style:name="P1317" style:parent-style-name="Normal" style:family="paragraph">
      <style:text-properties fo:font-size="10pt" style:font-size-asian="10pt" fo:language="en" fo:country="US"/>
    </style:style>
    <style:style style:name="TableRow1318" style:family="table-row">
      <style:table-row-properties style:min-row-height="0.2083in" style:use-optimal-row-height="false"/>
    </style:style>
    <style:style style:name="TableCell13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0" style:parent-style-name="Normal" style:family="paragraph">
      <style:paragraph-properties fo:text-align="justify"/>
    </style:style>
    <style:style style:name="T1321" style:parent-style-name="DefaultParagraphFont" style:family="text">
      <style:text-properties style:font-name-asian="Calibri" fo:font-size="10pt" style:font-size-asian="10pt"/>
    </style:style>
    <style:style style:name="T1322" style:parent-style-name="DefaultParagraphFont" style:family="text">
      <style:text-properties fo:font-size="10pt" style:font-size-asian="10pt"/>
    </style:style>
    <style:style style:name="TableCell1323" style:family="table-cell">
      <style:table-cell-properties fo:border-top="none" fo:border-left="none" fo:border-bottom="0.0069in solid #000000" fo:border-right="0.0069in solid #000000" style:writing-mode="lr-tb" fo:padding-top="0in" fo:padding-left="0in" fo:padding-bottom="0in" fo:padding-right="0in"/>
    </style:style>
    <style:style style:name="P1324" style:parent-style-name="Normal" style:family="paragraph">
      <style:text-properties fo:font-size="10pt" style:font-size-asian="10pt" fo:language="en" fo:country="US"/>
    </style:style>
    <style:style style:name="TableRow1325" style:family="table-row">
      <style:table-row-properties style:min-row-height="0.2083in" style:use-optimal-row-height="false"/>
    </style:style>
    <style:style style:name="TableCell13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7" style:parent-style-name="Normal" style:family="paragraph">
      <style:paragraph-properties fo:text-align="justify">
        <style:tab-stops>
          <style:tab-stop style:type="left" style:position="0.2229in"/>
          <style:tab-stop style:type="left" style:position="0.3215in"/>
        </style:tab-stops>
      </style:paragraph-properties>
    </style:style>
    <style:style style:name="T1328" style:parent-style-name="DefaultParagraphFont" style:family="text">
      <style:text-properties style:font-name-asian="Calibri" fo:font-size="10pt" style:font-size-asian="10pt"/>
    </style:style>
    <style:style style:name="T1329" style:parent-style-name="DefaultParagraphFont" style:family="text">
      <style:text-properties fo:font-size="10pt" style:font-size-asian="10pt"/>
    </style:style>
    <style:style style:name="TableCell1330" style:family="table-cell">
      <style:table-cell-properties fo:border-top="none" fo:border-left="none" fo:border-bottom="0.0069in solid #000000" fo:border-right="0.0069in solid #000000" style:writing-mode="lr-tb" fo:padding-top="0in" fo:padding-left="0in" fo:padding-bottom="0in" fo:padding-right="0in"/>
    </style:style>
    <style:style style:name="P1331" style:parent-style-name="Normal" style:family="paragraph">
      <style:text-properties fo:font-size="10pt" style:font-size-asian="10pt" fo:language="en" fo:country="US"/>
    </style:style>
    <style:style style:name="TableRow1332" style:family="table-row">
      <style:table-row-properties style:min-row-height="0.2083in" style:use-optimal-row-height="false"/>
    </style:style>
    <style:style style:name="TableCell13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4" style:parent-style-name="Normal" style:family="paragraph">
      <style:paragraph-properties fo:text-align="justify">
        <style:tab-stops>
          <style:tab-stop style:type="left" style:position="0.2229in"/>
          <style:tab-stop style:type="left" style:position="0.3215in"/>
        </style:tab-stops>
      </style:paragraph-properties>
    </style:style>
    <style:style style:name="T1335" style:parent-style-name="DefaultParagraphFont" style:family="text">
      <style:text-properties fo:font-size="10pt" style:font-size-asian="10pt" style:font-size-complex="8pt"/>
    </style:style>
    <style:style style:name="T1336" style:parent-style-name="DefaultParagraphFont" style:family="text">
      <style:text-properties fo:font-size="10pt" style:font-size-asian="10pt" style:font-size-complex="8pt" fo:language="en" fo:country="US"/>
    </style:style>
    <style:style style:name="T1337" style:parent-style-name="DefaultParagraphFont" style:family="text">
      <style:text-properties fo:font-size="10pt" style:font-size-asian="10pt" style:font-size-complex="8pt"/>
    </style:style>
    <style:style style:name="P1338" style:parent-style-name="Normal" style:family="paragraph">
      <style:paragraph-properties fo:text-align="justify">
        <style:tab-stops>
          <style:tab-stop style:type="left" style:position="0.2229in"/>
          <style:tab-stop style:type="left" style:position="0.3215in"/>
        </style:tab-stops>
      </style:paragraph-properties>
    </style:style>
    <style:style style:name="T1339" style:parent-style-name="DefaultParagraphFont" style:family="text">
      <style:text-properties fo:font-style="italic" style:font-style-asian="italic" style:font-style-complex="italic" fo:font-size="10pt" style:font-size-asian="10pt" style:font-size-complex="8pt" fo:language="en" fo:country="US"/>
    </style:style>
    <style:style style:name="T1340" style:parent-style-name="DefaultParagraphFont" style:family="text">
      <style:text-properties fo:font-style="italic" style:font-style-asian="italic" style:font-style-complex="italic" fo:font-size="10pt" style:font-size-asian="10pt" style:font-size-complex="8pt"/>
    </style:style>
    <style:style style:name="TableCell1341" style:family="table-cell">
      <style:table-cell-properties fo:border-top="none" fo:border-left="none" fo:border-bottom="0.0069in solid #000000" fo:border-right="0.0069in solid #000000" style:writing-mode="lr-tb" fo:padding-top="0in" fo:padding-left="0in" fo:padding-bottom="0in" fo:padding-right="0in"/>
    </style:style>
    <style:style style:name="P1342" style:parent-style-name="Normal" style:family="paragraph">
      <style:text-properties fo:font-size="10pt" style:font-size-asian="10pt" fo:language="en" fo:country="US"/>
    </style:style>
    <style:style style:name="TableRow1343" style:family="table-row">
      <style:table-row-properties style:min-row-height="0.2083in" style:use-optimal-row-height="false"/>
    </style:style>
    <style:style style:name="TableCell13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5" style:parent-style-name="Normal" style:family="paragraph">
      <style:paragraph-properties fo:text-align="justify">
        <style:tab-stops>
          <style:tab-stop style:type="left" style:position="0.2229in"/>
          <style:tab-stop style:type="left" style:position="0.3215in"/>
        </style:tab-stops>
      </style:paragraph-properties>
    </style:style>
    <style:style style:name="T1346" style:parent-style-name="DefaultParagraphFont" style:family="text">
      <style:text-properties fo:font-size="10pt" style:font-size-asian="10pt" style:font-size-complex="8pt"/>
    </style:style>
    <style:style style:name="TableCell1347" style:family="table-cell">
      <style:table-cell-properties fo:border-top="none" fo:border-left="none" fo:border-bottom="0.0069in solid #000000" fo:border-right="0.0069in solid #000000" style:writing-mode="lr-tb" fo:padding-top="0in" fo:padding-left="0in" fo:padding-bottom="0in" fo:padding-right="0in"/>
    </style:style>
    <style:style style:name="P1348" style:parent-style-name="Normal" style:family="paragraph">
      <style:text-properties fo:font-size="10pt" style:font-size-asian="10pt" fo:language="en" fo:country="US"/>
    </style:style>
    <style:style style:name="TableRow1349" style:family="table-row">
      <style:table-row-properties style:min-row-height="0.2083in" style:use-optimal-row-height="false"/>
    </style:style>
    <style:style style:name="TableCell13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1" style:parent-style-name="Normal" style:family="paragraph">
      <style:paragraph-properties fo:text-align="justify">
        <style:tab-stops>
          <style:tab-stop style:type="left" style:position="0.2229in"/>
          <style:tab-stop style:type="left" style:position="0.3215in"/>
        </style:tab-stops>
      </style:paragraph-properties>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font-size-complex="8pt"/>
    </style:style>
    <style:style style:name="T1354" style:parent-style-name="DefaultParagraphFont" style:family="text">
      <style:text-properties fo:font-size="10pt" style:font-size-asian="10pt"/>
    </style:style>
    <style:style style:name="TableCell1355" style:family="table-cell">
      <style:table-cell-properties fo:border-top="none" fo:border-left="none" fo:border-bottom="0.0069in solid #000000" fo:border-right="0.0069in solid #000000" style:writing-mode="lr-tb" fo:padding-top="0in" fo:padding-left="0in" fo:padding-bottom="0in" fo:padding-right="0in"/>
    </style:style>
    <style:style style:name="P1356" style:parent-style-name="Normal" style:family="paragraph">
      <style:text-properties fo:font-size="10pt" style:font-size-asian="10pt" fo:language="en" fo:country="US"/>
    </style:style>
    <style:style style:name="TableRow1357" style:family="table-row">
      <style:table-row-properties style:min-row-height="0.2083in" style:use-optimal-row-height="false"/>
    </style:style>
    <style:style style:name="TableCell13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9" style:parent-style-name="Normal" style:family="paragraph">
      <style:paragraph-properties fo:text-align="justify">
        <style:tab-stops>
          <style:tab-stop style:type="left" style:position="0.2229in"/>
          <style:tab-stop style:type="left" style:position="0.3215in"/>
        </style:tab-stops>
      </style:paragraph-properties>
    </style:style>
    <style:style style:name="T1360" style:parent-style-name="DefaultParagraphFont" style:family="text">
      <style:text-properties fo:font-size="10pt" style:font-size-asian="10pt" style:font-size-complex="8pt"/>
    </style:style>
    <style:style style:name="TableCell1361" style:family="table-cell">
      <style:table-cell-properties fo:border-top="none" fo:border-left="none" fo:border-bottom="0.0069in solid #000000" fo:border-right="0.0069in solid #000000" style:writing-mode="lr-tb" fo:padding-top="0in" fo:padding-left="0in" fo:padding-bottom="0in" fo:padding-right="0in"/>
    </style:style>
    <style:style style:name="P1362" style:parent-style-name="Normal" style:family="paragraph">
      <style:text-properties fo:font-size="10pt" style:font-size-asian="10pt" fo:language="en" fo:country="US"/>
    </style:style>
    <style:style style:name="TableRow1363" style:family="table-row">
      <style:table-row-properties style:min-row-height="0.2083in" style:use-optimal-row-height="false"/>
    </style:style>
    <style:style style:name="TableCell13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5" style:parent-style-name="Normal" style:family="paragraph">
      <style:paragraph-properties fo:text-align="justify">
        <style:tab-stops>
          <style:tab-stop style:type="left" style:position="0.2229in"/>
          <style:tab-stop style:type="left" style:position="0.3215in"/>
        </style:tab-stops>
      </style:paragraph-properties>
    </style:style>
    <style:style style:name="T1366" style:parent-style-name="DefaultParagraphFont" style:family="text">
      <style:text-properties fo:font-size="10pt" style:font-size-asian="10pt" style:font-size-complex="8pt"/>
    </style:style>
    <style:style style:name="TableCell1367" style:family="table-cell">
      <style:table-cell-properties fo:border-top="none" fo:border-left="none" fo:border-bottom="0.0069in solid #000000" fo:border-right="0.0069in solid #000000" style:writing-mode="lr-tb" fo:padding-top="0in" fo:padding-left="0in" fo:padding-bottom="0in" fo:padding-right="0in"/>
    </style:style>
    <style:style style:name="P1368" style:parent-style-name="Normal" style:family="paragraph">
      <style:text-properties fo:font-size="10pt" style:font-size-asian="10pt" fo:language="en" fo:country="US"/>
    </style:style>
    <style:style style:name="TableRow1369" style:family="table-row">
      <style:table-row-properties style:min-row-height="0.2083in" style:use-optimal-row-height="false"/>
    </style:style>
    <style:style style:name="TableCell13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71" style:parent-style-name="Normal" style:family="paragraph">
      <style:paragraph-properties fo:text-align="justify"/>
    </style:style>
    <style:style style:name="T1372" style:parent-style-name="DefaultParagraphFont" style:family="text">
      <style:text-properties style:font-name-asian="Calibri" fo:font-size="10pt" style:font-size-asian="10pt"/>
    </style:style>
    <style:style style:name="T1373" style:parent-style-name="DefaultParagraphFont" style:family="text">
      <style:text-properties fo:font-size="10pt" style:font-size-asian="10pt"/>
    </style:style>
    <style:style style:name="TableCell1374" style:family="table-cell">
      <style:table-cell-properties fo:border-top="none" fo:border-left="none" fo:border-bottom="0.0069in solid #000000" fo:border-right="0.0069in solid #000000" style:writing-mode="lr-tb" fo:padding-top="0in" fo:padding-left="0in" fo:padding-bottom="0in" fo:padding-right="0in"/>
    </style:style>
    <style:style style:name="P1375" style:parent-style-name="Normal" style:family="paragraph">
      <style:text-properties fo:font-size="10pt" style:font-size-asian="10pt" fo:language="en" fo:country="US"/>
    </style:style>
    <style:style style:name="TableRow1376" style:family="table-row">
      <style:table-row-properties style:min-row-height="0.2083in" style:use-optimal-row-height="false"/>
    </style:style>
    <style:style style:name="TableCell13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78" style:parent-style-name="Normal" style:family="paragraph">
      <style:paragraph-properties fo:text-align="justify"/>
    </style:style>
    <style:style style:name="T1379" style:parent-style-name="DefaultParagraphFont" style:family="text">
      <style:text-properties style:font-name-asian="Calibri"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style:font-weight-complex="bold"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style:font-weight-complex="bold" fo:font-size="10pt" style:font-size-asian="10pt"/>
    </style:style>
    <style:style style:name="T1384" style:parent-style-name="DefaultParagraphFont" style:family="text">
      <style:text-properties fo:font-size="10pt" style:font-size-asian="10pt"/>
    </style:style>
    <style:style style:name="TableCell1385" style:family="table-cell">
      <style:table-cell-properties fo:border-top="none" fo:border-left="none" fo:border-bottom="0.0069in solid #000000" fo:border-right="0.0069in solid #000000" style:writing-mode="lr-tb" fo:padding-top="0in" fo:padding-left="0in" fo:padding-bottom="0in" fo:padding-right="0in"/>
    </style:style>
    <style:style style:name="P1386" style:parent-style-name="Normal" style:family="paragraph">
      <style:text-properties fo:font-size="10pt" style:font-size-asian="10pt" fo:language="en" fo:country="US"/>
    </style:style>
    <style:style style:name="TableRow1387" style:family="table-row">
      <style:table-row-properties style:min-row-height="0.2083in" style:use-optimal-row-height="false"/>
    </style:style>
    <style:style style:name="TableCell13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89" style:parent-style-name="Normal" style:family="paragraph">
      <style:paragraph-properties fo:text-align="justify"/>
    </style:style>
    <style:style style:name="T1390" style:parent-style-name="DefaultParagraphFont" style:family="text">
      <style:text-properties style:font-name-asian="Calibri"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style:font-weight-complex="bold"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style:font-weight-complex="bold" fo:font-size="10pt" style:font-size-asian="10pt"/>
    </style:style>
    <style:style style:name="T1395" style:parent-style-name="DefaultParagraphFont" style:family="text">
      <style:text-properties fo:font-size="10pt" style:font-size-asian="10pt"/>
    </style:style>
    <style:style style:name="TableCell1396" style:family="table-cell">
      <style:table-cell-properties fo:border-top="none" fo:border-left="none" fo:border-bottom="0.0069in solid #000000" fo:border-right="0.0069in solid #000000" style:writing-mode="lr-tb" fo:padding-top="0in" fo:padding-left="0in" fo:padding-bottom="0in" fo:padding-right="0in"/>
    </style:style>
    <style:style style:name="P1397" style:parent-style-name="Normal" style:family="paragraph">
      <style:text-properties fo:font-size="10pt" style:font-size-asian="10pt" fo:language="en" fo:country="US"/>
    </style:style>
    <style:style style:name="TableRow1398" style:family="table-row">
      <style:table-row-properties style:min-row-height="0.2083in" style:use-optimal-row-height="false"/>
    </style:style>
    <style:style style:name="TableCell13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00" style:parent-style-name="Normal" style:family="paragraph">
      <style:paragraph-properties fo:text-align="justify"/>
    </style:style>
    <style:style style:name="T1401" style:parent-style-name="DefaultParagraphFont" style:family="text">
      <style:text-properties style:font-name-asian="Calibri" fo:font-size="10pt" style:font-size-asian="10pt"/>
    </style:style>
    <style:style style:name="T1402" style:parent-style-name="DefaultParagraphFont" style:family="text">
      <style:text-properties fo:font-size="10pt" style:font-size-asian="10pt" fo:language="en" fo:country="US"/>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Calibri" fo:font-size="10pt" style:font-size-asian="10pt"/>
    </style:style>
    <style:style style:name="TableCell1405" style:family="table-cell">
      <style:table-cell-properties fo:border-top="none" fo:border-left="none" fo:border-bottom="0.0069in solid #000000" fo:border-right="0.0069in solid #000000" style:writing-mode="lr-tb" fo:padding-top="0in" fo:padding-left="0in" fo:padding-bottom="0in" fo:padding-right="0in"/>
    </style:style>
    <style:style style:name="P1406" style:parent-style-name="Normal" style:family="paragraph">
      <style:text-properties fo:font-size="10pt" style:font-size-asian="10pt" fo:language="en" fo:country="US"/>
    </style:style>
    <style:style style:name="TableRow1407" style:family="table-row">
      <style:table-row-properties style:min-row-height="0.2083in" style:use-optimal-row-height="false"/>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ableCell14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12" style:parent-style-name="Normal" style:family="paragraph">
      <style:text-properties fo:font-size="10pt" style:font-size-asian="10pt" fo:language="en" fo:country="US"/>
    </style:style>
    <style:style style:name="TableRow1413" style:family="table-row">
      <style:table-row-properties style:min-row-height="0.2395in" style:use-optimal-row-height="false"/>
    </style:style>
    <style:style style:name="TableCell14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ableCell1417" style:family="table-cell">
      <style:table-cell-properties fo:border-top="none" fo:border-left="none" fo:border-bottom="0.0069in solid #000000" fo:border-right="0.0069in solid #000000" style:writing-mode="lr-tb" fo:padding-top="0in" fo:padding-left="0in" fo:padding-bottom="0in" fo:padding-right="0in"/>
    </style:style>
    <style:style style:name="P1418" style:parent-style-name="Normal" style:family="paragraph">
      <style:text-properties fo:font-size="10pt" style:font-size-asian="10pt" fo:language="en" fo:country="US"/>
    </style:style>
    <style:style style:name="TableRow1419" style:family="table-row">
      <style:table-row-properties style:min-row-height="0.2409in" style:use-optimal-row-height="false"/>
    </style:style>
    <style:style style:name="TableCell14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ableCell1423" style:family="table-cell">
      <style:table-cell-properties fo:border-top="none" fo:border-left="none" fo:border-bottom="0.0069in solid #000000" fo:border-right="0.0069in solid #000000" style:writing-mode="lr-tb" fo:padding-top="0in" fo:padding-left="0in" fo:padding-bottom="0in" fo:padding-right="0in"/>
    </style:style>
    <style:style style:name="P1424" style:parent-style-name="Normal" style:family="paragraph">
      <style:text-properties fo:font-size="10pt" style:font-size-asian="10pt" fo:language="en" fo:country="US"/>
    </style:style>
    <style:style style:name="TableRow1425" style:family="table-row">
      <style:table-row-properties style:min-row-height="0.1701in" style:use-optimal-row-height="false"/>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ableCell14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30" style:parent-style-name="Normal" style:family="paragraph">
      <style:text-properties fo:font-size="10pt" style:font-size-asian="10pt" fo:language="en" fo:country="US"/>
    </style:style>
    <style:style style:name="TableRow1431" style:family="table-row">
      <style:table-row-properties style:min-row-height="0.1715in" style:use-optimal-row-height="false"/>
    </style:style>
    <style:style style:name="TableCell14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ableCell1435" style:family="table-cell">
      <style:table-cell-properties fo:border-top="none" fo:border-left="none" fo:border-bottom="0.0069in solid #000000" fo:border-right="0.0069in solid #000000" style:writing-mode="lr-tb" fo:padding-top="0in" fo:padding-left="0in" fo:padding-bottom="0in" fo:padding-right="0in"/>
    </style:style>
    <style:style style:name="P1436" style:parent-style-name="Normal" style:family="paragraph">
      <style:text-properties fo:font-size="10pt" style:font-size-asian="10pt" fo:language="en" fo:country="US"/>
    </style:style>
    <style:style style:name="TableRow1437" style:family="table-row">
      <style:table-row-properties style:min-row-height="0.1937in" style:use-optimal-row-height="false"/>
    </style:style>
    <style:style style:name="TableCell14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ableCell1441" style:family="table-cell">
      <style:table-cell-properties fo:border-top="none" fo:border-left="none" fo:border-bottom="0.0069in solid #000000" fo:border-right="0.0069in solid #000000" style:writing-mode="lr-tb" fo:padding-top="0in" fo:padding-left="0in" fo:padding-bottom="0in" fo:padding-right="0in"/>
    </style:style>
    <style:style style:name="P1442" style:parent-style-name="Normal" style:family="paragraph">
      <style:paragraph-properties fo:text-align="center"/>
      <style:text-properties fo:font-size="10pt" style:font-size-asian="10pt" fo:language="en" fo:country="US"/>
    </style:style>
    <style:style style:name="TableRow1443" style:family="table-row">
      <style:table-row-properties style:min-row-height="0.1937in" style:use-optimal-row-height="false"/>
    </style:style>
    <style:style style:name="TableCell14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445" style:parent-style-name="DefaultParagraphFont" style:family="text">
      <style:text-properties fo:font-size="10pt" style:font-size-asian="10pt"/>
    </style:style>
    <style:style style:name="TableCell1446" style:family="table-cell">
      <style:table-cell-properties fo:border-top="none" fo:border-left="none" fo:border-bottom="0.0069in solid #000000" fo:border-right="0.0069in solid #000000" style:writing-mode="lr-tb" fo:padding-top="0in" fo:padding-left="0in" fo:padding-bottom="0in" fo:padding-right="0in"/>
    </style:style>
    <style:style style:name="P1447" style:parent-style-name="Normal" style:family="paragraph">
      <style:text-properties fo:font-size="10pt" style:font-size-asian="10pt" fo:language="en" fo:country="US"/>
    </style:style>
    <style:style style:name="TableRow1448" style:family="table-row">
      <style:table-row-properties style:min-row-height="0.1937in" style:use-optimal-row-height="false"/>
    </style:style>
    <style:style style:name="TableCell14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450" style:parent-style-name="DefaultParagraphFont" style:family="text">
      <style:text-properties fo:font-size="10pt" style:font-size-asian="10pt"/>
    </style:style>
    <style:style style:name="TableCell1451" style:family="table-cell">
      <style:table-cell-properties fo:border-top="none" fo:border-left="none" fo:border-bottom="0.0069in solid #000000" fo:border-right="0.0069in solid #000000" style:writing-mode="lr-tb" fo:padding-top="0in" fo:padding-left="0in" fo:padding-bottom="0in" fo:padding-right="0in"/>
    </style:style>
    <style:style style:name="P1452" style:parent-style-name="Normal" style:family="paragraph">
      <style:text-properties fo:font-size="10pt" style:font-size-asian="10pt" fo:language="en" fo:country="US"/>
    </style:style>
    <style:style style:name="TableRow1453" style:family="table-row">
      <style:table-row-properties style:min-row-height="0.1937in" style:use-optimal-row-height="false"/>
    </style:style>
    <style:style style:name="TableCell14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5" style:parent-style-name="Normal" style:family="paragraph">
      <style:text-properties fo:font-size="10pt" style:font-size-asian="10pt"/>
    </style:style>
    <style:style style:name="TableCell1456" style:family="table-cell">
      <style:table-cell-properties fo:border-top="none" fo:border-left="none" fo:border-bottom="0.0069in solid #000000" fo:border-right="0.0069in solid #000000" style:writing-mode="lr-tb" fo:padding-top="0in" fo:padding-left="0in" fo:padding-bottom="0in" fo:padding-right="0in"/>
    </style:style>
    <style:style style:name="P1457" style:parent-style-name="Normal" style:family="paragraph">
      <style:text-properties fo:font-size="10pt" style:font-size-asian="10pt" fo:language="en" fo:country="US"/>
    </style:style>
    <style:style style:name="TableRow1458" style:family="table-row">
      <style:table-row-properties style:min-row-height="0.1937in" style:use-optimal-row-height="false"/>
    </style:style>
    <style:style style:name="TableCell14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0" style:parent-style-name="Normal" style:family="paragraph">
      <style:paragraph-properties fo:text-align="justify"/>
      <style:text-properties fo:font-size="10pt" style:font-size-asian="10pt"/>
    </style:style>
    <style:style style:name="TableCell1461" style:family="table-cell">
      <style:table-cell-properties fo:border-top="none" fo:border-left="none" fo:border-bottom="0.0069in solid #000000" fo:border-right="0.0069in solid #000000" style:writing-mode="lr-tb" fo:padding-top="0in" fo:padding-left="0in" fo:padding-bottom="0in" fo:padding-right="0in"/>
    </style:style>
    <style:style style:name="P1462" style:parent-style-name="Normal" style:family="paragraph">
      <style:text-properties fo:font-size="10pt" style:font-size-asian="10pt" fo:language="en" fo:country="US"/>
    </style:style>
    <style:style style:name="TableRow1463" style:family="table-row">
      <style:table-row-properties style:min-row-height="0.1937in" style:use-optimal-row-height="false"/>
    </style:style>
    <style:style style:name="TableCell14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5" style:parent-style-name="Normal" style:family="paragraph">
      <style:paragraph-properties fo:text-align="justify"/>
      <style:text-properties fo:font-size="10pt" style:font-size-asian="10pt"/>
    </style:style>
    <style:style style:name="TableCell1466" style:family="table-cell">
      <style:table-cell-properties fo:border-top="none" fo:border-left="none" fo:border-bottom="0.0069in solid #000000" fo:border-right="0.0069in solid #000000" style:writing-mode="lr-tb" fo:padding-top="0in" fo:padding-left="0in" fo:padding-bottom="0in" fo:padding-right="0in"/>
    </style:style>
    <style:style style:name="P1467" style:parent-style-name="Normal" style:family="paragraph">
      <style:text-properties fo:font-size="10pt" style:font-size-asian="10pt" fo:language="en" fo:country="US"/>
    </style:style>
    <style:style style:name="TableRow1468" style:family="table-row">
      <style:table-row-properties style:min-row-height="0.1937in" style:use-optimal-row-height="false"/>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ableCell14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3" style:parent-style-name="Normal" style:family="paragraph">
      <style:text-properties fo:font-size="10pt" style:font-size-asian="10pt" fo:language="en" fo:country="US"/>
    </style:style>
    <style:style style:name="TableRow1474" style:family="table-row">
      <style:table-row-properties style:min-row-height="0.1937in" style:use-optimal-row-height="false"/>
    </style:style>
    <style:style style:name="TableCell14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ableCell1478" style:family="table-cell">
      <style:table-cell-properties fo:border-top="none" fo:border-left="none" fo:border-bottom="0.0069in solid #000000" fo:border-right="0.0069in solid #000000" style:writing-mode="lr-tb" fo:padding-top="0in" fo:padding-left="0in" fo:padding-bottom="0in" fo:padding-right="0in"/>
    </style:style>
    <style:style style:name="P1479" style:parent-style-name="Normal" style:family="paragraph">
      <style:text-properties fo:font-size="10pt" style:font-size-asian="10pt" fo:language="en" fo:country="US"/>
    </style:style>
    <style:style style:name="TableRow1480" style:family="table-row">
      <style:table-row-properties style:min-row-height="0.2208in" style:use-optimal-row-height="false"/>
    </style:style>
    <style:style style:name="TableCell14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ableCell1484" style:family="table-cell">
      <style:table-cell-properties fo:border-top="none" fo:border-left="none" fo:border-bottom="0.0069in solid #000000" fo:border-right="0.0069in solid #000000" style:writing-mode="lr-tb" fo:padding-top="0in" fo:padding-left="0in" fo:padding-bottom="0in" fo:padding-right="0in"/>
    </style:style>
    <style:style style:name="P1485" style:parent-style-name="Normal" style:family="paragraph">
      <style:text-properties fo:font-size="10pt" style:font-size-asian="10pt" fo:language="en" fo:country="US"/>
    </style:style>
    <style:style style:name="P1486" style:parent-style-name="Normal" style:family="paragraph">
      <style:paragraph-properties fo:text-align="justify" fo:text-indent="0.8611in">
        <style:tab-stops>
          <style:tab-stop style:type="left" style:position="0in"/>
          <style:tab-stop style:type="left" style:position="0.9847in"/>
        </style:tab-stops>
      </style:paragraph-properties>
      <style:text-properties style:font-size-complex="12pt" fo:language="en" fo:country="US" fo:hyphenate="false"/>
    </style:style>
    <style:style style:name="P1487" style:parent-style-name="Normal" style:family="paragraph">
      <style:paragraph-properties fo:text-align="justify">
        <style:tab-stops>
          <style:tab-stop style:type="left" style:position="0in"/>
          <style:tab-stop style:type="left" style:position="0.9847in"/>
        </style:tab-stops>
      </style:paragraph-properties>
      <style:text-properties style:font-size-complex="12pt" fo:language="en" fo:country="US" fo:hyphenate="false"/>
    </style:style>
    <style:style style:name="P1488" style:parent-style-name="Normal" style:family="paragraph">
      <style:paragraph-properties fo:text-align="justify" fo:text-indent="0.3444in">
        <style:tab-stops>
          <style:tab-stop style:type="left" style:position="0in"/>
          <style:tab-stop style:type="left" style:position="0.9847in"/>
        </style:tab-stops>
      </style:paragraph-properties>
      <style:text-properties style:font-size-complex="12pt" fo:language="en" fo:country="US" fo:hyphenate="false"/>
    </style:style>
    <style:style style:name="P1489" style:parent-style-name="Normal" style:family="paragraph">
      <style:paragraph-properties fo:text-align="justify" fo:text-indent="0.5166in">
        <style:tab-stops>
          <style:tab-stop style:type="left" style:position="0in"/>
          <style:tab-stop style:type="left" style:position="0.9847in"/>
        </style:tab-stops>
      </style:paragraph-properties>
      <style:text-properties fo:hyphenate="false"/>
    </style:style>
    <style:style style:name="T1490" style:parent-style-name="DefaultParagraphFont" style:family="text">
      <style:text-properties fo:font-size="9pt" style:font-size-asian="9pt" style:font-size-complex="9pt"/>
    </style:style>
    <style:style style:name="T1491" style:parent-style-name="DefaultParagraphFont" style:family="text">
      <style:text-properties style:font-size-complex="12pt" fo:language="en" fo:country="US"/>
    </style:style>
    <style:style style:name="T1492" style:parent-style-name="DefaultParagraphFont" style:family="text">
      <style:text-properties style:font-size-complex="12pt" fo:language="en" fo:country="US"/>
    </style:style>
    <style:style style:name="T1493" style:parent-style-name="DefaultParagraphFont" style:family="text">
      <style:text-properties fo:font-size="9pt" style:font-size-asian="9pt" style:font-size-complex="9pt"/>
    </style:style>
    <style:style style:name="T1494" style:parent-style-name="DefaultParagraphFont" style:family="text">
      <style:text-properties style:font-size-complex="12pt" fo:language="en" fo:country="US"/>
    </style:style>
    <style:style style:name="T1495" style:parent-style-name="DefaultParagraphFont" style:family="text">
      <style:text-properties fo:font-size="9pt" style:font-size-asian="9pt" style:font-size-complex="9pt" fo:language="en" fo:country="US"/>
    </style:style>
    <style:style style:name="T1496" style:parent-style-name="DefaultParagraphFont" style:family="text">
      <style:text-properties fo:font-size="9pt" style:font-size-asian="9pt" style:font-size-complex="9pt" fo:language="en" fo:country="US"/>
    </style:style>
    <style:style style:name="T1497" style:parent-style-name="DefaultParagraphFont" style:family="text">
      <style:text-properties fo:font-size="9pt" style:font-size-asian="9pt" style:font-size-complex="9pt" fo:language="en" fo:country="US"/>
    </style:style>
    <style:style style:name="T1498" style:parent-style-name="DefaultParagraphFont" style:family="text">
      <style:text-properties fo:font-size="9pt" style:font-size-asian="9pt" style:font-size-complex="9pt" fo:language="en" fo:country="US"/>
    </style:style>
    <style:style style:name="T1499" style:parent-style-name="DefaultParagraphFont" style:family="text">
      <style:text-properties fo:font-size="9pt" style:font-size-asian="9pt" style:font-size-complex="9pt" fo:language="en" fo:country="US"/>
    </style:style>
    <style:style style:name="T1500" style:parent-style-name="DefaultParagraphFont" style:family="text">
      <style:text-properties fo:font-size="9pt" style:font-size-asian="9pt" style:font-size-complex="9pt"/>
    </style:style>
    <style:style style:name="T1501" style:parent-style-name="DefaultParagraphFont" style:family="text">
      <style:text-properties style:font-size-complex="12pt" fo:language="en" fo:country="US"/>
    </style:style>
    <style:style style:name="T1502" style:parent-style-name="DefaultParagraphFont" style:family="text">
      <style:text-properties style:font-size-complex="12pt" fo:language="en" fo:country="US"/>
    </style:style>
    <style:style style:name="P1503" style:parent-style-name="Normal" style:family="paragraph">
      <style:paragraph-properties>
        <style:tab-stops>
          <style:tab-stop style:type="center" style:position="3.25in"/>
          <style:tab-stop style:type="right" style:position="6.5in"/>
        </style:tab-stops>
      </style:paragraph-properties>
    </style:style>
    <style:style style:name="P1504" style:parent-style-name="Normal" style:master-page-name="MPF5" style:family="paragraph">
      <style:paragraph-properties fo:break-before="page" fo:margin-left="6.0048in" style:page-number="1">
        <style:tab-stops/>
      </style:paragraph-properties>
      <style:text-properties fo:font-size="11pt" style:font-size-asian="11pt" style:font-size-complex="11pt"/>
    </style:style>
    <style:style style:name="P1533" style:parent-style-name="Normal" style:family="paragraph">
      <style:paragraph-properties fo:margin-left="6.0048in">
        <style:tab-stops/>
      </style:paragraph-properties>
      <style:text-properties fo:font-size="11pt" style:font-size-asian="11pt" style:font-size-complex="11pt"/>
    </style:style>
    <style:style style:name="P1534" style:parent-style-name="Normal" style:family="paragraph">
      <style:paragraph-properties fo:margin-left="6.0048in">
        <style:tab-stops/>
      </style:paragraph-properties>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size-complex="12pt"/>
    </style:style>
    <style:style style:name="P1537" style:parent-style-name="Normal" style:family="paragraph">
      <style:paragraph-properties fo:margin-left="6.0048in">
        <style:tab-stops/>
      </style:paragraph-properties>
      <style:text-properties fo:font-size="11pt" style:font-size-asian="11pt" style:font-size-complex="11pt"/>
    </style:style>
    <style:style style:name="P1538" style:parent-style-name="Normal" style:family="paragraph">
      <style:paragraph-properties fo:margin-left="6.0048in">
        <style:tab-stops/>
      </style:paragraph-properties>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center" fo:line-height="107%" fo:text-indent="0.427in"/>
      <style:text-properties style:font-name="Calibri" style:font-name-asian="Calibri" style:font-name-complex="Calibri" fo:font-size="11pt" style:font-size-asian="11pt" style:font-size-complex="11pt"/>
    </style:style>
    <style:style style:name="P1542" style:parent-style-name="Normal" style:family="paragraph">
      <style:paragraph-properties fo:text-align="center" fo:line-height="107%" fo:text-indent="0.3937in"/>
    </style:style>
    <style:style style:name="T1543" style:parent-style-name="DefaultParagraphFont" style:family="text">
      <style:text-properties fo:font-weight="bold" style:font-weight-asian="bold" style:font-weight-complex="bold" style:font-size-complex="12pt"/>
    </style:style>
    <style:style style:name="TableColumn1545" style:family="table-column">
      <style:table-column-properties style:column-width="5.5277in" style:use-optimal-column-width="false"/>
    </style:style>
    <style:style style:name="TableColumn1546" style:family="table-column">
      <style:table-column-properties style:column-width="0.9777in" style:use-optimal-column-width="false"/>
    </style:style>
    <style:style style:name="TableColumn1547" style:family="table-column">
      <style:table-column-properties style:column-width="0.427in" style:use-optimal-column-width="false"/>
    </style:style>
    <style:style style:name="Table1544" style:family="table">
      <style:table-properties style:width="6.9326in" fo:margin-left="2.1083in" table:align="left"/>
    </style:style>
    <style:style style:name="TableRow1548" style:family="table-row">
      <style:table-row-properties style:min-row-height="0.2312in" style:use-optimal-row-height="false"/>
    </style:style>
    <style:style style:name="TableCell15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50"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TableRow1551" style:family="table-row">
      <style:table-row-properties style:min-row-height="0.2465in" style:use-optimal-row-height="false"/>
    </style:style>
    <style:style style:name="TableCell1552" style:family="table-cell">
      <style:table-cell-properties fo:border="none" style:writing-mode="lr-tb" style:vertical-align="bottom" fo:padding-top="0in" fo:padding-left="0.075in" fo:padding-bottom="0in" fo:padding-right="0.075in"/>
    </style:style>
    <style:style style:name="P1553" style:parent-style-name="Normal" style:family="paragraph">
      <style:paragraph-properties fo:text-align="center" fo:text-indent="1.3347in">
        <style:tab-stops>
          <style:tab-stop style:type="left" style:position="0.3937in"/>
        </style:tab-stops>
      </style:paragraph-properties>
    </style:style>
    <style:style style:name="P1554" style:parent-style-name="Normal" style:family="paragraph">
      <style:paragraph-properties fo:text-align="center">
        <style:tab-stops>
          <style:tab-stop style:type="left" style:position="0.3937in"/>
        </style:tab-stops>
      </style:paragraph-properties>
    </style:style>
    <style:style style:name="P1555" style:parent-style-name="Normal" style:family="paragraph">
      <style:paragraph-properties fo:text-align="center">
        <style:tab-stops>
          <style:tab-stop style:type="left" style:position="0.3937in"/>
        </style:tab-stops>
      </style:paragraph-properties>
      <style:text-properties fo:font-style="italic" style:font-style-asian="italic" style:font-style-complex="italic"/>
    </style:style>
    <style:style style:name="TableCell1556" style:family="table-cell">
      <style:table-cell-properties fo:border="none" style:writing-mode="lr-tb" style:vertical-align="bottom" fo:padding-top="0in" fo:padding-left="0.075in" fo:padding-bottom="0in" fo:padding-right="0.075in"/>
    </style:style>
    <style:style style:name="P1557" style:parent-style-name="Normal" style:family="paragraph">
      <style:paragraph-properties fo:text-align="center">
        <style:tab-stops>
          <style:tab-stop style:type="left" style:position="0.3937in"/>
        </style:tab-stops>
      </style:paragraph-properties>
      <style:text-properties fo:font-style="italic" style:font-style-asian="italic" style:font-style-complex="italic"/>
    </style:style>
    <style:style style:name="P1558" style:parent-style-name="Normal" style:family="paragraph">
      <style:paragraph-properties fo:text-align="center" fo:line-height="107%" fo:text-indent="0.3937in"/>
      <style:text-properties fo:font-weight="bold" style:font-weight-asian="bold" style:font-weight-complex="bold" style:font-size-complex="12pt"/>
    </style:style>
    <style:style style:name="P1559" style:parent-style-name="Normal" style:family="paragraph">
      <style:paragraph-properties fo:text-align="center" fo:line-height="107%" fo:text-indent="0.3937in"/>
      <style:text-properties fo:font-weight="bold" style:font-weight-asian="bold" style:font-weight-complex="bold" style:font-size-complex="12pt"/>
    </style:style>
    <style:style style:name="P1560" style:parent-style-name="Normal" style:family="paragraph">
      <style:paragraph-properties fo:text-align="center">
        <style:tab-stops>
          <style:tab-stop style:type="left" style:position="0.3937in"/>
        </style:tab-stops>
      </style:paragraph-properties>
    </style:style>
    <style:style style:name="P1561" style:parent-style-name="Normal" style:family="paragraph">
      <style:paragraph-properties fo:text-align="center">
        <style:tab-stops>
          <style:tab-stop style:type="left" style:position="0.3937in"/>
        </style:tab-stops>
      </style:paragraph-properties>
    </style:style>
    <style:style style:name="P1562" style:parent-style-name="Normal" style:family="paragraph">
      <style:paragraph-properties fo:text-align="justify">
        <style:tab-stops>
          <style:tab-stop style:type="left" style:position="0.3937in"/>
        </style:tab-stops>
      </style:paragraph-properties>
    </style:style>
    <style:style style:name="TableColumn1564" style:family="table-column">
      <style:table-column-properties style:column-width="0.3902in" style:use-optimal-column-width="false"/>
    </style:style>
    <style:style style:name="TableColumn1565" style:family="table-column">
      <style:table-column-properties style:column-width="3.052in" style:use-optimal-column-width="false"/>
    </style:style>
    <style:style style:name="TableColumn1566" style:family="table-column">
      <style:table-column-properties style:column-width="2.4604in" style:use-optimal-column-width="false"/>
    </style:style>
    <style:style style:name="TableColumn1567" style:family="table-column">
      <style:table-column-properties style:column-width="1.1812in" style:use-optimal-column-width="false"/>
    </style:style>
    <style:style style:name="TableColumn1568" style:family="table-column">
      <style:table-column-properties style:column-width="0.668in" style:use-optimal-column-width="false"/>
    </style:style>
    <style:style style:name="TableColumn1569" style:family="table-column">
      <style:table-column-properties style:column-width="0.6965in" style:use-optimal-column-width="false"/>
    </style:style>
    <style:style style:name="TableColumn1570" style:family="table-column">
      <style:table-column-properties style:column-width="0.6965in" style:use-optimal-column-width="false"/>
    </style:style>
    <style:style style:name="TableColumn1571" style:family="table-column">
      <style:table-column-properties style:column-width="0.6965in" style:use-optimal-column-width="false"/>
    </style:style>
    <style:style style:name="TableColumn1572" style:family="table-column">
      <style:table-column-properties style:column-width="0.7861in" style:use-optimal-column-width="false"/>
    </style:style>
    <style:style style:name="Table1563" style:family="table">
      <style:table-properties style:width="10.6277in" fo:margin-left="0in" table:align="left"/>
    </style:style>
    <style:style style:name="TableRow1573" style:family="table-row">
      <style:table-row-properties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1584" style:family="table-row">
      <style:table-row-properties style:use-optimal-row-height="false"/>
    </style:style>
    <style:style style:name="P158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1586"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1587"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1588"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Row1599" style:family="table-row">
      <style:table-row-properties style:min-row-height="0.2013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ab-stops>
          <style:tab-stop style:type="left" style:position="0.3937in"/>
          <style:tab-stop style:type="left" style:position="0.5909in"/>
        </style:tab-stops>
      </style:paragraph-properties>
      <style:text-properties fo:font-size="11pt" style:font-size-asian="11pt" style:font-size-complex="11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tyle="italic" style:font-style-asian="italic" style:font-style-complex="italic" fo:font-size="11pt" style:font-size-asian="11pt" style:font-size-complex="11pt"/>
    </style:style>
    <style:style style:name="T1611" style:parent-style-name="DefaultParagraphFont" style:family="text">
      <style:text-properties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ab-stops>
          <style:tab-stop style:type="left" style:position="0.3937in"/>
        </style:tab-stops>
      </style:paragraph-properties>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6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6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621" style:family="table-cell">
      <style:table-cell-properties fo:border="0.0069in solid #000000" fo:background-color="#BFBFBF" style:writing-mode="lr-tb" fo:padding-top="0in" fo:padding-left="0.075in" fo:padding-bottom="0in" fo:padding-right="0.075in"/>
    </style:style>
    <style:style style:name="P162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623" style:family="table-cell">
      <style:table-cell-properties fo:border="0.0069in solid #000000" fo:background-color="#BFBFBF" style:writing-mode="lr-tb" fo:padding-top="0in" fo:padding-left="0.075in" fo:padding-bottom="0in" fo:padding-right="0.075in"/>
    </style:style>
    <style:style style:name="P16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625" style:family="table-cell">
      <style:table-cell-properties fo:border="0.0069in solid #000000" fo:background-color="#BFBFBF" style:writing-mode="lr-tb" fo:padding-top="0in" fo:padding-left="0.075in" fo:padding-bottom="0in" fo:padding-right="0.075in"/>
    </style:style>
    <style:style style:name="P16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627" style:family="table-cell">
      <style:table-cell-properties fo:border="0.0069in solid #000000" fo:background-color="#BFBFBF" style:writing-mode="lr-tb" fo:padding-top="0in" fo:padding-left="0.075in" fo:padding-bottom="0in" fo:padding-right="0.075in"/>
    </style:style>
    <style:style style:name="P162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631" style:family="table-row">
      <style:table-row-properties style:min-row-height="2.6187in"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ab-stops>
          <style:tab-stop style:type="left" style:position="0.3937in"/>
        </style:tab-stops>
      </style:paragraph-properties>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tyle="italic" style:font-style-asian="italic" style:font-style-complex="italic"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64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64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64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645" style:family="table-cell">
      <style:table-cell-properties fo:border="0.0069in solid #000000" fo:background-color="#BFBFBF" style:writing-mode="lr-tb" fo:padding-top="0in" fo:padding-left="0.075in" fo:padding-bottom="0in" fo:padding-right="0.075in"/>
    </style:style>
    <style:style style:name="P164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647" style:family="table-cell">
      <style:table-cell-properties fo:border="0.0069in solid #000000" fo:background-color="#BFBFBF" style:writing-mode="lr-tb" fo:padding-top="0in" fo:padding-left="0.075in" fo:padding-bottom="0in" fo:padding-right="0.075in"/>
    </style:style>
    <style:style style:name="P164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649" style:family="table-cell">
      <style:table-cell-properties fo:border="0.0069in solid #000000" fo:background-color="#BFBFBF" style:writing-mode="lr-tb" fo:padding-top="0in" fo:padding-left="0.075in" fo:padding-bottom="0in" fo:padding-right="0.075in"/>
    </style:style>
    <style:style style:name="P165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651" style:family="table-cell">
      <style:table-cell-properties fo:border="0.0069in solid #000000" fo:background-color="#BFBFBF" style:writing-mode="lr-tb" fo:padding-top="0in" fo:padding-left="0.075in" fo:padding-bottom="0in" fo:padding-right="0.075in"/>
    </style:style>
    <style:style style:name="P165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ab-stops>
          <style:tab-stop style:type="left" style:position="0.3937in"/>
        </style:tab-stops>
      </style:paragraph-properties>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tyle="italic" style:font-style-asian="italic" style:font-style-complex="italic" fo:font-size="11pt" style:font-size-asian="11pt" style:font-size-complex="11pt"/>
    </style:style>
    <style:style style:name="T1662" style:parent-style-name="DefaultParagraphFont" style:family="text">
      <style:text-properties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6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6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6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6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671" style:family="table-cell">
      <style:table-cell-properties fo:border="0.0069in solid #000000" fo:background-color="#BFBFBF" style:writing-mode="lr-tb" fo:padding-top="0in" fo:padding-left="0.075in" fo:padding-bottom="0in" fo:padding-right="0.075in"/>
    </style:style>
    <style:style style:name="P16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673" style:family="table-cell">
      <style:table-cell-properties fo:border="0.0069in solid #000000" fo:background-color="#BFBFBF" style:writing-mode="lr-tb" fo:padding-top="0in" fo:padding-left="0.075in" fo:padding-bottom="0in" fo:padding-right="0.075in"/>
    </style:style>
    <style:style style:name="P16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675" style:family="table-cell">
      <style:table-cell-properties fo:border="0.0069in solid #000000" fo:background-color="#BFBFBF" style:writing-mode="lr-tb" fo:padding-top="0in" fo:padding-left="0.075in" fo:padding-bottom="0in" fo:padding-right="0.075in"/>
    </style:style>
    <style:style style:name="P167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677" style:family="table-cell">
      <style:table-cell-properties fo:border="0.0069in solid #000000" fo:background-color="#BFBFBF" style:writing-mode="lr-tb" fo:padding-top="0in" fo:padding-left="0.075in" fo:padding-bottom="0in" fo:padding-right="0.075in"/>
    </style:style>
    <style:style style:name="P167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ab-stops>
          <style:tab-stop style:type="left" style:position="1.9305in"/>
        </style:tab-stops>
      </style:paragraph-properties>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tyle="italic" style:font-style-asian="italic" style:font-style-complex="italic" fo:font-size="11pt" style:font-size-asian="11pt" style:font-size-complex="11pt"/>
    </style:style>
    <style:style style:name="T1688" style:parent-style-name="DefaultParagraphFont" style:family="text">
      <style:text-properties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6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69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6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696" style:family="table-cell">
      <style:table-cell-properties fo:border="0.0069in solid #000000" fo:background-color="#BFBFBF" style:writing-mode="lr-tb" fo:padding-top="0in" fo:padding-left="0.075in" fo:padding-bottom="0in" fo:padding-right="0.075in"/>
    </style:style>
    <style:style style:name="P169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698" style:family="table-cell">
      <style:table-cell-properties fo:border="0.0069in solid #000000" fo:background-color="#BFBFBF" style:writing-mode="lr-tb" fo:padding-top="0in" fo:padding-left="0.075in" fo:padding-bottom="0in" fo:padding-right="0.075in"/>
    </style:style>
    <style:style style:name="P16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700" style:family="table-cell">
      <style:table-cell-properties fo:border="0.0069in solid #000000" fo:background-color="#BFBFBF" style:writing-mode="lr-tb" fo:padding-top="0in" fo:padding-left="0.075in" fo:padding-bottom="0in" fo:padding-right="0.075in"/>
    </style:style>
    <style:style style:name="P17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702" style:family="table-cell">
      <style:table-cell-properties fo:border="0.0069in solid #000000" fo:background-color="#BFBFBF" style:writing-mode="lr-tb" fo:padding-top="0in" fo:padding-left="0.075in" fo:padding-bottom="0in" fo:padding-right="0.075in"/>
    </style:style>
    <style:style style:name="P17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ab-stops>
          <style:tab-stop style:type="left" style:position="0.3937in"/>
        </style:tab-stops>
      </style:paragraph-properties>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fo:language="en" fo:country="US"/>
    </style:style>
    <style:style style:name="P17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7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719" style:family="table-cell">
      <style:table-cell-properties fo:border="0.0069in solid #000000" fo:background-color="#BFBFBF" style:writing-mode="lr-tb" fo:padding-top="0in" fo:padding-left="0.075in" fo:padding-bottom="0in" fo:padding-right="0.075in"/>
    </style:style>
    <style:style style:name="P17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721" style:family="table-cell">
      <style:table-cell-properties fo:border="0.0069in solid #000000" fo:background-color="#BFBFBF" style:writing-mode="lr-tb" fo:padding-top="0in" fo:padding-left="0.075in" fo:padding-bottom="0in" fo:padding-right="0.075in"/>
    </style:style>
    <style:style style:name="P172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723" style:family="table-cell">
      <style:table-cell-properties fo:border="0.0069in solid #000000" fo:background-color="#BFBFBF" style:writing-mode="lr-tb" fo:padding-top="0in" fo:padding-left="0.075in" fo:padding-bottom="0in" fo:padding-right="0.075in"/>
    </style:style>
    <style:style style:name="P17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725" style:family="table-cell">
      <style:table-cell-properties fo:border="0.0069in solid #000000" fo:background-color="#BFBFBF" style:writing-mode="lr-tb" fo:padding-top="0in" fo:padding-left="0.075in" fo:padding-bottom="0in" fo:padding-right="0.075in"/>
    </style:style>
    <style:style style:name="P17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ab-stops>
          <style:tab-stop style:type="left" style:position="0.3937in"/>
        </style:tab-stops>
      </style:paragraph-properties>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tyle="italic" style:font-style-asian="italic" style:font-style-complex="italic" fo:font-size="11pt" style:font-size-asian="11pt" style:font-size-complex="11pt"/>
    </style:style>
    <style:style style:name="T1736" style:parent-style-name="DefaultParagraphFont" style:family="text">
      <style:text-properties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ab-stops>
          <style:tab-stop style:type="left" style:position="0.3937in"/>
        </style:tab-stops>
      </style:paragraph-properties>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P174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74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7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754" style:family="table-cell">
      <style:table-cell-properties fo:border="0.0069in solid #000000" fo:background-color="#BFBFBF" style:writing-mode="lr-tb" fo:padding-top="0in" fo:padding-left="0.075in" fo:padding-bottom="0in" fo:padding-right="0.075in"/>
    </style:style>
    <style:style style:name="P175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ab-stops>
          <style:tab-stop style:type="left" style:position="0.3937in"/>
        </style:tab-stops>
      </style:paragraph-properties>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tyle="italic" style:font-style-asian="italic" style:font-style-complex="italic" fo:font-size="11pt" style:font-size-asian="11pt" style:font-size-complex="11pt"/>
    </style:style>
    <style:style style:name="T1763" style:parent-style-name="DefaultParagraphFont" style:family="text">
      <style:text-properties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7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7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7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779" style:family="table-cell">
      <style:table-cell-properties fo:border="0.0069in solid #000000" fo:background-color="#BFBFBF" style:writing-mode="lr-tb" fo:padding-top="0in" fo:padding-left="0.075in" fo:padding-bottom="0in" fo:padding-right="0.075in"/>
    </style:style>
    <style:style style:name="P178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ab-stops>
          <style:tab-stop style:type="left" style:position="0.3937in"/>
        </style:tab-stops>
      </style:paragraph-properties>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tyle="italic" style:font-style-asian="italic" style:font-style-complex="italic" fo:font-size="11pt" style:font-size-asian="11pt" style:font-size-complex="11pt"/>
    </style:style>
    <style:style style:name="T1788" style:parent-style-name="DefaultParagraphFont" style:family="text">
      <style:text-properties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7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79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7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04" style:family="table-cell">
      <style:table-cell-properties fo:border="0.0069in solid #000000" fo:background-color="#BFBFBF" style:writing-mode="lr-tb" fo:padding-top="0in" fo:padding-left="0.075in" fo:padding-bottom="0in" fo:padding-right="0.075in"/>
    </style:style>
    <style:style style:name="P18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ab-stops>
          <style:tab-stop style:type="left" style:position="0.3937in"/>
        </style:tab-stops>
      </style:paragraph-properties>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tyle="italic" style:font-style-asian="italic" style:font-style-complex="italic" fo:font-size="11pt" style:font-size-asian="11pt" style:font-size-complex="11pt"/>
    </style:style>
    <style:style style:name="T1813" style:parent-style-name="DefaultParagraphFont" style:family="text">
      <style:text-properties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29" style:family="table-cell">
      <style:table-cell-properties fo:border="0.0069in solid #000000" fo:background-color="#BFBFBF" style:writing-mode="lr-tb" fo:padding-top="0in" fo:padding-left="0.075in" fo:padding-bottom="0in" fo:padding-right="0.075in"/>
    </style:style>
    <style:style style:name="P18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ab-stops>
          <style:tab-stop style:type="left" style:position="0.3937in"/>
        </style:tab-stops>
      </style:paragraph-properties>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tyle="italic" style:font-style-asian="italic" style:font-style-complex="italic"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tyle="italic" style:font-style-asian="italic" style:font-style-complex="italic" fo:font-size="11pt" style:font-size-asian="11pt" style:font-size-complex="11pt"/>
    </style:style>
    <style:style style:name="T1840" style:parent-style-name="DefaultParagraphFont" style:family="text">
      <style:text-properties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4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48" style:family="table-cell">
      <style:table-cell-properties fo:border="0.0069in solid #000000" fo:background-color="#BFBFBF" style:writing-mode="lr-tb" fo:padding-top="0in" fo:padding-left="0.075in" fo:padding-bottom="0in" fo:padding-right="0.075in"/>
    </style:style>
    <style:style style:name="P18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50" style:family="table-cell">
      <style:table-cell-properties fo:border="0.0069in solid #000000" fo:background-color="#BFBFBF" style:writing-mode="lr-tb" fo:padding-top="0in" fo:padding-left="0.075in" fo:padding-bottom="0in" fo:padding-right="0.075in"/>
    </style:style>
    <style:style style:name="P185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52" style:family="table-cell">
      <style:table-cell-properties fo:border="0.0069in solid #000000" fo:background-color="#BFBFBF" style:writing-mode="lr-tb" fo:padding-top="0in" fo:padding-left="0.075in" fo:padding-bottom="0in" fo:padding-right="0.075in"/>
    </style:style>
    <style:style style:name="P185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54" style:family="table-cell">
      <style:table-cell-properties fo:border="0.0069in solid #000000" fo:background-color="#BFBFBF" style:writing-mode="lr-tb" fo:padding-top="0in" fo:padding-left="0.075in" fo:padding-bottom="0in" fo:padding-right="0.075in"/>
    </style:style>
    <style:style style:name="P185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70" style:family="table-cell">
      <style:table-cell-properties fo:border="0.0069in solid #000000" fo:background-color="#BFBFBF" style:writing-mode="lr-tb" fo:padding-top="0in" fo:padding-left="0.075in" fo:padding-bottom="0in" fo:padding-right="0.075in"/>
    </style:style>
    <style:style style:name="P18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72" style:family="table-cell">
      <style:table-cell-properties fo:border="0.0069in solid #000000" fo:background-color="#BFBFBF" style:writing-mode="lr-tb" fo:padding-top="0in" fo:padding-left="0.075in" fo:padding-bottom="0in" fo:padding-right="0.075in"/>
    </style:style>
    <style:style style:name="P187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74" style:family="table-cell">
      <style:table-cell-properties fo:border="0.0069in solid #000000" fo:background-color="#BFBFBF" style:writing-mode="lr-tb" fo:padding-top="0in" fo:padding-left="0.075in" fo:padding-bottom="0in" fo:padding-right="0.075in"/>
    </style:style>
    <style:style style:name="P187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76" style:family="table-cell">
      <style:table-cell-properties fo:border="0.0069in solid #000000" fo:background-color="#BFBFBF" style:writing-mode="lr-tb" fo:padding-top="0in" fo:padding-left="0.075in" fo:padding-bottom="0in" fo:padding-right="0.075in"/>
    </style:style>
    <style:style style:name="P187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ab-stops>
          <style:tab-stop style:type="left" style:position="0.3937in"/>
        </style:tab-stops>
      </style:paragraph-properties>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tyle="italic" style:font-style-asian="italic" style:font-style-complex="italic" fo:font-size="11pt" style:font-size-asian="11pt" style:font-size-complex="11pt"/>
    </style:style>
    <style:style style:name="T1887" style:parent-style-name="DefaultParagraphFont" style:family="text">
      <style:text-properties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9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9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ab-stops>
          <style:tab-stop style:type="left" style:position="0.3937in"/>
        </style:tab-stops>
      </style:paragraph-properties>
    </style:style>
    <style:style style:name="T1895" style:parent-style-name="DefaultParagraphFont" style:family="text">
      <style:text-properties fo:font-size="11pt" style:font-size-asian="11pt" style:font-size-complex="11pt"/>
    </style:style>
    <style:style style:name="TableCell1896" style:family="table-cell">
      <style:table-cell-properties fo:border="0.0069in solid #000000" fo:background-color="#BFBFBF" style:writing-mode="lr-tb" fo:padding-top="0in" fo:padding-left="0.075in" fo:padding-bottom="0in" fo:padding-right="0.075in"/>
    </style:style>
    <style:style style:name="P189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98" style:family="table-cell">
      <style:table-cell-properties fo:border="0.0069in solid #000000" fo:background-color="#BFBFBF" style:writing-mode="lr-tb" fo:padding-top="0in" fo:padding-left="0.075in" fo:padding-bottom="0in" fo:padding-right="0.075in"/>
    </style:style>
    <style:style style:name="P18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00" style:family="table-cell">
      <style:table-cell-properties fo:border="0.0069in solid #000000" fo:background-color="#BFBFBF" style:writing-mode="lr-tb" fo:padding-top="0in" fo:padding-left="0.075in" fo:padding-bottom="0in" fo:padding-right="0.075in"/>
    </style:style>
    <style:style style:name="P19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02" style:family="table-cell">
      <style:table-cell-properties fo:border="0.0069in solid #000000" fo:background-color="#BFBFBF" style:writing-mode="lr-tb" fo:padding-top="0in" fo:padding-left="0.075in" fo:padding-bottom="0in" fo:padding-right="0.075in"/>
    </style:style>
    <style:style style:name="P19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ab-stops>
          <style:tab-stop style:type="left" style:position="0.3937in"/>
        </style:tab-stops>
      </style:paragraph-properties>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tyle="italic" style:font-style-asian="italic" style:font-style-complex="italic" fo:font-size="11pt" style:font-size-asian="11pt" style:font-size-complex="11pt"/>
    </style:style>
    <style:style style:name="T1913" style:parent-style-name="DefaultParagraphFont" style:family="text">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92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21" style:family="table-cell">
      <style:table-cell-properties fo:border="0.0069in solid #000000" fo:background-color="#BFBFBF" style:writing-mode="lr-tb" fo:padding-top="0in" fo:padding-left="0.075in" fo:padding-bottom="0in" fo:padding-right="0.075in"/>
    </style:style>
    <style:style style:name="P192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23" style:family="table-cell">
      <style:table-cell-properties fo:border="0.0069in solid #000000" fo:background-color="#BFBFBF" style:writing-mode="lr-tb" fo:padding-top="0in" fo:padding-left="0.075in" fo:padding-bottom="0in" fo:padding-right="0.075in"/>
    </style:style>
    <style:style style:name="P19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25" style:family="table-cell">
      <style:table-cell-properties fo:border="0.0069in solid #000000" fo:background-color="#BFBFBF" style:writing-mode="lr-tb" fo:padding-top="0in" fo:padding-left="0.075in" fo:padding-bottom="0in" fo:padding-right="0.075in"/>
    </style:style>
    <style:style style:name="P19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27" style:family="table-cell">
      <style:table-cell-properties fo:border="0.0069in solid #000000" fo:background-color="#BFBFBF" style:writing-mode="lr-tb" fo:padding-top="0in" fo:padding-left="0.075in" fo:padding-bottom="0in" fo:padding-right="0.075in"/>
    </style:style>
    <style:style style:name="P192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ab-stops>
          <style:tab-stop style:type="left" style:position="0.3937in"/>
        </style:tab-stops>
      </style:paragraph-properties>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tyle="italic" style:font-style-asian="italic" style:font-style-complex="italic" fo:font-size="11pt" style:font-size-asian="11pt" style:font-size-complex="11pt"/>
    </style:style>
    <style:style style:name="T1938" style:parent-style-name="DefaultParagraphFont" style:family="text">
      <style:text-properties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4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4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46" style:family="table-cell">
      <style:table-cell-properties fo:border="0.0069in solid #000000" fo:background-color="#BFBFBF" style:writing-mode="lr-tb" fo:padding-top="0in" fo:padding-left="0.075in" fo:padding-bottom="0in" fo:padding-right="0.075in"/>
    </style:style>
    <style:style style:name="P194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48" style:family="table-cell">
      <style:table-cell-properties fo:border="0.0069in solid #000000" fo:background-color="#BFBFBF" style:writing-mode="lr-tb" fo:padding-top="0in" fo:padding-left="0.075in" fo:padding-bottom="0in" fo:padding-right="0.075in"/>
    </style:style>
    <style:style style:name="P19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50" style:family="table-cell">
      <style:table-cell-properties fo:border="0.0069in solid #000000" fo:background-color="#BFBFBF" style:writing-mode="lr-tb" fo:padding-top="0in" fo:padding-left="0.075in" fo:padding-bottom="0in" fo:padding-right="0.075in"/>
    </style:style>
    <style:style style:name="P195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52" style:family="table-cell">
      <style:table-cell-properties fo:border="0.0069in solid #000000" fo:background-color="#BFBFBF" style:writing-mode="lr-tb" fo:padding-top="0in" fo:padding-left="0.075in" fo:padding-bottom="0in" fo:padding-right="0.075in"/>
    </style:style>
    <style:style style:name="P195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ab-stops>
          <style:tab-stop style:type="left" style:position="0.3937in"/>
        </style:tab-stops>
      </style:paragraph-properties>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tyle="italic" style:font-style-asian="italic" style:font-style-complex="italic"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70" style:family="table-cell">
      <style:table-cell-properties fo:border="0.0069in solid #000000" fo:background-color="#BFBFBF" style:writing-mode="lr-tb" fo:padding-top="0in" fo:padding-left="0.075in" fo:padding-bottom="0in" fo:padding-right="0.075in"/>
    </style:style>
    <style:style style:name="P19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72" style:family="table-cell">
      <style:table-cell-properties fo:border="0.0069in solid #000000" fo:background-color="#BFBFBF" style:writing-mode="lr-tb" fo:padding-top="0in" fo:padding-left="0.075in" fo:padding-bottom="0in" fo:padding-right="0.075in"/>
    </style:style>
    <style:style style:name="P197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74" style:family="table-cell">
      <style:table-cell-properties fo:border="0.0069in solid #000000" fo:background-color="#BFBFBF" style:writing-mode="lr-tb" fo:padding-top="0in" fo:padding-left="0.075in" fo:padding-bottom="0in" fo:padding-right="0.075in"/>
    </style:style>
    <style:style style:name="P197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76" style:family="table-cell">
      <style:table-cell-properties fo:border="0.0069in solid #000000" fo:background-color="#BFBFBF" style:writing-mode="lr-tb" fo:padding-top="0in" fo:padding-left="0.075in" fo:padding-bottom="0in" fo:padding-right="0.075in"/>
    </style:style>
    <style:style style:name="P197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ab-stops>
          <style:tab-stop style:type="left" style:position="0.3937in"/>
        </style:tab-stops>
      </style:paragraph-properties>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tyle="italic" style:font-style-asian="italic" style:font-style-complex="italic"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tyle="italic" style:font-style-asian="italic" style:font-style-complex="italic" fo:font-size="11pt" style:font-size-asian="11pt" style:font-size-complex="11pt"/>
    </style:style>
    <style:style style:name="T1989" style:parent-style-name="DefaultParagraphFont" style:family="text">
      <style:text-properties fo:font-size="11pt" style:font-size-asian="11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9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9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97" style:family="table-cell">
      <style:table-cell-properties fo:border="0.0069in solid #000000" fo:background-color="#BFBFBF" style:writing-mode="lr-tb" fo:padding-top="0in" fo:padding-left="0.075in" fo:padding-bottom="0in" fo:padding-right="0.075in"/>
    </style:style>
    <style:style style:name="P199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99" style:family="table-cell">
      <style:table-cell-properties fo:border="0.0069in solid #000000" fo:background-color="#BFBFBF" style:writing-mode="lr-tb" fo:padding-top="0in" fo:padding-left="0.075in" fo:padding-bottom="0in" fo:padding-right="0.075in"/>
    </style:style>
    <style:style style:name="P200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01" style:family="table-cell">
      <style:table-cell-properties fo:border="0.0069in solid #000000" fo:background-color="#BFBFBF" style:writing-mode="lr-tb" fo:padding-top="0in" fo:padding-left="0.075in" fo:padding-bottom="0in" fo:padding-right="0.075in"/>
    </style:style>
    <style:style style:name="P200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03" style:family="table-cell">
      <style:table-cell-properties fo:border="0.0069in solid #000000" fo:background-color="#BFBFBF" style:writing-mode="lr-tb" fo:padding-top="0in" fo:padding-left="0.075in" fo:padding-bottom="0in" fo:padding-right="0.075in"/>
    </style:style>
    <style:style style:name="P200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18" style:family="table-cell">
      <style:table-cell-properties fo:border="0.0069in solid #000000" fo:background-color="#BFBFBF" style:writing-mode="lr-tb" fo:padding-top="0in" fo:padding-left="0.075in" fo:padding-bottom="0in" fo:padding-right="0.075in"/>
    </style:style>
    <style:style style:name="P20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20" style:family="table-cell">
      <style:table-cell-properties fo:border="0.0069in solid #000000" fo:background-color="#BFBFBF" style:writing-mode="lr-tb" fo:padding-top="0in" fo:padding-left="0.075in" fo:padding-bottom="0in" fo:padding-right="0.075in"/>
    </style:style>
    <style:style style:name="P20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22" style:family="table-cell">
      <style:table-cell-properties fo:border="0.0069in solid #000000" fo:background-color="#BFBFBF" style:writing-mode="lr-tb" fo:padding-top="0in" fo:padding-left="0.075in" fo:padding-bottom="0in" fo:padding-right="0.075in"/>
    </style:style>
    <style:style style:name="P202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24" style:family="table-cell">
      <style:table-cell-properties fo:border="0.0069in solid #000000" fo:background-color="#BFBFBF" style:writing-mode="lr-tb" fo:padding-top="0in" fo:padding-left="0.075in" fo:padding-bottom="0in" fo:padding-right="0.075in"/>
    </style:style>
    <style:style style:name="P202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28" style:parent-style-name="Normal" style:family="paragraph">
      <style:paragraph-properties fo:text-align="justify" fo:line-height="107%"/>
    </style:style>
    <style:style style:name="T2029" style:parent-style-name="DefaultParagraphFont" style:family="text">
      <style:text-properties style:font-name-asian="Calibri" fo:font-style="italic" style:font-style-asian="italic" style:font-style-complex="italic"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8"><text:span text:style-name="T2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0">VALSTYBINĖS LIGONIŲ KASOS</text:p>
      <text:p text:style-name="P31">PRIE SVEIKATOS APSAUGOS MINISTERIJOS</text:p>
      <text:p text:style-name="P32">DIREKTORIUS</text:p>
      <text:p text:style-name="P33"/>
      <text:p text:style-name="P34">ĮSAKYMAS</text:p>
      <text:p text:style-name="P35">DĖL VALSTYBINĖS LIGONIŲ KASOS PRIE SVEIKATOS APSAUGOS MINISTERIJOS DIREKTORIAUS 2014 M. SAUSIO 21 D. ĮSAKYMO NR. 1K-10 „DĖL ASMENS SVEIKATOS PRIEŽIŪROS ĮSTAIGŲ, VAISTINIŲ IR KITŲ ĮSTAIGŲ BEI ĮMONIŲ, SUDARIUSIŲ SUTARTIS SU VALSTYBINE LIGONIŲ KASA PRIE SVEIKATOS APSAUGOS MINISTERIJOS AR TERITORINĖMIS LIGONIŲ KASOMIS, VEIKLOS PRIEŽIŪROS TVARKOS APRAŠO PATVIRTINIMO“ PAKEITIMO</text:p>
      <text:p text:style-name="P36"/>
      <text:p text:style-name="P37">2022 m. birželio 28 d.<text:s/><text:span text:style-name="T38">Nr. 1K-209</text:span></text:p>
      <text:p text:style-name="P39">Vilnius</text:p>
      <text:p text:style-name="P40"/>
      <text:p text:style-name="P41"/>
      <text:p text:style-name="P42"><text:span text:style-name="T43">1</text:span><text:span text:style-name="T44">.</text:span><text:span text:style-name="T45"><text:tab/></text:span><text:span text:style-name="T46">P a k e i č i u Asmens sveikatos priežiūros įstaigų, vaistinių ir kitų įstaigų bei įmonių, sudariusių sutartis su Valstybine ligonių kasa prie Sveikatos apsaugos ministerijos ar teritorinėmis ligonių kasomis, veiklos priežiūros tvarkos aprašą, patvirtintą<text:s/></text:span><text:span text:style-name="T47">Valstybinės ligonių kasos prie Sveikatos apsaugos ministerijos direktoriaus 2014 m. sausio 21 d. įsakymu Nr. 1K-10 „Dėl Asmens<text:s/></text:span><text:soft-page-break/><text:span text:style-name="T48">sveikatos priežiūros įstaigų, vaistinių ir kitų įstaigų bei įmonių, sudariusių sutartis su Valstybine ligonių kasa prie Sveikatos apsaugos ministerijos ar teritorinėmis ligonių kasomis, veiklos priežiūros tvarkos aprašo patvirtinimo“, ir jį išdėstau nauja redakcija (pridedama).</text:span></text:p>
      <text:p text:style-name="P49"><text:span text:style-name="T50">2</text:span><text:span text:style-name="T51">.</text:span><text:span text:style-name="T52"><text:tab/></text:span><text:span text:style-name="T53">P r i p a ž į s t u netekusiu galios<text:s/></text:span>Valstybinės ligonių kasos prie Sveikatos apsaugos ministerijos direktoriaus 2016 m. birželio 17 d. įsakymą Nr. 1K-189 „Dėl Asmens sveikatos priežiūros įstaigų, vaistinių ir kitų įstaigų bei įmonių, sudariusių sutartis su Valstybine ligonių kasa prie Sveikatos apsaugos ministerijos ar teritorinėmis ligonių kasomis, veiklos priežiūros stebėsenos, efektyvumo (rezultatyvumo) matavimo ir vertinimo tvarkos aprašo patvirtinimo“<text:span text:style-name="T54">.</text:span></text:p>
      <text:p text:style-name="P55"><text:span text:style-name="T56">3</text:span><text:span text:style-name="T57">.</text:span><text:span text:style-name="T58"><text:tab/></text:span><text:span text:style-name="T59">N u s t a t a u, kad šis įsakymas įsigalioja 2022 m. liepos 1 d.</text:span></text:p>
      <text:p text:style-name="P60"><text:span text:style-name="T61">4</text:span><text:span text:style-name="T62">.</text:span><text:span text:style-name="T63"><text:tab/></text:span><text:span text:style-name="T64">S k e l b i u <text:s/>šį įsakymą Teisės aktų registre.</text:span></text:p>
      <text:p text:style-name="P65"/>
      <text:p text:style-name="P66"/>
      <text:p text:style-name="P67"/>
      <text:p text:style-name="P68">Direktorius<text:s/><text:tab/><text:s text:c="2"/>Gintaras Kacevičius</text:p>
      <text:soft-page-break/>
      <text:p text:style-name="P69"><text:span text:style-name="T109">PATVIRTINTA</text:span></text:p>
      <text:p text:style-name="P110">Valstybinės ligonių kasos prie Sveikatos apsaugos</text:p>
      <text:p text:style-name="P111">ministerijos direktoriaus 2014 m. sausio 21 d.<text:s/></text:p>
      <text:p text:style-name="P112">įsakymu Nr. 1K-10<text:s/></text:p>
      <text:p text:style-name="P113">(Valstybinės ligonių kasos prie<text:s/></text:p>
      <text:p text:style-name="P114">Sveikatos apsaugos ministerijos direktoriaus<text:s/></text:p>
      <text:p text:style-name="P115">2022 m. birželio 28 d.<text:s/><text:span text:style-name="T116">įsakymo Nr. 1K-209<text:s/></text:span></text:p>
      <text:p text:style-name="P117">redakcija)</text:p>
      <text:p text:style-name="P118"/>
      <text:p text:style-name="P119"/>
      <text:p text:style-name="P120"><text:span text:style-name="T121">ASMENS SVEIKATOS PRIEŽIŪROS ĮSTAIGŲ, VAISTINIŲ IR KITŲ ĮSTAIGŲ BEI</text:span></text:p>
      <text:p text:style-name="P122"><text:span text:style-name="T123">ĮMONIŲ, SUDARIUSIŲ SUTARTIS SU VALSTYBINE LIGONIŲ KASA PRIE SVEIKATOS APSAUGOS MINISTERIJOS AR TERITORINĖMIS LIGONIŲ KASOMIS, VEIKLOS PRIEŽIŪROS TVARKOS APRAŠAS</text:span></text:p>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text:span><text:span text:style-name="T134"><text:tab/></text:span>Asmens sveikatos priežiūros įstaigų, vaistinių ir kitų įstaigų bei įmonių, sudariusių sutartis su Valstybine ligonių kasa prie Sveikatos apsaugos ministerijos ar teritorinėmis ligonių kasomis, veiklos priežiūros tvarkos aprašas (toliau – Aprašas) reglamentuoja asmens sveikatos priežiūros įstaigų, vaistinių ir kitų įstaigų bei įmonių (toliau – įstaigos ir įmonės), sudariusių sutartis su Valstybine ligonių kasa prie Sveikatos apsaugos ministerijos (toliau – VLK) ar teritorinėmis ligonių kasomis (toliau – TLK), teikiamų asmens sveikatos priežiūros paslaugų, apmokamų iš Privalomojo sveikatos draudimo fondo (toliau – PSDF) biudžeto (toliau – kompensuojamosios<text:s/><text:soft-page-break/>paslaugos), atitikties<text:s/><text:span text:style-name="T135">nustatytiems reikalavimams</text:span><text:s/>ir PSDF biudžeto lėšomis apmokamų vaistų, medicinos pagalbos priemonių, vakcinų, ortopedijos techninių priemonių,<text:s/><text:span text:style-name="T136">nuomojamų medicinos priemonių bei medicinos priemonių (prietaisų), būtinų sveikatos priežiūrai namuose užtikrinti</text:span><text:s/>(toliau – kompensuojamosios priemonės), išrašymo, išdavimo (pardavimo), panaudojimo ir kitos su tuo susijusios įstaigų ir įmonių veiklos priežiūrą – jos tikslą, vykdymo tvarką ir šią priežiūrą vykdančių asmenų teises bei pareigas.</text:p>
      <text:p text:style-name="P137"><text:span text:style-name="T138">2</text:span><text:span text:style-name="T139">.</text:span><text:span text:style-name="T140"><text:tab/></text:span><text:span text:style-name="T141">Pagrindinis įmonių ir įstaigų veiklos priežiūros tikslas – prieinama, saugi ir tinkama draudžiamųjų privalomuoju sveikatos draudimu sveikatos priežiūra bei teisėtas, skaidrus ir racionalus šiai priežiūrai finansuoti skirtų PSDF biudžeto lėšų naudojimas.</text:span><text:s/></text:p>
      <text:p text:style-name="P142"><text:span text:style-name="T143">3</text:span><text:span text:style-name="T144">. Įstaigų ir įmonių veiklos priežiūrą vykdo VLK ir TLK. Ši priežiūra apima:</text:span></text:p>
      <text:p text:style-name="P145"><text:span text:style-name="T146">3.1</text:span><text:span text:style-name="T147">. įstaigų ir įmonių konsultavimą;<text:s/></text:span></text:p>
      <text:p text:style-name="P148"><text:span text:style-name="T149">3.2</text:span><text:span text:style-name="T150">. įstaigų ir įmonių veiklos duomenų privalomojo sveikatos draudimo informacinėje sistemoje „Sveidra“ (toliau – informacinė sistema „Sveidra“), Eilių ir atsargų valdymo informacinėje sistemoje (toliau – EVIS) bei Elektroninėje sveikatos paslaugų ir bendradarbiavimo infrastruktūros informacinėje sistemoje (toliau – ESPBI) stebėseną;</text:span></text:p>
      <text:p text:style-name="P151"><text:span text:style-name="T152">3.3</text:span><text:span text:style-name="T153">. išankstinį medicinos ir kitų dokumentų vertinimą (prieš pateikiant sąskaitas apmokėti TLK) sutartyje numatytais atvejais;</text:span></text:p>
      <text:p text:style-name="P154"><text:span text:style-name="T155">3.4</text:span><text:span text:style-name="T156">. planinių ir neplaninių kontrolės procedūrų atlikimą įstaigose ir įmonėse;</text:span></text:p>
      <text:p text:style-name="P157"><text:span text:style-name="T158">3.5</text:span><text:span text:style-name="T159">. poveikio priemonių, numatytų Aprašo 4.12 papunktyje, taikymą įstaigoms ir įmonėms;</text:span></text:p>
      <text:p text:style-name="P160"><text:span text:style-name="T161">3.6</text:span><text:span text:style-name="T162">. įstaigų ir įmonių veiklos priežiūros analizę.</text:span></text:p>
      <text:p text:style-name="P163"><text:span text:style-name="T164">4</text:span><text:span text:style-name="T165">. Apraše vartojamos sąvokos:</text:span></text:p>
      <text:p text:style-name="P166"><text:span text:style-name="T167">4.1</text:span><text:span text:style-name="T168">.<text:s/></text:span><text:span text:style-name="T169">Ekspertizė</text:span><text:span text:style-name="T170"><text:s/>– antrasis kontrolės procedūros etapas, kuriuo įvertinami patikrinimo pažymos duomenys ir išvados, įstaigos ar įmonės, kurioje buvo atliktas patikrinimas, pateikti paaiškinimai bei papildomi duomenys, priimamas sprendimas</text:span><text:s/>dėl pažeistų teisės aktų reikalavimų, bendro žalos<text:s/><text:soft-page-break/>PSDF biudžetui dydžio ir poveikio priemonių taikymo, taip pat<text:span text:style-name="T171"><text:s/>pateikiamos rekomendacijos dėl nustatytų neatitikčių ir jų atsiradimo prielaidų pašalinimo.</text:span></text:p>
      <text:p text:style-name="P172"><text:span text:style-name="T173">4.</text:span><text:span text:style-name="T174">2</text:span><text:span text:style-name="T175">.<text:s/></text:span><text:span text:style-name="T176">Ekspertizės pažyma</text:span><text:span text:style-name="T177"><text:s/>– dokumentas, kuriame pateikiami ekspertizės duomenys, išvados ir nurodomas priimtas sprendimas dėl kontrolės procedūros rezultatų.</text:span></text:p>
      <text:p text:style-name="P178"><text:span text:style-name="T179">4.3</text:span><text:span text:style-name="T180">.</text:span><text:span text:style-name="T181"><text:s/></text:span><text:span text:style-name="T182">Įstaigų ir įmonių veiklos duomenų stebėsena<text:s/></text:span>– įstaigų ir įmonių veiklos stebėjimas pagal informacinės sistemos „Sveidra“, EVIS ir ESPBI duomenis, šių duomenų rinkimas, jų analizė ir vertinimas, duomenų tikslinimo ir (ar) PSDF biudžeto lėšų grąžinimo inicijavimas, stebėsenos rodiklių nustatymas.<text:s/></text:p>
      <text:p text:style-name="P183"><text:span text:style-name="T184">4.4</text:span><text:span text:style-name="T185">.<text:s/></text:span><text:span text:style-name="T186">Įstaigų ir įmonių veiklos priežiūrą vykdančios institucijos</text:span><text:span text:style-name="T187"><text:s/>– VLK ir (ar) TLK.</text:span></text:p>
      <text:p text:style-name="P188">4.5.<text:s/><text:span text:style-name="T189">Įstaigų ir įmonių veiklos priežiūrą vykdantys specialistai<text:s/></text:span><text:span text:style-name="T190">– VLK ir TLK darbuotojai, įstaigų ir įmonių veiklos priežiūrą vykdantys pagal pareiginius nuostatus ir (ar) vadovo pavedimu.<text:s/></text:span></text:p>
      <text:p text:style-name="P191"><text:span text:style-name="T192">4.6</text:span><text:span text:style-name="T193">.<text:s/></text:span><text:span text:style-name="T194">Kartotinis pažeidimas</text:span><text:span text:style-name="T195"><text:s/>– kontrolės procedūros metu ar nagrinėjant paciento skundą<text:s/></text:span><text:span text:style-name="T196">(vadovaujantis Draudžiamų privalomuoju sveikatos draudimu asmenų skundų nagrinėjimo TLK taisyklėmis, patvirtintomis VLK direktoriaus 2017 m. balandžio 28 d. įsakymu Nr. 1K-96 „Dėl Draudžiamų privalomuoju sveikatos draudimu asmenų skundų nagrinėjimo teritorinėse ligonių kasose taisyklių patvirtinimo“ (toliau – Draudžiamųjų skundų nagrinėjimo TLK taisyklės))<text:s/></text:span><text:span text:style-name="T197">nustatytas<text:s/></text:span><text:span text:style-name="T198">per vienus metus nuo ankstesnės ekspertizės pažymos parengimo ar sprendimo dėl paciento skundo priėmimo padarytas analogiškas pažeidimas (tų pačių teisės aktų reikalavimų pažeidimas, koks buvo nustatytas atliekant ankstesnę kontrolės procedūrą ar nagrinėjant paciento skundą).</text:span></text:p>
      <text:p text:style-name="P199">4.7.<text:s/><text:span text:style-name="T200">Konsultavimas<text:s/></text:span>– informacijos apie teisės aktų nuostatas, reglamentuojančias kompensuojamųjų paslaugų teikimo ir apmokėjimo PSDF biudžeto lėšomis tvarką bei kompensuojamųjų priemonių išrašymo, išdavimo (pardavimo), panaudojimo, jų įsigijimo išlaidų kompensavimo tvarką, taip pat informacijos kitais susijusiais klausimais teikimas įstaigoms ir įmonėms.</text:p>
      <text:p text:style-name="P201">4.8.<text:span text:style-name="T202"><text:s/>Kontrolės procedūra</text:span><text:s/>– įstaigos ar įmonės teikiamų kompensuojamųjų paslaugų atitikties nustatytiems reikalavimams, šių paslaugų apmokėjimo PSDF biudžeto lėšomis ir su tuo susijusios veiklos, taip pat kompensuojamųjų priemonių išrašymo, išdavimo (pardavimo), panaudojimo atitikties nustatytoms jų skyrimo sąlygoms bei panaudojimo reikalavimams ir su tuo susijusios įstaigų ir įmonių veiklos patikrinimas, atliekamas įstaigų ir įmonių veiklos priežiūrą vykdančios institucijos.<text:s/></text:p>
      <text:p text:style-name="P203">4.9.<text:span text:style-name="T204"><text:s/>Mažareikšmis teisės aktų reikalavimų pažeidimas</text:span><text:s/>– kontrolės procedūrų metu nustatytas (-i) teisės aktų reikalavimų pažeidimas (-ai), kuris (-ie) turi būti ištaisytas (-i) nedelsiant, bet ne vėliau kaip per 14 darbo dienų nuo patikrinimo pažymos gavimo dienos ir dėl kurio (-ių) nesikeičia kompensuojamoji suma, skiriama įstaigoms ir įmonėms iš PSDF biudžeto už suteiktas kompensuojamąsias paslaugas ar išduotas (parduotas), panaudotas<text:s/><text:span text:style-name="T205">kompensuojamąsias priemones.</text:span></text:p>
      <text:p text:style-name="P206">4.10.<text:s/><text:span text:style-name="T207">P</text:span><text:span text:style-name="T208">atikrinimas</text:span><text:span text:style-name="T209"><text:s/>– pirmasis kontrolės procedūros etapas, kuriuo renkami ir apibendrinami duomenys bei faktai, susiję su tikrinama įstaigos ar įmonės veikla, ir teikiami siūlymai dėl nustatytų neatitikčių įvertinimo.</text:span></text:p>
      <text:p text:style-name="P210"><text:span text:style-name="T211">4.11</text:span><text:span text:style-name="T212">.<text:s/></text:span><text:span text:style-name="T213">Patikrinimo pažyma</text:span><text:span text:style-name="T214"><text:s/>– dokumentas, kuriame pateikiami pirmojo kontrolės procedūros etapo (patikrinimo) duomenys ir išvados.</text:span></text:p>
      <text:p text:style-name="P215"><text:span text:style-name="T216">4.12</text:span><text:span text:style-name="T217">.<text:s/></text:span><text:span text:style-name="T218">Poveikio priemonės:</text:span><text:span text:style-name="T219"><text:s/></text:span></text:p>
      <text:p text:style-name="P220"><text:span text:style-name="T221">4.12.1</text:span><text:span text:style-name="T222">.<text:s/></text:span><text:span text:style-name="T223">administracinė nuobauda (įspėjimas, bauda);</text:span></text:p>
      <text:p text:style-name="P224"><text:span text:style-name="T225">4.12.2</text:span><text:span text:style-name="T226">.</text:span><text:s/>įpareigojimas atlyginti žalą PSDF biudžetui;</text:p>
      <text:p text:style-name="P227"><text:span text:style-name="T228">4.12.3</text:span><text:span text:style-name="T229">.</text:span><text:s/>įpareigojimas ištaisyti padarytus pažeidimus;</text:p>
      <text:p text:style-name="P230"><text:span text:style-name="T231">4.12.4</text:span><text:span text:style-name="T232">.</text:span><text:s/>įpareigojimas sumokėti sulygtas netesybas;</text:p>
      <text:p text:style-name="P233"><text:span text:style-name="T234">4.12.5</text:span><text:span text:style-name="T235">.</text:span><text:s/>asmens sveikatos priežiūros paslaugų teikimo ir apmokėjimo PSDF biudžeto lėšomis sutarties sustabdymas;</text:p>
      <text:p text:style-name="P236"><text:span text:style-name="T237">4.12.6</text:span><text:span text:style-name="T238">. <text:s/></text:span>asmens sveikatos priežiūros paslaugų teikimo ir apmokėjimo PSDF biudžeto lėšomis sutarties nutraukimas;</text:p>
      <text:p text:style-name="P239"><text:span text:style-name="T240">4.</text:span><text:span text:style-name="T241">12.7</text:span><text:span text:style-name="T242">.<text:s/></text:span>įstaigų ir įmonių, nesilaikančių teisės aktų ir sutartinių įsipareigojimų, bei nustatytų pažeidimų viešinimas.</text:p>
      <text:p text:style-name="P243"><text:span text:style-name="T244">4.13</text:span><text:span text:style-name="T245">.<text:s/></text:span><text:span text:style-name="T246">Prevencinės priemonės</text:span><text:span text:style-name="T247"><text:s/>– įstaigų ir įmonių priežiūrą vykdančių specialistų taikomos priemonės teisės aktų pažeidimų prielaidoms įstaigose ir įmonėse pašalinti: teisės aktų nuostatų aiškinimas, informacijos apie nustatytus pažeidimus skelbimas interneto svetainėse, susitikimų organizavimas, konsultavimas seminaruose, informacijos apie nustatytas neatitiktis perdavimas kitoms institucijoms nagrinėti pagal kompetenciją ir kt.</text:span><text:span text:style-name="T248"><text:s/></text:span></text:p>
      <text:p text:style-name="P249"><text:span text:style-name="T250">4.14</text:span><text:span text:style-name="T251">.</text:span><text:span text:style-name="T252"><text:s/>Rotacinė kontrolės procedūra</text:span><text:span text:style-name="T253"><text:s/>–<text:s/></text:span>planinė arba neplaninė kontrolės procedūra, kurią VLK direktoriaus įsakymu atlieka sutarties su tikrinama įstaiga ar įmone nesudariusios VLK ir (ar) TLK darbuotojai.</text:p>
      <text:p text:style-name="P254"><text:span text:style-name="T255">4.15</text:span><text:span text:style-name="T256">.<text:s/></text:span><text:span text:style-name="T257">Sistemingi pažeidimai</text:span><text:span text:style-name="T258"><text:s/>– pažeidimai, daromi pagal tam tikrą sistemą, kuri kontrolės procedūros metu atskleidžiama ir įvardijama ekspertizės pažymoje</text:span><text:span text:style-name="T259">.</text:span></text:p>
      <text:p text:style-name="P260">5.<text:s/><text:span text:style-name="T261">Kitos Apraše vartojamos sąvokos atitinka Lietuvos Respublikos sveikatos draudimo įstatyme, Lietuvos Respublikos sveikatos priežiūros įstaigų įstatyme,</text:span><text:span text:style-name="T262"><text:s/></text:span><text:span text:style-name="T263">Lietuvos Respublikos viešojo administravimo įstatyme ir kituose teisės aktuose vartojamas sąvokas.</text:span><text:s/></text:p>
      <text:p text:style-name="P264">6. Atliekant įstaigų ir įmonių priežiūrą vadovaujamasi Lietuvos Respublikos Konstitucija, Europos Parlamento ir Tarybos reglamentu (ES) 2016/679 dėl fizinių asmenų apsaugos tvarkant asmens duomenis ir dėl laisvo tokių duomenų judėjimo ir kuriuo panaikinama Direktyva 95/46/EB (Bendrasis duomenų apsaugos reglamentas), Lietuvos Respublikos įstatymais, Lietuvos Respublikos Vyriausybės nutarimais, Lietuvos Respublikos civiliniu kodeksu, Lietuvos Respublikos administracinių nusižengimų kodeksu, sveikatos apsaugos ministro, VLK direktoriaus ir TLK direktorių įsakymais, sutartimis su įstaigomis ir įmonėmis, kitais norminiais teisės aktais bei Aprašu.</text:p>
      <text:p text:style-name="Normal"/>
      <text:p text:style-name="P265"><text:span text:style-name="T266">II</text:span><text:span text:style-name="T267"><text:s/>SKYRIUS</text:span></text:p>
      <text:p text:style-name="P268"><text:span text:style-name="T269">ĮSTAIGŲ IR ĮMONIŲ KONSULTAVIMAS</text:span></text:p>
      <text:p text:style-name="P270"/>
      <text:p text:style-name="P271"><text:span text:style-name="T272">7</text:span><text:span text:style-name="T273">.</text:span><text:span text:style-name="T274"><text:s/>Įstaigų ir įmonių konsultavimas yra prioritetinė VLK ir TLK vykdomos jų veiklos priežiūros dalis.<text:s/></text:span></text:p>
      <text:p text:style-name="P275"><text:span text:style-name="T276">8</text:span><text:span text:style-name="T277">.<text:s/></text:span><text:span text:style-name="T278">Įstaigos ir įmonės konsultuojamos žodžiu, telefonu, raštu arba elektroniniu paštu.</text:span></text:p>
      <text:p text:style-name="P279">9. Informacija aktualiais arba dažnai pasikartojančiais klausimais skelbiama VLK ir TLK <text:s/>interneto svetainėje adresu https://ligoniukasa.lrv.lt.</text:p>
      <text:p text:style-name="P280"><text:span text:style-name="T281">10</text:span><text:span text:style-name="T282">. Įstaigų ir įmonių priežiūrą vykdantys specialistai gali taikyti</text:span><text:span text:style-name="T283"><text:s/></text:span><text:span text:style-name="T284">prevencines priemones teisės aktų pažeidimų prielaidoms įstaigose ir įmonėse pašalinti.</text:span></text:p>
      <text:p text:style-name="P285"><text:span text:style-name="T286">1</text:span><text:span text:style-name="T287">1</text:span><text:span text:style-name="T288">.</text:span><text:span text:style-name="T289"><text:s/></text:span>Jeigu įstaigų ir įmonių veiklos priežiūrą vykdančios institucijos vadovo, jo įgalioto asmens ar kolegialios priežiūrą vykdančios institucijos patvirtinta rašytinė informacija, pateikta konsultuojant įstaigą ar įmonę, arba viešai šių institucijų skelbiama konsultavimo medžiaga vėliau konsultuojant arba konsultuojant aukštesniam pagal pavaldumą viešojo administravimo subjektui, arba individualiu administraciniu sprendimu, arba teismo sprendimu pripažįstama neatitinkančia teisės aktų nuostatų (klaidinga), įstaigai ar įmonei poveikio priemonės už netinkamą teisės aktų vykdymą, kurį lėmė klaidinga konsultacija, netaikomos.</text:p>
      <text:p text:style-name="P290"><text:span text:style-name="T291">12</text:span><text:span text:style-name="T292">. Aprašo 11 punkte nustatyta išlyga dėl klaidingos konsultacijos padarinių netaikoma, jeigu yra bent viena iš šių sąlygų:</text:span></text:p>
      <text:p text:style-name="P293"><text:span text:style-name="T294">12.1</text:span><text:span text:style-name="T295">. pasikeičia įstaigos ar įmonės veiklos srities, dėl kurios anksčiau ji buvo konsultuojama, teisinis reglamentavimas;</text:span></text:p>
      <text:p text:style-name="P296"><text:span text:style-name="T297">12.2</text:span><text:span text:style-name="T298">. įstaiga ar įmonė yra įspėjama apie klaidingą konsultaciją ar kitu būdu turi galimybę gauti šią informaciją ir terminas nuo informacijos gavimo dienos iki įstaigos ar įmonės veiklos patikrinimo dienos yra pakankamos trukmės pažeidimams, kuriuos lėmė klaidinga konsultacija, pašalinti;</text:span></text:p>
      <text:p text:style-name="P299"><text:span text:style-name="T300">12.3</text:span><text:span text:style-name="T301">. poveikio priemones būtina taikyti, siekiant išvengti žalos visuomenei, kitų asmenų interesams arba aplinkai.</text:span></text:p>
      <text:p text:style-name="P302"/>
      <text:p text:style-name="P303"><text:span text:style-name="T304">III</text:span><text:span text:style-name="T305"><text:s/>SKYRIUS</text:span></text:p>
      <text:p text:style-name="P306"><text:span text:style-name="T307">ĮSTAIGŲ IR ĮMONIŲ VEIKLOS</text:span><text:span text:style-name="T308"><text:s/></text:span><text:span text:style-name="T309">STEBĖSENA</text:span></text:p>
      <text:p text:style-name="P310"/>
      <text:p text:style-name="P311">13. Įstaigų ir įmonių veiklos stebėsena (toliau – stebėsena) vykdoma šalies ir TLK veiklos zonų mastu, siekiant gauti išsamią informaciją apie gyventojams teikiamas kompensuojamąsias paslaugas, išduotas (parduotas), panaudotas kompensuojamąsias priemones ir apie šių teritorijų gyventojų sveikatos priežiūrai tenkančias PSDF biudžeto išlaidas.</text:p>
      <text:p text:style-name="P312">14. Stebėsena vykdoma vadovaujantis šiais principais:</text:p>
      <text:p text:style-name="P313">14.1. tikslingumo – renkami tik tie duomenys ir informacija, kurie padeda įvertinti privalomojo sveikatos draudimo sistemos valdymo sprendimus, juos planuoti ir pagrįsti;</text:p>
      <text:p text:style-name="P314">14.2. sistemingumo – stebėsena vykdoma periodiškai, planingai, suderintai ir laikantis tęstinumo;</text:p>
      <text:p text:style-name="P315"><text:span text:style-name="T316">1</text:span>4<text:span text:style-name="T317">.3</text:span><text:span text:style-name="T318">. nešališkumo – stebėsena vykdoma be išankstinio nusistatymo, laikantis profesinio nepriklausomumo nuo įvairių interesų grupių;</text:span></text:p>
      <text:p text:style-name="P319">14.4. patikimumo – duomenys renkami, laikantis duomenų rinkimo standartų, skelbiama tikrovę atitinkanti informacija;</text:p>
      <text:p text:style-name="P320">14.5. konfidencialumo – skelbiama tik apibendrinto pobūdžio informacija, garantuojanti asmens duomenų anonimiškumą;</text:p>
      <text:p text:style-name="P321">14.6.<text:s/><text:span text:style-name="T322">tarnybinės pagalbos<text:s/></text:span>– stebėseną vykdantys<text:span text:style-name="T323"><text:s/>subjektai prireikus keičiasi informacija ir teikia kitokią pagalbą;</text:span></text:p>
      <text:p text:style-name="P324"><text:span text:style-name="T325">1</text:span>4<text:span text:style-name="T326">.7</text:span><text:span text:style-name="T327">. subsidiarumo<text:s/></text:span>– stebėseną vykdoma ir su ja susiję sprendimai priimami tuo lygmeniu, kuriame<text:span text:style-name="T328"><text:s/>jie yra efektyviausi.</text:span></text:p>
      <text:p text:style-name="P329">15. VLK inicijuoja, organizuoja ir koordinuoja stebėseną šalies mastu ir, vadovaudamasi Aprašo 14 punkte nurodytais principais, nustato stebėsenos rodiklius.</text:p>
      <text:p text:style-name="P330">16. VLK ir TLK vykdo įstaigų ir įmonių stebėseną vertindama informacinėje sistemoje „Sveidra“, EVIS ir ESPBI kaupiamus duomenis pagal VLK patvirtintus rodiklius įstaigos vadovo arba jo įgalioto asmens pavedimu ir kitais atvejais. TLK gali vykdyti stebėseną ir pagal savo nustatytus papildomus stebėsenos rodiklius.</text:p>
      <text:p text:style-name="P331">17. VLK ir TLK vykdomos stebėsenos duomenų analizės rezultatais remiamasi planuojant ir inicijuojant kontrolės procedūras.</text:p>
      <text:p text:style-name="P332"><text:span text:style-name="T333">18</text:span><text:span text:style-name="T334">. TLK vykdomos stebėsenos metu nustačius, kad įstaiga ar įmonė galimai neteisėtai gavo lėšų iš PSDF biudžeto per praėjusius trejus kalendorinius metus (arba gavus tai patvirtinančią informaciją iš VLK arba kitos TLK):</text:span></text:p>
      <text:p text:style-name="P335"><text:span text:style-name="T336">18.1</text:span><text:span text:style-name="T337">. TLK vadovo arba jo įgalioto asmens pasirašytu raštu informuojama įstaiga ar įmonė apie galimai neteisėtą PSDF biudžeto lėšų gavimo atvejį (-us). Rašte nurodoma įtariama neatitiktis (-ys), grąžintina PSDF biudžeto lėšų suma, bankas ir sąskaitos, į kurią turi būti pervestos lėšos, numeris, taip pat terminas, per kurį turi būti ištaisyti duomenys informacinėje sistemoje „Sveidra“ ar EVIS ir grąžintos PSDF biudžeto lėšos (terminas negali būti ilgesnis kaip 2 mėnesiai). Duomenys apie TLK nurodytą (-us) atvejį (-us) iš karto pažymimi informacinėje sistemoje „Sveidra“ ar EVIS. Jei informacinėje sistemoje „Sveidra“ ar EVIS pažymėti duomenų apie neteisėtą PSDF biudžeto lėšų gavimo atvejį (-us) nėra techninių galimybių, TLK raštu informuoja apie šį (šiuos) atvejį (-us) įstaigą ar įmonę;</text:span></text:p>
      <text:p text:style-name="P338"><text:span text:style-name="T339">18.2</text:span><text:span text:style-name="T340">. jei įstaiga ar įmonė, gavusi iš TLK informaciją apie galimai neteisėtą PSDF biudžeto lėšų gavimo atvejį (-us), su šia informacija visiškai arba iš dalies sutinka, ji turi raštu apie tai pranešti <text:s/>TLK, nurodydama atvejį (-us), dėl kurio (-ių) sutinka, ir grąžintiną PSDF biudžeto lėšų sumą. Įstaiga ar įmonė per TLK nustatytą terminą turi ištaisyti informacinėje sistemoje „Sveidra“ ar EVIS duomenis apie nurodytus atvejus ir grąžinti neteisėtai gautą PSDF biudžeto lėšų sumą. Jeigu įstaiga<text:s/></text:span><text:soft-page-break/><text:span text:style-name="T341">ar įmonė per TLK nurodytą terminą negali grąžinti PSDF biudžeto lėšų, ji turi teisę raštu kreiptis į TLK ir prašyti leidimo per sutartą laikotarpį dalimis grąžinti šias lėšas. TLK darbuotojas, atsakingas už apskaitą (jo nesant – jį pavaduojantis asmuo), užtikrina grąžintinos PSDF biudžeto lėšų sumos įtraukimą į apskaitą; <text:s/></text:span></text:p>
      <text:p text:style-name="P342"><text:span text:style-name="T343">18.3</text:span><text:span text:style-name="T344">. jei įstaiga ar įmonė raštu informuoja, kad visiškai arba iš dalies nesutinka su TLK nurodytomis neatitiktimis ir (ar) grąžintina PSDF biudžeto lėšų suma, per nustatytą laikotarpį informacinėje sistemoje „Sveidra“ ar EVIS nepatikslina duomenų apie nurodytus atvejus ir (ar) negrąžina neteisėtai gautų PSDF biudžeto lėšų, inicijuojama kontrolės procedūra.</text:span></text:p>
      <text:p text:style-name="P345"><text:span text:style-name="T346">19</text:span><text:span text:style-name="T347">.<text:s/></text:span><text:span text:style-name="T348">TLK vykdomos stebėsenos metu nustačius (arba gavus tai patvirtinančią informaciją iš VLK arba kitos TLK), kad įstaigos ar įmonės darbuotojai neteisėtai ar nepagrįstai išrašė<text:s/></text:span><text:span text:style-name="T349">ambulatoriniam gydymui skirtų vaistų ir (ar) medicinos pagalbos priemonių</text:span><text:span text:style-name="T350"><text:s/></text:span><text:span text:style-name="T351">per</text:span><text:span text:style-name="T352"><text:s/>praėjusius trejus kalendorinius metus:</text:span></text:p>
      <text:p text:style-name="P353"><text:span text:style-name="T354">19.1</text:span><text:span text:style-name="T355">. TLK vadovo arba jo įgalioto asmens pasirašytu raštu informuojama įstaiga ar įmonė apie galimai neteisėtai ar nepagrįstai išrašytus vaistus ir (ar) medicinos pagalbos priemones. Rašte nurodoma neatitiktis (-ys), grąžintina PSDF biudžeto lėšų suma, bankas ir sąskaitos, į kurią turi būti pervestos lėšos, numeris, taip pat terminas, per kurį turi būti grąžintos neteisėtai gautos PSDF biudžeto lėšos (terminas negali būti ilgesnis kaip 2 mėnesiai);<text:s/></text:span></text:p>
      <text:p text:style-name="P356"><text:span text:style-name="T357">19.2</text:span><text:span text:style-name="T358">. jei įstaiga ar įmonė, gavusi iš TLK informaciją apie galimai neteisėto ar nepagrįsto vaistų ir (ar) medicinos pagalbos priemonių išrašymo atvejus, su šia informacija visiškai arba iš dalies sutinka, ji turi raštu apie tai pranešti TLK, nurodydama atvejį (-us) ir grąžintiną PSDF biudžeto lėšų sumą, dėl kurių sutinka. Jeigu įstaiga ar įmonė per TLK nurodytą terminą negali grąžinti neteisėtai gautų PSDF biudžeto lėšų, ji turi teisę raštu kreiptis į TLK ir prašyti leidimo per sutartą laikotarpį dalimis grąžinti šias lėšas. TLK darbuotojas, atsakingas už apskaitą (jo nesant – jį pavaduojantis asmuo), užtikrina grąžintinos PSDF biudžeto lėšų sumos įtraukimą į apskaitą;</text:span></text:p>
      <text:p text:style-name="P359"><text:span text:style-name="T360">19.3</text:span><text:span text:style-name="T361">. jei įstaiga ar įmonė raštu informuoja, kad visiškai arba iš dalies nesutinka su TLK nurodytomis neatitiktimis ir (ar) grąžintina PSDF biudžeto lėšų suma, ir (ar) negrąžina neteisėtai gautų PSDF biudžeto lėšų, inicijuojama kontrolės procedūra.</text:span></text:p>
      <text:p text:style-name="P362"><text:span text:style-name="T363">20</text:span><text:span text:style-name="T364">. Bendroje VLK ir TLK interneto svetainėje skelbiama VLK rengiama metinė šalies mastu vykdomos stebėsenos rezultatų ataskaita ir TLK mastu vykdomos stebėsenos duomenų analizės rezultatai.</text:span></text:p>
      <text:p text:style-name="Normal"/>
      <text:p text:style-name="P365"><text:span text:style-name="T366">IV</text:span><text:span text:style-name="T367"><text:s/>SKYRIUS</text:span></text:p>
      <text:p text:style-name="P368"><text:span text:style-name="T369">KONTROLĖS PROCEDŪRŲ VYKDYMO TVARKA</text:span></text:p>
      <text:p text:style-name="P370"/>
      <text:p text:style-name="P371">21. VLK ir TLK vykdo įstaigų ir įmonių veiklos priežiūrą pagal šias kontrolės kryptis:</text:p>
      <text:p text:style-name="P372"><text:span text:style-name="T373">21.1</text:span><text:span text:style-name="T374">. kompensuojamųjų pirminės ambulatorinės asmens sveikatos priežiūros paslaugų prieinamumo ir tinkamumo, kiekio, apskaitos, medicinos dokumentų pildymo kokybės ir norminių dokumentų laikymosi kontrolė;</text:span></text:p>
      <text:p text:style-name="P375"><text:span text:style-name="T376">21.2</text:span><text:span text:style-name="T377">. siuntimų konsultuoti, hospitalizuoti ir (ar) atlikti brangiuosius tyrimus ir procedūras tinkamumo bei pagrįstumo kontrolė;</text:span></text:p>
      <text:p text:style-name="P378"><text:span text:style-name="T379">21.3</text:span><text:span text:style-name="T380">. kompensuojamųjų palaikomojo gydymo ir slaugos paslaugų, sergančiųjų cukriniu diabetu slaugos, ambulatorinės slaugos paslaugų namuose ir paliatyviosios pagalbos paslaugų prieinamumo, tinkamumo, kiekio, apskaitos, medicinos dokumentų pildymo kokybės ir norminių dokumentų laikymosi kontrolė;</text:span></text:p>
      <text:p text:style-name="P381"><text:span text:style-name="T382">21.4</text:span><text:span text:style-name="T383">. kompensuojamųjų greitosios medicinos pagalbos paslaugų prieinamumo, tinkamumo, kiekio, apskaitos, medicinos dokumentų pildymo kokybės ir norminių dokumentų laikymosi kontrolė;</text:span></text:p>
      <text:p text:style-name="P384"><text:span text:style-name="T385">21.5</text:span><text:span text:style-name="T386">. skubios konsultacinės sveikatos priežiūros pagalbos paslaugų prieinamumo, tinkamumo, kiekio, apskaitos, medicinos dokumentų pildymo kokybės ir norminių dokumentų laikymosi kontrolė;</text:span></text:p>
      <text:p text:style-name="P387"><text:span text:style-name="T388">21.6</text:span><text:span text:style-name="T389">. gydytojų specialistų suteiktų kompensuojamųjų ambulatorinių paslaugų prieinamumo, tinkamumo, kiekio, apskaitos, medicinos dokumentų pildymo kokybės ir norminių dokumentų laikymosi kontrolė;</text:span></text:p>
      <text:p text:style-name="P390"><text:span text:style-name="T391">21.7</text:span><text:span text:style-name="T392">. kompensuojamųjų dienos chirurgijos, ambulatorinės chirurgijos, dienos stacionaro, stebėjimo ir skubiosios pagalbos paslaugų prieinamumo, tinkamumo, kiekio, apskaitos, medicinos dokumentų pildymo kokybės ir norminių dokumentų laikymosi kontrolė;<text:s/></text:span></text:p>
      <text:p text:style-name="P393"><text:span text:style-name="T394">21.8</text:span><text:span text:style-name="T395">. kompensuojamųjų specializuotų stacionarinio gydymo paslaugų prieinamumo, tinkamumo, kiekio, apskaitos, medicinos dokumentų pildymo kokybės ir norminių dokumentų laikymosi kontrolė;</text:span></text:p>
      <text:p text:style-name="P396"><text:span text:style-name="T397">21.9</text:span><text:span text:style-name="T398">. kompensuojamųjų dantų protezavimo paslaugų prieinamumo, tinkamumo, kiekio, apskaitos, medicinos dokumentų pildymo kokybės ir norminių dokumentų laikymosi kontrolė;</text:span></text:p>
      <text:p text:style-name="P399"><text:span text:style-name="T400">21.10</text:span><text:span text:style-name="T401">. medicininės reabilitacijos ir sanatorinio (antirecidyvinio) gydymo siuntimų išdavimo pagrįstumo kontrolė;</text:span></text:p>
      <text:p text:style-name="P402"><text:span text:style-name="T403">21.11</text:span><text:span text:style-name="T404">. kompensuojamųjų medicininės reabilitacijos ir sanatorinio (antirecidyvinio) gydymo paslaugų prieinamumo, tinkamumo, kiekio, apskaitos, medicinos dokumentų pildymo kokybės ir norminių dokumentų laikymosi kontrolė;</text:span></text:p>
      <text:p text:style-name="P405"><text:span text:style-name="T406">21.12</text:span><text:span text:style-name="T407">. kompensuojamųjų brangiųjų tyrimų ir procedūrų prieinamumo, tinkamumo, kiekio, apskaitos, medicinos dokumentų pildymo kokybės ir norminių dokumentų laikymosi kontrolė;</text:span></text:p>
      <text:p text:style-name="P408"><text:span text:style-name="T409">21.13</text:span><text:span text:style-name="T410">. kompensuojamųjų ankstyvosios ligų diagnostikos programose numatytų paslaugų tinkamumo, apskaitos, medicinos dokumentų pildymo kokybės ir norminių dokumentų laikymosi kontrolė;</text:span></text:p>
      <text:p text:style-name="P411"><text:span text:style-name="T412">21.14</text:span><text:span text:style-name="T413">. PSDF lėšų kraujo donorų kompensacijoms ir neatlygintinai kraujo donorystei propaguoti panaudojimo kontrolė;</text:span></text:p>
      <text:p text:style-name="P414">21.15. kompensuojamųjų vaistų ir medicinos pagalbos priemonių skyrimo ir išrašymo pagrįstumo kontrolė;</text:p>
      <text:p text:style-name="P415">21.16. kompensuojamųjų vaistų ir medicinos pagalbos priemonių išdavimo (pardavimo) vaistinėse teisėtumo kontrolė;</text:p>
      <text:p text:style-name="P416"><text:span text:style-name="T417">21.17</text:span><text:span text:style-name="T418">. kompensuojamųjų<text:s/></text:span>ortopedijos techninių priemonių<text:span text:style-name="T419"><text:s/>gamybos, išrašymo ir išdavimo pagrįstumo, kiekio, apskaitos, medicinos dokumentų pildymo kokybės ir norminių dokumentų laikymosi kontrolė;</text:span></text:p>
      <text:p text:style-name="P420">21.18. kompensuojamųjų nuomojamų medicinos priemonių ir medicinos priemonių (prietaisų), būtinų sveikatos priežiūrai namuose užtikrinti, skyrimo teisėtumo kontrolė;</text:p>
      <text:p text:style-name="P421"><text:span text:style-name="T422">21.19</text:span><text:span text:style-name="T423">.</text:span><text:s/>centralizuotai apmokamų vaistų, vakcinų bei medicinos pagalbos priemonių skyrimo<text:span text:style-name="T424"><text:s/></text:span>teisėtumo ir su tuo susijusios apskaitos, medicinos dokumentų pildymo įstaigoje ar įmonėje kokybės kontrolė.<text:s/></text:p>
      <text:p text:style-name="P425"><text:span text:style-name="T426">22</text:span><text:span text:style-name="T427">. VLK ir TLK, vykdydamos įstaigų ir įmonių veiklos priežiūrą, atlieka kontrolės procedūras planine arba neplanine tvarka:</text:span></text:p>
      <text:p text:style-name="P428"><text:span text:style-name="T429">22.1</text:span><text:span text:style-name="T430">. planinės kontrolės procedūros atliekamos pagal patvirtintus VLK ar TLK metinius ir ketvirtinius planus;<text:s/></text:span></text:p>
      <text:p text:style-name="P431"><text:span text:style-name="T432">22.2</text:span><text:span text:style-name="T433">. neplaninės kontrolės procedūros inicijuojamos, jei:</text:span></text:p>
      <text:p text:style-name="P434">22.2.1. gaunama informacija, kad galėjo būti padaryta žala PSDF biudžetui arba pažeisti teisės aktų reikalavimai, arba kitu pagrindu kyla šie įtarimai,</text:p>
      <text:p text:style-name="P435"><text:span text:style-name="T436">22.2.2</text:span><text:span text:style-name="T437">. gaunamas kompetentingos institucijos prašymas ar pavedimas atlikti įstaigos ar įmonės veiklos patikrinimą,</text:span></text:p>
      <text:p text:style-name="P438">22.2.3. siekiama <text:s/>patikrinti, ar nesikartoja tų pačių teisės aktų reikalavimų pažeidimai, nustatyti ankstesnės kontrolės procedūros metu ar nagrinėjant paciento skundą pagal Draudžiamųjų skundų nagrinėjimo TLK taisykles,</text:p>
      <text:p text:style-name="P439">22.2.4. atliekant stebėseną paaiškėja, kad teikiant kompensuojamąsias paslaugas ar išduodant (parduodant) kompensuojamąsias priemones galėjo būti padaryta žala PSDF biudžetui arba pažeisti teisės aktų reikalavimai.</text:p>
      <text:p text:style-name="P440"><text:span text:style-name="T441">23</text:span><text:span text:style-name="T442">. Kiekvienais kalendoriniais metais TLK atrenka įstaigas ir įmones, kuriose numatoma atlikti planines kontrolės procedūras, pagal šiuos kriterijus:</text:span></text:p>
      <text:p text:style-name="P443"><text:span text:style-name="T444">23.1</text:span><text:span text:style-name="T445">. VLK direktoriaus patvirtintą einamųjų metų prioritetinių TLK vykdomos kontrolės krypčių sąrašą ir rekomendacijas;</text:span></text:p>
      <text:p text:style-name="P446"><text:span text:style-name="T447">23.2</text:span><text:span text:style-name="T448">.</text:span><text:s/>įstaigos ar įmonės rizikingumo laipsnį, apskaičiuotą vadovaujantis Asmens sveikatos priežiūros įstaigų ir kitų įstaigų bei įmonių, sudariusių sutartis su VLK ar TLK, veiklos rizikos vertinimo tvarkos aprašu, patvirtintu<text:span text:style-name="T449"><text:s/></text:span>VLK direktoriaus 2015 m. lapkričio 19 d. įsakymu Nr. 1K-339 „Dėl Asmens sveikatos priežiūros įstaigų ir kitų įstaigų bei įmonių, sudariusių sutartis su Valstybine ligonių kasa prie Sveikatos apsaugos ministerijos ar teritorinėmis ligonių kasomis, veiklos rizikos vertinimo tvarkos aprašo patvirtinimo“;</text:p>
      <text:p text:style-name="P450"><text:span text:style-name="T451">23.3</text:span><text:span text:style-name="T452">. ankstesnių kontrolės procedūrų metu įstaigoje ar įmonėje nustatytus sistemingus ir (ar) kartotinius pažeidimus;</text:span></text:p>
      <text:p text:style-name="P453"><text:span text:style-name="T454">23.4</text:span><text:span text:style-name="T455">. ankstesnių kontrolės procedūrų metu įstaigoje ar įmonėje nustatytą didžiausią žalą PSDF biudžetui TLK mastu;</text:span></text:p>
      <text:p text:style-name="P456"><text:span text:style-name="T457">23.5</text:span><text:span text:style-name="T458">. iš esmės pasikeitusį įstaigos ar įmonės veiklos intensyvumą;</text:span></text:p>
      <text:p text:style-name="P459"><text:span text:style-name="T460">23.6</text:span><text:span text:style-name="T461">. pakartotinai gautus pagrįstus pacientų skundus arba kompetentingų institucijų bei kitų šaltinių informaciją apie nustatytus pažeidimus;</text:span></text:p>
      <text:p text:style-name="P462"><text:span text:style-name="T463">23.7</text:span><text:span text:style-name="T464">. gautus stebėsenos duomenis, pagal kuriuos teikiant kompensuojamąsias paslaugas ar išduodant (parduodant) kompensuojamąsias priemones galėjo būti padaryta žala PSDF biudžetui arba pažeisti teisės aktų reikalavimai.</text:span></text:p>
      <text:p text:style-name="P465"><text:span text:style-name="T466">24</text:span><text:span text:style-name="T467">. Pirmaisiais įstaigos ar įmonės veiklos priežiūros metais už pirmojo planinio patikrinimo metu nustatytus pažeidimus negali būti taikomos poveikio priemonės, susijusios su įstaigos ar įmonės veiklos ribojimu. Paaiškėjus, kad įstaiga ar įmonė nesilaiko teisės aktų reikalavimų ar netinkamai juos taiko, nustatomas protingas (paprastai ne trumpesnis kaip vieno mėnesio) terminas šiems pažeidimams pašalinti. Ši išlyga netaikoma, jeigu poveikio priemonės yra būtinos ir neišvengiamos siekiant užkirsti kelią žalai, kuri gali būti padaryta teisės normų saugomoms vertybėms (įstaiga teikia paslaugas ne tuo veiklos adresu, kuris numatytas jos licencijoje, licencija yra sustabdyta arba panaikinta).</text:span></text:p>
      <text:p text:style-name="P468"><text:span text:style-name="T469">25</text:span><text:span text:style-name="T470">. Įstaigų ir įmonių veiklos priežiūrą vykdantys specialistai<text:s/></text:span>turi būti pasirašę VLK direktoriaus įsakymu, reglamentuojančiu VLK ir TLK informacijos saugą, patvirtintos formos konfidencialumo pasižadėjimą. Šis pasižadėjimas registruojamas ir saugomas įstaigų ir įmonių veiklos priežiūrą vykdančios institucijos vadovo nustatyta tvarka.</text:p>
      <text:p text:style-name="P471">26.<text:s/><text:span text:style-name="T472">Vykdydami savo funkcijas,<text:s/></text:span><text:span text:style-name="T473">įstaigų ir įmonių veiklos priežiūrą vykdantys specialistai</text:span><text:span text:style-name="T474"><text:s/>privalo vadovautis kolegialumo, skaidrumo, nešališkumo, teisėtumo, sąžiningumo, viešumo, asmens duomenų apsaugos, kitais Lietuvos Respublikos viešojo administravimo įstatyme nustatytais ūkio subjektų veiklos priežiūros principais ir nepiktnaudžiauti savo teisėmis.<text:s/></text:span><text:span text:style-name="T475">Įstaigų ir įmonių veiklos priežiūrą vykdantys specialistai</text:span><text:span text:style-name="T476"><text:s/>turi būti deklaravę privačius interesus teisės aktų nustatyta tvarka. Šiems specialistams draudžiama dalyvauti<text:s/></text:span><text:span text:style-name="T477">rengiant, svarstant ir priimant sprendimus arba kitaip juos paveikti ar bandyti paveikti, jei tai kelia ar gali sukelti interesų konfliktą.<text:s/></text:span></text:p>
      <text:p text:style-name="P478"><text:span text:style-name="T479">27</text:span><text:span text:style-name="T480">. Kontrolės procedūra atliekama dviem etapais: pirmiausia atliekamas patikrinimas, po to – ekspertizė.<text:s/></text:span></text:p>
      <text:p text:style-name="P481"><text:span text:style-name="T482">28</text:span><text:span text:style-name="T483">. Atlikdama kontrolės procedūrą, įstaigų ir įmonių veiklos priežiūrą vykdanti institucija, siekdama mažinti administracinę bei priežiūros naštą įstaigoms ir įmonėms, bendradarbiauja su <text:s/>kitomis valstybės ir savivaldybių institucijomis.<text:s/></text:span></text:p>
      <text:p text:style-name="P484"><text:span text:style-name="T485">29</text:span><text:span text:style-name="T486">. Kontrolės procedūros metu nustačius, kad padaryta veika galimai turi nusikalstamos veikos požymių, procedūra sustabdoma (išskyrus atvejus, kai galima nesustabdžius užbaigti kontrolės procedūrą) ir kontrolės procedūros metu surinkta medžiaga perduodama kompetentingai institucijai. Kontrolės procedūra atnaujinama, kai priimamas baigiamasis procesinis sprendimas dėl nusikalstamos veikos arba jei atsisakoma pradėti<text:s/></text:span>ikiteisminį tyrimą<text:span text:style-name="T487">, arba paaiškėja aplinkybės, leidžiančios objektyviai užbaigti kontrolės procedūrą. Sustabdymo laikotarpis nėra įskaitomas į kontrolės procedūrų terminus. Procedūra stabdoma ir atnaujinama TLK direktoriaus įsakymu.</text:span></text:p>
      <text:p text:style-name="P488"><text:span text:style-name="T489">30</text:span><text:span text:style-name="T490">. Patikrinimui atlikti skiriami įstaigų ir įmonių priežiūrą vykdantys specialistai, turintys reikiamos kompetencijos efektyviai, proporcingai, nešališkai ir objektyviai įvykdyti kontrolės užduotis ir pasiekti jos tikslą.<text:s/></text:span>Patikrinimą atliksiančių specialistų skaičius parenkamas pagal planuojamo patikrinimo mastą, tikrinamos įstaigos ar įmonės dydį ir esamus žmogiškuosius išteklius.<text:span text:style-name="T491"><text:s/></text:span><text:span text:style-name="T492">Negali būti skiriamas vienas asmuo patikrinimui atlikti. Jei patikrinimą atlikti pavedama 3 ir daugiau darbuotojų, sudaroma patikrinimo komisija. Komisijos darbui koordinuoti skiriamas pirmininkas – didžiausią tarnybinę patirtį ir (ar) kompetenciją tikrinamoje srityje turintis darbuotojas.</text:span></text:p>
      <text:p text:style-name="P493"><text:span text:style-name="T494">31</text:span><text:span text:style-name="T495">. Patikrinimą atliekančių specialistų teisės:</text:span></text:p>
      <text:p text:style-name="P496"><text:span text:style-name="T497">31.1</text:span><text:span text:style-name="T498">. pateikus įstaigos ar įmonės vadovui arba jį pavaduojančiam asmeniui VLK ar TLK direktoriaus įsakymą atlikti patikrinimą ir savo tarnybinį pažymėjimą, netrukdomai patekti į įstaigą ar įmonę ir atlikti įsakyme nurodytų jos veiklos sričių patikrinimą;</text:span></text:p>
      <text:p text:style-name="P499"><text:span text:style-name="T500">31.2</text:span><text:span text:style-name="T501">. gauti visą reikiamą informaciją, įskaitant paciento medicinos dokumentų kopijas ir asmens sveikatos priežiūros įstaigos bei asmens sveikatos priežiūros specialistų, pacientų ar jų atstovų žodinius ir raštiškus paaiškinimus, kuriuose pateikiama visa informacija apie pacientą (įskaitant informaciją apie paciento buvimą asmens sveikatos priežiūros įstaigoje, paciento sveikatos būklę, ligos diagnozę, prognozę ir gydymą, taip pat visą kitą asmeninio pobūdžio informaciją apie pacientą). Įstaiga, į kurią kreipiamasi, privalo pateikti šiame papunktyje nurodytą informaciją. Visa informacija apie pacientą ir asmens sveikatos priežiūros specialistus naudojama Apraše numatytais tikslais ir laikoma konfidencialia – ji <text:s/>gali būti atskleista kitiems asmenims tik teisės aktuose, reguliuojančiuose tokios informacijos tvarkymą, nustatytais pagrindais ir tvarka. Gaunant žodinius paaiškinimus, prireikus gali būti daromas garso įrašas. Garso įrašas laikomas sudedamąja patikrinimo medžiagos dalimi. Gaunant žodinius pacientų paaiškinimus telefonu, pokalbio pradžioje privaloma informuoti asmenį apie jo teisę nesutikti su žodinių paaiškinimų teikimu telefonu ir apie galimybę pateikti patikrinimą atliekantiems specialistams rašytinius paaiškinimus arba žodinius paaiškinimus atvykus į TLK;</text:span></text:p>
      <text:p text:style-name="P502">31.3. reikalauti ir gauti visus su patikrinimu susijusius duomenis apie įstaigos ar įmonės darbo organizavimą, finansinę veiklą, kompensuojamųjų paslaugų <text:s/>teikimą ir joms skirtų lėšų panaudojimą, kompensuojamųjų priemonių išrašymą, išdavimą ir kt., prireikus daryti dokumentų kopijas arba išrašus;</text:p>
      <text:p text:style-name="P503"><text:span text:style-name="T504">31.4</text:span><text:span text:style-name="T505">. gauti patalpas ir priemones patikrinimui atlikti (jeigu jis atliekamas tikrinamos įstaigos ar įmonės patalpose);</text:span></text:p>
      <text:p text:style-name="P506"><text:span text:style-name="T507">31.5</text:span><text:span text:style-name="T508">. patikrinimo metu naudotis informacinių sistemų duomenimis;</text:span></text:p>
      <text:p text:style-name="P509"><text:span text:style-name="T510">31.6</text:span><text:span text:style-name="T511">. patikrinimo metu naudotis viešai skelbiama ir prieinama informacija;</text:span></text:p>
      <text:p text:style-name="P512"><text:span text:style-name="T513">31.7</text:span><text:span text:style-name="T514">. kreiptis į kitas viešojo administravimo institucijas, kitas įstaigas, įmones ar piliečius ir gauti iš jų reikiamą informaciją kontrolės užduotims įvykdyti;</text:span></text:p>
      <text:p text:style-name="P515"><text:span text:style-name="T516">31.8</text:span><text:span text:style-name="T517">. nustačius teisės aktų pažeidimus, siūlyti įstaigų ar įmonių veiklos priežiūrą vykdančios institucijos vadovui taikyti teisės aktų nustatytas poveikio priemones pažeidimus padariusiai įstaigai ar įmonei;</text:span></text:p>
      <text:p text:style-name="P518"><text:span text:style-name="T519">31.9</text:span><text:span text:style-name="T520">.<text:s/></text:span>nustačius mažareikšmį teisės akto reikalavimo pažeidimą, pareikšti žodinę pastabą arba rašytinį nurodymą;<text:s/></text:p>
      <text:p text:style-name="P521"><text:span text:style-name="T522">31.10</text:span><text:span text:style-name="T523">. gali turėti kitų teisių, nustatytų įstatymuose ir kituose teisės aktuose.</text:span></text:p>
      <text:p text:style-name="P524"><text:span text:style-name="T525">32</text:span><text:span text:style-name="T526">. Patikrinimą atliekančių specialistų pareigos:</text:span></text:p>
      <text:p text:style-name="P527"><text:span text:style-name="T528">32.1</text:span><text:span text:style-name="T529">. per nustatytą terminą pateikti patikrinimo pažymą įstaigos ar įmonės, kurioje buvo atliekamas patikrinimas, vadovui;</text:span></text:p>
      <text:p text:style-name="P530"><text:span text:style-name="T531">32.2</text:span><text:span text:style-name="T532">. nustačius administracinio nusižengimo, baudžiamojo nusižengimo ar nusikaltimo požymių, imtis teisės aktuose nustatytų veiksmų;</text:span><text:s/></text:p>
      <text:p text:style-name="P533"><text:span text:style-name="T534">32.3</text:span><text:span text:style-name="T535">. kitos pareigos, nustatytos įstatymuose ir kituose teisės aktuose.</text:span></text:p>
      <text:p text:style-name="P536"><text:span text:style-name="T537">33</text:span><text:span text:style-name="T538">. Įstaigos ir įmonės teisės:</text:span></text:p>
      <text:p text:style-name="P539"><text:span text:style-name="T540">33.1</text:span><text:span text:style-name="T541">. gauti įstaigų ir įmonių veiklos priežiūrą vykdančios institucijos konsultaciją ar kitą informaciją teisės aktų reikalavimų taikymo klausimais pagal šios institucijos kompetenciją;</text:span></text:p>
      <text:p text:style-name="P542"><text:span text:style-name="T543">33.2</text:span><text:span text:style-name="T544">. būti informuotoms apie patikrinimo užduotis ir pagrindą;</text:span></text:p>
      <text:p text:style-name="P545"><text:span text:style-name="T546">33.3</text:span><text:span text:style-name="T547">. reikalauti iš patikrinimą atliekančių specialistų laikytis Aprašo reikalavimų;</text:span></text:p>
      <text:p text:style-name="P548"><text:span text:style-name="T549">33.4</text:span><text:span text:style-name="T550">. kreiptis į įstaigų ir įmonių veiklos priežiūrą vykdančios institucijos vadovą dėl patikrinimą ar ekspertizę atliekančių specialistų įgaliojimų viršijimo ar kitų neteisėtų veiksmų (neveikimo) Lietuvos Respublikos viešojo administravimo įstatymo nustatyta tvarka;</text:span></text:p>
      <text:p text:style-name="P551"><text:span text:style-name="T552">33.5</text:span><text:span text:style-name="T553">. skųsti jų veiklos priežiūrą atliekančios institucijos sprendimus teisės aktų nustatyta tvarka;</text:span></text:p>
      <text:p text:style-name="P554">33.6.<text:s/><text:span text:style-name="T555">sudaryti su TLK ar VLK, sudariusia su tikrinama įstaiga ar įmone sutartį dėl kompensuojamųjų paslaugų teikimo ir (ar) kompensuojamųjų priemonių išrašymo, išdavimo (pardavimo), panaudojimo ir šių paslaugų bei priemonių apmokėjimo PSDF biudžeto lėšomis, sutartį dėl žalos atlyginimo dalimis, jei atliekant kontrolės procedūrą nustatyta žala PSDF biudžetui yra didesnė nei 15 proc. mėnesinės sutartinės sumos. TLK darbuotojas, atsakingas už apskaitą (jo nesant – jį pavaduojantis asmuo), užtikrina grąžintinos PSDF biudžeto lėšų sumos įtraukimą į apskaitą. Įstaigos ir įmonės, sudarydamos sutartį dėl žalos PSDF biudžetui atlyginimo dalimis, įsipareigoja tam tikrą laikotarpį kiekvieną mėnesį mokėti nurodyto dydžio įmokas. Konkretų žalos atlyginimo terminą ir mėnesinių įmokų dydį nustato įstaiga ar įmonė ir TLK atstovas sutartimi, atsižvelgdami į žalos dydį:</text:span></text:p>
      <text:p text:style-name="P556"><text:span text:style-name="T557">33.6.1</text:span><text:span text:style-name="T558">. jeigu žala PSDF biudžetui sudaro nuo 15 proc. iki 30 proc. mėnesinės sutartinės sumos, ji turi būti grąžinama ne vėliau kaip per 3 mėnesius;</text:span></text:p>
      <text:p text:style-name="P559"><text:span text:style-name="T560">33.6.2</text:span><text:span text:style-name="T561">. jeigu žala PSDF biudžetui sudaro nuo 30 proc. iki 50 proc. mėnesinės sutartinės sumos, ji turi būti grąžinama ne vėliau kaip per 6 mėnesius;</text:span></text:p>
      <text:p text:style-name="P562"><text:span text:style-name="T563">33.6.3</text:span><text:span text:style-name="T564">. jeigu žala PSDF biudžetui viršija 50 proc. mėnesinės sutartinės sumos, ji turi būti grąžinama ne vėliau kaip per 12 mėnesių;<text:s/></text:span></text:p>
      <text:p text:style-name="P565"><text:span text:style-name="T566">33.7</text:span><text:span text:style-name="T567">. turėti kitų teisės aktuose nustatytų teisių.</text:span></text:p>
      <text:p text:style-name="P568"><text:span text:style-name="T569">34</text:span><text:span text:style-name="T570">. Įstaigos ir įmonės pareigos:</text:span></text:p>
      <text:p text:style-name="P571"><text:span text:style-name="T572">34.1</text:span><text:span text:style-name="T573">. suteikti patalpas ir priemones patikrinimui atlikti;<text:s/></text:span></text:p>
      <text:p text:style-name="P574"><text:span text:style-name="T575">34.2</text:span><text:span text:style-name="T576">. pateikti visus su patikrinimu susijusius dokumentus, kuriuose nurodomi pacientų medicininių apžiūrų ir tyrimų duomenys, taip pat duomenys apie įstaigos ar įmonės darbo organizavimą, finansinę veiklą, kompensuojamųjų paslaugų teikimą ir PSDF biudžeto lėšų panaudojimą, kompensuojamųjų priemonių išrašymą, išdavimą (pardavimą) bei panaudojimą, taip pat kitus reikiamus dokumentus patikrinimui atlikti;</text:span></text:p>
      <text:p text:style-name="P577"><text:span text:style-name="T578">34.3</text:span><text:span text:style-name="T579">. pateikti įstaigos ar įmonės vadovų, kitų darbuotojų ir jų atstovų žodinius ir raštiškus paaiškinimus;</text:span></text:p>
      <text:p text:style-name="P580"><text:span text:style-name="T581">34.4</text:span><text:span text:style-name="T582">. netrukdyti patikrinimą atliekantiems specialistams vykdyti kontrolės užduotis;</text:span></text:p>
      <text:p text:style-name="P583"><text:span text:style-name="T584">34.5</text:span><text:span text:style-name="T585">. vykdyti ekspertizės pažymoje nurodytus sprendimus.</text:span></text:p>
      <text:p text:style-name="P586"><text:span text:style-name="T587">35</text:span><text:span text:style-name="T588">. Kontrolės procedūra inicijuojama įstaigų ir įmonių veiklos priežiūrą vykdančios institucijos vadovo įsakymu (arba vadovaujantis VLK direktoriaus įsakymu dėl rotacinės kontrolės procedūros atlikimo) atlikti patikrinimą, kuriame nurodoma:</text:span></text:p>
      <text:p text:style-name="P589"><text:span text:style-name="T590">35.1</text:span><text:span text:style-name="T591">. patikrinimą atliekantys specialistai ir, jei sudaroma patikrinimo komisija, jos pirmininkas;</text:span></text:p>
      <text:p text:style-name="P592"><text:span text:style-name="T593">35.2</text:span><text:span text:style-name="T594">. įstaigos ar įmonės, kurioje numatoma atlikti patikrinimą, pavadinimas;</text:span></text:p>
      <text:p text:style-name="P595">35.3. kontrolės užduotys, nurodant kompensuojamąsias paslaugas ir (ar) kompensuojamąsias priemones;</text:p>
      <text:p text:style-name="P596">35.4. tikrinamasis laikotarpis;</text:p>
      <text:p text:style-name="P597"><text:span text:style-name="T598">35.5</text:span><text:span text:style-name="T599">. patikrinimo pradžios ir pabaigos datos;</text:span></text:p>
      <text:p text:style-name="P600"><text:span text:style-name="T601">35.6</text:span><text:span text:style-name="T602">. pažymos surašymo data.<text:s/></text:span></text:p>
      <text:p text:style-name="P603"><text:span text:style-name="T604">36</text:span><text:span text:style-name="T605">. Jeigu kontrolės užduoties pagal kompetenciją negali atlikti įstaigų ir įmonių veiklos priežiūrą vykdančios institucijos specialistai, jos vadovas gali kreiptis į kitas institucijas dėl tarnybinės pagalbos.</text:span></text:p>
      <text:p text:style-name="P606"><text:span text:style-name="T607">37</text:span><text:span text:style-name="T608">. Įsakymas atlikti planinį patikrinimą pateikiamas įstaigai ar įmonei ne vėliau kaip prieš 10 darbo dienų iki numatomos patikrinimo pradžios datos (išskyrus atvejus, kai patikrinimas atliekamas remiantis informacinės sistemos „Sveidra“, ESPBI ir kt. sistemų duomenimis ir iš įstaigų ar įmonių nereikalaujama pateikti medicinos dokumentų). Kartu pateikiamas preliminarus numatomų tikrinti objektų (dokumentų, patalpų, gaminių ir pan.) sąrašas. Patikrinimą atliekančių specialistų reikalavimu turi būti pateikiami ir kiti su patikrinimu susiję dokumentai. Jeigu įstaigos ar įmonės patikrinimą numatoma atlikti tuo pačiu metu, kai ją tikrina kitos ūkio subjektų veiklą prižiūrinčios institucijos, įstaigų ir įmonių veiklos priežiūrą vykdanti institucija suderina su tikrinama įstaiga ar įmone planinės kontrolės procedūros pradžios datą. Įsakymo pateikimo terminas netaikomas neplaninėms kontrolės procedūroms.</text:span><text:s/></text:p>
      <text:p text:style-name="P609"><text:span text:style-name="T610">38</text:span><text:span text:style-name="T611">. Patikrinimas gali būti atliekamas įstaigoje ar įmonėje arba jos veiklos priežiūrą vykdančioje institucijoje.</text:span></text:p>
      <text:p text:style-name="P612">39. Jeigu įstaigų ir įmonių veiklos priežiūrą vykdanti institucija nagrinėja įstaigos ar įmonės pateiktus dokumentus, tiesiogiai susijusius su patikrinimu, šios patalpose ir nusprendžiama šiuos dokumentus pasiimti į TLK, šių dokumentų perdavimas turi būti tvirtinamas aktu, kurį pasirašo juos perduodantys ir priimantys asmenys, nurodydami vardą, pavardę, pareigybę ir dokumentų perdavimo datą.</text:p>
      <text:p text:style-name="P613">40. Patikrinimą atliekantys specialistai pagal kompetenciją patikrina pateiktus dokumentus ir atrenka tuos, kuriuose yra duomenų ir faktų, leidžiančių įtarti neatitiktis. Šiuos atrinktus dokumentus dar kartą peržiūri visi patikrinimą atliekantys specialistai. Jeigu jų nuomonės dėl nustatytų duomenų ir faktų, kurie gali būti įvardijami kaip pažeidimai ar neatitiktys, nesutampa, tai nurodoma įrašomoje į patikrinimo pažymą pastaboje. Šie dokumentai, taip pat dokumentai, pagal kurių duomenis nustatoma, kad gali būti padaryta žala PSDF biudžetui, gali būti kopijuojami ir saugomi įstaigų ir įmonių veiklos priežiūrą vykdančioje institucijoje.</text:p>
      <text:p text:style-name="P614">41. Patikrinimas turi būti atliekamas ir patikrinimo pažyma surašoma ne vėliau kaip per 50 darbo dienų nuo įstaigų ir įmonių veiklos priežiūrą vykdančios institucijos vadovo įsakyme numatyto patikrinimo pradžios datos.<text:s/></text:p>
      <text:p text:style-name="P615">42. Neplaninės kontrolės procedūros pirmojo etapo – patikrinimo – terminą nustato įstaigų ir įmonių veiklos priežiūrą vykdančios institucijos vadovas, įvertinęs patikrinimo užduotį, bet patikrinimas turi būti atliktas ir patikrinimo pažyma surašyta ne vėliau kaip per Aprašo 41 punkte numatytą terminą.</text:p>
      <text:p text:style-name="P616">43. Patikrinimo metu paaiškėjus, kad nustatytos patikrinimo trukmės ar patikrinimo komisijos narių nepakanka, taip pat paaiškėjus, kad patikrinimo apimtis turi būti didesnis, nei buvo numatyta, šios komisijos pirmininkas (jeigu jo nėra – vienas iš asmenų, atliekančių patikrinimą) apie tai informuoja įstaigų ir įmonių veiklos priežiūrą vykdančios institucijos vadovą. Įvertinęs kontrolės užduotį ir objektyvias priežastis, dėl kurių ji negali būti tinkamai įvykdyta, įstaigų ir įmonių veiklos priežiūrą vykdančios institucijos vadovas papildo (pakeičia) įsakymą dėl patikrinimo atlikimo.<text:s/></text:p>
      <text:p text:style-name="P617">44. Patikrinimas baigiamas pažymos surašymu. Patikrinimo pažymoje nurodoma:</text:p>
      <text:p text:style-name="P618"><text:span text:style-name="T619">44.1</text:span><text:span text:style-name="T620">. patikrinimo pažymos numeris, surašymo data;</text:span></text:p>
      <text:p text:style-name="P621"><text:span text:style-name="T622">44.2</text:span><text:span text:style-name="T623">. įstaigos ar įmonės pavadinimas;</text:span></text:p>
      <text:p text:style-name="P624"><text:span text:style-name="T625">44.3</text:span><text:span text:style-name="T626">. įsakymo, kuriuo vadovaujantis buvo atliktas patikrinimas, data, numeris ir pavadinimas;</text:span></text:p>
      <text:p text:style-name="P627"><text:span text:style-name="T628">44.4</text:span><text:span text:style-name="T629">. data, kai buvo pradėtas patikrinimas;</text:span></text:p>
      <text:p text:style-name="P630">44.5. kontrolės užduotys ir tikrinamasis laikotarpis;</text:p>
      <text:p text:style-name="P631">44.6. specialistų, atlikusių patikrinimą, vardai, pavardės, pareigos;</text:p>
      <text:p text:style-name="P632">44.7. įstaigos ar įmonės darbuotojų (jei jie dalyvauja patikrinime) vardai, pavardės ir pareigos;</text:p>
      <text:p text:style-name="P633"><text:span text:style-name="T634">44.8</text:span><text:span text:style-name="T635">. teisės aktų, kuriais buvo vadovaujamasi atliekant patikrinimą, sąrašas;</text:span></text:p>
      <text:p text:style-name="P636"><text:span text:style-name="T637">44.9</text:span><text:span text:style-name="T638">. patikrinimo metu nustatytos neatitiktys (jei jos nustatomos), aprašomos nurodant konkrečias norminių teisės aktų nuostatas, kurios buvo pažeistos;</text:span></text:p>
      <text:p text:style-name="P639"><text:span text:style-name="T640">44.10</text:span><text:span text:style-name="T641">. patikrinimo metu nustatyti faktai, dėl kurių nesutampa patikrinimo komisijos narių nuomonės;</text:span></text:p>
      <text:p text:style-name="P642">44.11. patikrinimo metu nustatyti teisės aktų reikalavimų pažeidimai arba rašytiniai nurodymai;<text:s/></text:p>
      <text:p text:style-name="P643">44.12. jeigu buvo surašytas administracinio nusižengimo protokolas – nurodomi registracijos data ir numeris, administracinio nusižengimo požymiai ir atitinkamas Lietuvos Respublikos administracinių nusižengimų kodekso straipsnis;<text:s/></text:p>
      <text:p text:style-name="P644"><text:span text:style-name="T645">44.13</text:span><text:span text:style-name="T646">. dokumentai, kurie nebuvo pateikti patikrinimą atliekantiems specialistams;</text:span></text:p>
      <text:p text:style-name="P647">44.14. priedai;</text:p>
      <text:p text:style-name="P648">44.15. patikrinimo išvados (nurodomas pažeidimas, pažeistas teisės aktas ir galima žala PSDF biudžetui);</text:p>
      <text:p text:style-name="P649">44.16. informacija apie VLK vykdomą grįžtamojo ryšio apklausą, kuri atliekama vadovaujantis Grįžtamojo ryšio su ūkio subjektais, sudariusiais sutartį su VLK ir (ar) TLK, užtikrinimo tvarkos aprašu, patvirtintu VLK direktoriaus 2020 m. kovo 6 d. įsakymu Nr. 1K-70 „Dėl Grįžtamojo ryšio su ūkio subjektais, sudariusiais sutartį su Valstybine ligonių kasa prie Sveikatos apsaugos ministerijos ir (ar) teritorinėmis ligonių kasomis, užtikrinimo tvarkos aprašo patvirtinimo“, siekiant sužinoti įstaigos ar įmonės nuomonę apie jos veiklos patikrinimą;</text:p>
      <text:p text:style-name="P650">44.17. pastaba apie tai, kad pažymoje gali būti konfidencialios ar kitaip teisiškai saugomos informacijos, kurios turinio neteisėtas atskleidimas, platinimas, kopijavimas ar kitoks naudojimas bus laikomas įstatymų pažeidimu ir užtrauks teisinę atsakomybę;<text:s/></text:p>
      <text:p text:style-name="P651"><text:span text:style-name="T652">44.18</text:span><text:span text:style-name="T653">. įstaigos ar įmonės vadovo teisės:</text:span></text:p>
      <text:p text:style-name="P654">44.18.1. per 14 darbo dienų nuo patikrinimo pažymos gavimo dienos pateikti įstaigų ir įmonių veiklos priežiūrą vykdančios institucijos vadovui savo pastabas, patikslinimus ir paaiškinimus, juos pagrindžiančius dokumentus ir pareikšti pageidavimą dalyvauti patikrinimo rezultatų svarstyme arba jo atsisakyti;</text:p>
      <text:p text:style-name="P655"><text:span text:style-name="T656">44.18.2</text:span><text:span text:style-name="T657">.</text:span><text:span text:style-name="T658"><text:s/>motyvuotu raštu kreiptis į įstaigų ir įmonių veiklos priežiūrą vykdančios institucijos vadovą dėl pastabų, patikslinimų ir paaiškinimų pateikimo termino pratęsimo.<text:s/></text:span><text:span text:style-name="T659">Šis terminas negali būti pratęstas daugiau negu 7 darbo dienomis</text:span><text:span text:style-name="T660">;</text:span><text:span text:style-name="T661"><text:s/></text:span></text:p>
      <text:p text:style-name="P662"><text:span text:style-name="T663">44.19</text:span><text:span text:style-name="T664">. kita reikiama informacija.</text:span></text:p>
      <text:p text:style-name="P665">45. Patikrinimo pažymoje ir jos prieduose pacientų asmens duomenys turi būti nurodomi taip, kad būtų užtikrinta asmens duomenų apsauga.<text:s/></text:p>
      <text:p text:style-name="P666">46. Patikrinimo pažymą pasirašo visi patikrinimą atlikę specialistai.<text:s/></text:p>
      <text:p text:style-name="P667">47. Rengiama elektroninė patikrinimo pažyma TLK dokumentų valdymo informacinėje sistemoje ir ne vėliau kaip per 3 darbo dienas nuo šios pažymos pasirašymo dienos išsiunčiama, vadovaujantis TLK patvirtintomis dokumentų valdymo taisyklėmis, įstaigos ar įmonės vadovui (jo įgaliotam asmeniui) ir VLK ar atitinkamai TLK (atsižvelgiant į tai, su kuria iš šių institucijų įstaiga ar įmonė yra sudariusi sutartį).<text:span text:style-name="T668"><text:s/></text:span></text:p>
      <text:p text:style-name="P669">48. Jei rengiamas patikrinimo pažymos popierinis variantas, jis surašomas dviem arba trimis egzemplioriais (jei<text:span text:style-name="T670"><text:s/>kontrolės procedūrą atliko TLK, nesudariusi sutarties su įstaiga ar įmone).</text:span><text:s/>Vienas patikrinimo pažymos egzempliorius (su priedais) saugomas įstaigų ir įmonių veiklos priežiūrą vykdančioje institucijoje. Patikrinimo pažyma ne vėliau kaip per 3 darbo dienas nuo šios pažymos pasirašymo dienos<text:span text:style-name="T671"><text:s/>išsiunčiama</text:span>,<text:s/><text:span text:style-name="T672">vadovaujantis TLK patvirtintomis dokumentų valdymo taisyklėmis, įstaigos ar įmonės vadovui (jo įgaliotam asmeniui) ir VLK ar atitinkamai TLK (atsižvelgiant į tai, su kuria iš šių institucijų įstaiga ar įmonė yra sudariusi sutartį)</text:span>. Įstaigos ar įmonės vadovui patikrinimo pažymos egzempliorius gali būti įteikiamas asmeniškai, siunčiamas registruotu laišku arba per E. pristatymo sistemą, taip pat faksu ar elektroniniu paštu. Šiais atvejais turi būti patvirtinamas pažymos gavimas. Jei pažymos gavimas nepatvirtinamas, laikoma, kad ji įteikta praėjus 5 dienoms nuo išsiuntimo dienos.<text:s/></text:p>
      <text:p text:style-name="P673"><text:span text:style-name="T674">49</text:span><text:span text:style-name="T675">. Patikrinimo pažyma užregistruojama įstaigų ir įmonių veiklos priežiūrą vykdančios institucijos patikrinimo pažymų registre.</text:span></text:p>
      <text:p text:style-name="P676">50. Įstaigų ir įmonių veiklos priežiūrą vykdančios institucijos vadovas, pasibaigus patikslinimų, paaiškinimų ir pastabų pateikimo terminui, įsakymu paveda atlikti ekspertizę.<text:s/></text:p>
      <text:p text:style-name="P677">51. Bendra TLK ir (ar) VLK ekspertizė inicijuojama kontrolės procedūrą atliekančios TLK pagal VLK direktoriaus patvirtintas prioritetines kryptis, atskiru VLK direktoriaus pavedimu arba formuojant bendrą praktiką.</text:p>
      <text:p text:style-name="P678">52. Ekspertizę atliksiančių specialistų skaičius parenkamas atsižvelgiant į patikrinimo mastą, tikrinamos įstaigos ar įmonės dydį ir esamus žmogiškuosius išteklius. Ekspertizės negali atlikti vienas asmuo arba patikrinimą atlikę specialistai.<text:s/><text:span text:style-name="T679">Jei ekspertizę atlikti pavedama 3 ir daugiau darbuotojų, sudaroma ekspertizės komisija. Komisijos darbui vadovauja vyresnysis ekspertas.</text:span></text:p>
      <text:p text:style-name="P680"><text:span text:style-name="T681">53</text:span><text:span text:style-name="T682">. Įstaigos ar įmonės veiklos priežiūrą vykdančios institucijos vadovo įsakyme atlikti ekspertizę nurodoma:</text:span></text:p>
      <text:p text:style-name="P683"><text:span text:style-name="T684">53.1</text:span><text:span text:style-name="T685">. vyresnysis ekspertas ir kiti ekspertizę atliekantys asmenys;</text:span></text:p>
      <text:p text:style-name="P686"><text:span text:style-name="T687">53.2</text:span><text:span text:style-name="T688">. įstaigos ar įmonės, kurioje buvo atliekamas patikrinimas, pavadinimas;</text:span></text:p>
      <text:p text:style-name="P689"><text:span text:style-name="T690">53.3</text:span><text:span text:style-name="T691">. patikrinimo pažymos data ir numeris;</text:span></text:p>
      <text:p text:style-name="P692"><text:span text:style-name="T693">53.4</text:span><text:span text:style-name="T694">. ekspertizės atlikimo terminas;</text:span></text:p>
      <text:p text:style-name="P695"><text:span text:style-name="T696">53.5</text:span><text:span text:style-name="T697">. kiti reikiami duomenys ekspertizei atlikti.</text:span></text:p>
      <text:p text:style-name="P698"><text:span text:style-name="T699">54</text:span><text:span text:style-name="T700">. Jeigu įstaigų ir įmonių veiklos priežiūrą vykdančios institucijos specialistai pagal kompetenciją negali atlikti ekspertizės, šios institucijos vadovas kreipiasi į kitas institucijas dėl tarnybinės pagalbos.</text:span></text:p>
      <text:p text:style-name="P701">55. Ekspertizei atlikti skiriami įstaigų ir įmonių veiklos priežiūrą vykdančios institucijos darbuotojai arba VLK ir visų TLK specialistai, turintys reikiamą kompetenciją efektyviai, proporcingai, nešališkai ir objektyviai įvertinti patikrinimo pažymoje nurodytus duomenis ir išvadas, patikrinimo metu įstaigos ar įmonės pateiktus paaiškinimus ir papildomus duomenis, nustatyti neatitiktis, dėl kurių padaryta žala PSDF biudžetui, ir šios žalos dydį, pateikti siūlymus dėl neatitikčių ir jų atsiradimo prielaidų šalinimo. Jei įstaiga nesutinka su patikrinimo pažymoje nustatytais teisės aktų pažeidimais ar nesutinka su teisės aktų taikymu, ekspertizei atlikti skiriamas ir specialistas, turintis teisinį išsilavinimą. Didžiausią tarnybinę patirtį ir (ar) kompetenciją tikrinamoje srityje turintis patikrinimą organizavusios TLK darbuotojas skiriamas vyresniuoju ekspertu.<text:s/></text:p>
      <text:p text:style-name="P702">56. Vyresniojo eksperto teisės:</text:p>
      <text:p text:style-name="P703">56.1. reikalauti iš įstaigos ar įmonės papildomos medžiagos ir duomenų;</text:p>
      <text:p text:style-name="P704">56.2. nustatyti posėdžio, kuriame bus svarstomi patikrinimo rezultatai, datą, sukviesti į jį patikrinimą atlikusius specialistus ir įstaigos<text:s/><text:span text:style-name="T705">ar įmonės<text:s/></text:span>atstovus;</text:p>
      <text:p text:style-name="P706">56.3. jei ekspertizę atlieka 2 asmenys, priimti sprendimą dėl galutinių ekspertizės išvadų;</text:p>
      <text:p text:style-name="P707">56.4. siūlyti<text:s/><text:span text:style-name="T708">įstaigų ir įmonių veiklos</text:span><text:s/>priežiūrą vykdančios institucijos vadovui:</text:p>
      <text:p text:style-name="P709">56.4.1. sprendimus dėl poveikio priemonių taikymo, efektyvesnio<text:s/><text:span text:style-name="T710">įstaigos ar įmonės veiklos</text:span><text:s/>organizavimo,<text:s/></text:p>
      <text:p text:style-name="P711">56.4.2. tobulinti atitinkamus teisės aktus ar taikyti kitas prevencines priemones<text:s/><text:span text:style-name="T712">įstaigų ir įmonių veiklos</text:span><text:s/>priežiūros tikslui pasiekti;</text:p>
      <text:p text:style-name="P713">56<text:span text:style-name="T714">.4.3</text:span><text:span text:style-name="T715">. per nurodytą terminą atlyginti PSDF biudžetui padarytą žalą.</text:span></text:p>
      <text:p text:style-name="P716">57. Vyresniojo eksperto pareigos:</text:p>
      <text:p text:style-name="P717"><text:span text:style-name="T718">57.1</text:span><text:span text:style-name="T719">. organizuoti patikrinimo pažymoje pateiktų duomenų ir išvadų, patikrinimo metu įstaigos ar įmonės pateiktų paaiškinimų (jei jie buvo teikiami) ir papildomų duomenų analizės atlikimą, šių duomenų, išvadų ir paaiškinimų pagrįstumo ir teisingumo vertinimą, žalos PSDF biudžetui nustatymą, ekspertizės rezultatų įforminimą;</text:span></text:p>
      <text:p text:style-name="P720"><text:span text:style-name="T721">57.2</text:span><text:span text:style-name="T722">. jei ekspertizės metu paaiškėja, kad dėl objektyvių priežasčių ekspertizė gali užtrukti, kreiptis į įstaigų ir įmonių veiklos priežiūrą vykdančios institucijos vadovą dėl ekspertizės termino pratęsimo;</text:span></text:p>
      <text:p text:style-name="P723"><text:span text:style-name="T724">57.3</text:span><text:span text:style-name="T725">. kreiptis į įstaigų ir įmonių veiklos</text:span><text:s/><text:span text:style-name="T726">priežiūrą vykdančios institucijos vadovą ir siūlyti atlikti neplaninį patikrinimą dėl naujai paaiškėjusių aplinkybių, kurios negalėjo būti žinomos patikrinimo metu ir gali turėti įtakos galutiniam kontrolės procedūros rezultatų įvertinimui;</text:span></text:p>
      <text:p text:style-name="P727"><text:span text:style-name="T728">57.4</text:span><text:span text:style-name="T729">. spręsti visus ekspertizės metu kylančius ginčytinus klausimus;</text:span></text:p>
      <text:p text:style-name="P730"><text:span text:style-name="T731">57.5</text:span><text:span text:style-name="T732">.<text:s/></text:span><text:span text:style-name="T733">nustačius administracinio nusižengimo, baudžiamojo nusižengimo ar nusikaltimo požymių, imtis teisės aktuose nustatytų veiksmų;</text:span></text:p>
      <text:p text:style-name="P734">57.6. jei įstaigų ir įmonių veiklos priežiūrą vykdanti institucija yra sudariusi sutartį su tikrinama įstaiga ar įmone dėl kompensuojamųjų paslaugų teikimo ir (ar) kompensuojamųjų priemonių išrašymo, išdavimo (pardavimo), panaudojimo ir šių paslaugų bei priemonių apmokėjimo PSDF biudžeto lėšomis (toliau – sutartis), įstaigų ir įmonių veiklos priežiūrą vykdančios institucijos vadovui priėmus sprendimą, kad buvo padaryta žala PSDF biudžetui, pateikti ekspertizės pažymą struktūrinio padalinio, atsakingo už apskaitą, vedėjui, kad šis užtikrintų žalos sumos įtraukimą į apskaitą. Rotacinės kontrolės procedūros metu priėmus sprendimą dėl padarytos žalos PSDF biudžetui, apie žalos sumos įtraukimą į apskaitą informuojama VLK ir (ar) atitinkama TLK (atsižvelgiant į tai, kuri iš šių institucijų yra sudariusi sutartį su tikrinama įstaiga ar įmone).<text:s/></text:p>
      <text:p text:style-name="P735"><text:span text:style-name="T736">58</text:span><text:span text:style-name="T737">. Ekspertizę atliekančių specialistų teisės:</text:span></text:p>
      <text:p text:style-name="P738"><text:span text:style-name="T739">58.1</text:span><text:span text:style-name="T740">. siūlyti vyresniajam ekspertui reikalauti iš įstaigos ar įmonės papildomos medžiagos ir duomenų;</text:span></text:p>
      <text:p text:style-name="P741"><text:span text:style-name="T742">58.2</text:span><text:span text:style-name="T743">. ekspertizės metu naudotis informacinių sistemų duomenimis;</text:span></text:p>
      <text:p text:style-name="P744"><text:span text:style-name="T745">58.3</text:span><text:span text:style-name="T746">. ekspertizės metu naudotis viešai skelbiama ir prieinama informacija;</text:span></text:p>
      <text:p text:style-name="P747"><text:span text:style-name="T748">58.4</text:span><text:span text:style-name="T749">. dalyvauti ekspertizės posėdyje;</text:span></text:p>
      <text:p text:style-name="P750"><text:span text:style-name="T751">58.5</text:span><text:span text:style-name="T752">. pareikšti atskirąją nuomonę;</text:span></text:p>
      <text:p text:style-name="P753"><text:span text:style-name="T754">58.6</text:span><text:span text:style-name="T755">. balsuoti dėl galutinių išvadų ir sprendimo;</text:span></text:p>
      <text:p text:style-name="P756"><text:span text:style-name="T757">58.7</text:span><text:span text:style-name="T758">. gali turėti kitų teisių, nustatytų įstatymuose ir kituose teisės aktuose.</text:span></text:p>
      <text:p text:style-name="P759"><text:span text:style-name="T760">59</text:span><text:span text:style-name="T761">. Ekspertizę atliekančių specialistų pareigos:<text:s/></text:span></text:p>
      <text:p text:style-name="P762"><text:span text:style-name="T763">59.1</text:span><text:span text:style-name="T764">. vyresniojo eksperto pavedimu per nustatytą terminą parengti ekspertizės pažymą;</text:span></text:p>
      <text:p text:style-name="P765"><text:span text:style-name="T766">59.2</text:span><text:span text:style-name="T767">. vyresniojo eksperto pavedimu per nustatytą terminą pateikti ekspertizės pažymą įstaigos ar įmonės, kurioje buvo atliekamas patikrinimas, vadovui;</text:span></text:p>
      <text:p text:style-name="P768"><text:span text:style-name="T769">59.3</text:span><text:span text:style-name="T770">. kitos pareigos, nustatytos įstatymuose ir kituose teisės aktuose.</text:span></text:p>
      <text:p text:style-name="P771"><text:span text:style-name="T772">60</text:span><text:span text:style-name="T773">. Atliekant ekspertizę, rengiamas patikrinimo rezultatų svarstymo posėdis. Šis posėdis laikomas įvykusiu, jeigu jame dalyvauja ne mažiau kaip pusė patikrinimą atlikusių asmenų. Įstaigai ar įmonei apie šį posėdį pranešama raštu ne vėliau kaip prieš 5 darbo dienas iki posėdžio, išskyrus atvejus, kai įstaiga ar įmonė atsisako dalyvauti patikrinimo rezultatų svarstyme. <text:s/>Patikrinimo rezultatų svarstymo <text:s/>posėdis gali būti organizuojamas anksčiau, jeigu įstaiga ir įmonė to pageidauja ar sutinka su jai pasiūlyta ankstesne posėdžio data. Visais</text:span><text:span text:style-name="T774"><text:s/></text:span><text:span text:style-name="T775">atvejais, kai įstaigos ar įmonės atstovas (-ai) dalyvauja patikrinimo rezultatų svarstymo posėdyje, daromas garso įrašas arba rašomas posėdžio protokolas (protokolas registruojamas). Garso įrašas ir posėdžio protokolas</text:span><text:s/><text:span text:style-name="T776">saugomi įstaigų ir įmonių veiklos priežiūrą vykdančioje institucijoje. Jeigu rašomas posėdžio protokolas, jame pažymima, kurių neatitikčių vertinimui nepritaria įstaigos ar įmonės vadovas, ir nurodomi jo motyvai. Įstaigos ar įmonės, kurioje buvo atliekamas patikrinimas, vadovas gali susipažinti su įrašu arba protokolu, prieš tai pateikęs prašymą įstaigų ir įmonių veiklos priežiūrą vykdančios institucijos vadovui.</text:span></text:p>
      <text:p text:style-name="P777">61. Patikrinimo rezultatų svarstymo posėdyje vyresnysis ekspertas (arba jo įgaliotas asmuo), kuriam pavesta dalyvauti atliekant ekspertizę, išvardija ir įvertina patikrinimo metu nustatytas neatitiktis, įstaigos ar įmonės pateiktus paaiškinimus dėl patikrinimo metu nustatytų faktų bei papildomus duomenis. Posėdžio dalyviams paaiškinamas nustatytos neatitikties vertinimas ir galimos poveikio priemonės. Jei nebuvo atsižvelgta į patikrinimo pažymoje pateiktas išvadas, pasiūlymus ir (ar) įstaigos ar įmonės paaiškinimus, nurodomos tai nulėmusios priežastys.<text:s/></text:p>
      <text:p text:style-name="P778">62. Įstaigų ir įmonių veiklos priežiūrą vykdančios institucijos vadovas, įvertinęs kontrolės <text:s/>užduotis ir surinktos medžiagos kiekį bei objektyvias priežastis, dėl kurių ekspertizę būtina tęsti, rašytiniu motyvuotu vyresniojo eksperto prašymu gali pratęsti jos atlikimo terminą.</text:p>
      <text:p text:style-name="P779">63. Patikrinimo rezultatų svarstymo posėdyje dėl nustatytų neatitikčių įvertinimo, prevencinių ir poveikio priemonių taikymo sprendžiama balsuojant. Sprendimas priimamas posėdyje dalyvaujančių ekspertizės komisijos narių balsų dauguma. Jeigu balsai pasiskirsto po lygiai, lemiamas yra vyresniojo eksperto balsas.</text:p>
      <text:p text:style-name="P780"><text:span text:style-name="T781">64</text:span><text:span text:style-name="T782">. Ekspertizės pažymą surašo vyresnysis ekspertas arba jo įgaliotas asmuo ne vėliau kaip per <text:s/>30 darbo dienų nuo ekspertizės pradžios datos, numatytos įstaigų ir įmonių veiklos priežiūrą vykdančios institucijos vadovo įsakyme atlikti ekspertizę.</text:span></text:p>
      <text:p text:style-name="P783">65. Ekspertizės pažymoje nurodoma:</text:p>
      <text:p text:style-name="P784"><text:span text:style-name="T785">65.1</text:span><text:span text:style-name="T786">. ekspertizės pažymos numeris, data ir surašymo vieta;</text:span></text:p>
      <text:p text:style-name="P787"><text:span text:style-name="T788">65.2</text:span><text:span text:style-name="T789">. įstaigos ar įmonės, kurioje buvo atliekamas patikrinimas, pavadinimas;</text:span></text:p>
      <text:p text:style-name="P790"><text:span text:style-name="T791">65.3</text:span><text:span text:style-name="T792">. ekspertizę atlikę specialistai, taip pat nurodoma, kad jie yra pasirašę konfidencialumo pasižadėjimą;</text:span></text:p>
      <text:p text:style-name="P793"><text:span text:style-name="T794">65.4</text:span><text:span text:style-name="T795">. patikrinimo pažymos surašymo data ir numeris;</text:span></text:p>
      <text:p text:style-name="P796"><text:span text:style-name="T797">65.5</text:span><text:span text:style-name="T798">. patikrinimą atlikę specialistai;</text:span></text:p>
      <text:p text:style-name="P799"><text:span text:style-name="T800">65.6</text:span><text:span text:style-name="T801">. kontrolės užduotys;</text:span></text:p>
      <text:p text:style-name="P802"><text:span text:style-name="T803">65.7</text:span><text:span text:style-name="T804">. ekspertizės metu vertinti dokumentai;</text:span></text:p>
      <text:p text:style-name="P805"><text:span text:style-name="T806">65.8</text:span><text:span text:style-name="T807">. patikrinimo pažymoje nustatytų neatitikčių įvertinimas, pagrindžiant jį konkrečių teisės aktų nuostatomis, ir sprendimas, priimtas dėl neatitikčių;</text:span></text:p>
      <text:p text:style-name="P808"><text:span text:style-name="T809">65.9</text:span><text:span text:style-name="T810">. ekspertizės komisijos nario (-ių) atskiroji nuomonė, jeigu tokia buvo pareikšta;</text:span><text:s/></text:p>
      <text:p text:style-name="P811"><text:span text:style-name="T812">65.10</text:span><text:span text:style-name="T813">. sistemingi ir (ar) kartotiniai pažeidimai, jeigu tokie nustatomi;</text:span></text:p>
      <text:p text:style-name="P814"><text:span text:style-name="T815">65.11</text:span><text:span text:style-name="T816">. sprendimas dėl bendro žalos PSDF biudžetui dydžio ir (ar) poveikio priemonių taikymo;</text:span><text:s/></text:p>
      <text:p text:style-name="P817">65.12. jeigu buvo surašytas administracinio nusižengimo protokolas – nurodoma data ir numeris, administracinio nusižengimo požymiai ir atitinkamas Lietuvos Respublikos administracinių nusižengimų kodekso straipsnis;<text:s/></text:p>
      <text:p text:style-name="P818"><text:span text:style-name="T819">65.13</text:span><text:span text:style-name="T820">. reikalavimas atlyginti PSDF biudžetui padarytą žalą ir jos atlyginimo terminas (žala turi būti atlyginta per 30 dienų nuo ekspertizės pažymos gavimo dienos), VLK ar atitinkama TLK (nurodoma ta institucija, su kuria įstaiga ar įmonė yra sudariusi sutartį), bankas ir sąskaitos numeris, į kurią turi būti pervesti pinigai;</text:span><text:s/></text:p>
      <text:p text:style-name="P821"><text:span text:style-name="T822">65.14</text:span><text:span text:style-name="T823">. rekomendacijos įstaigos ar įmonės, kurioje buvo atliekamas patikrinimas, administracijai dėl priemonių, užtikrinančių teisės aktų laikymąsi ir paslaugų teikimo organizavimo gerinimą, taikymo;</text:span></text:p>
      <text:p text:style-name="P824"><text:span text:style-name="T825">65.15</text:span><text:span text:style-name="T826">. pastaba</text:span><text:s/>apie tai, kad pažymoje gali būti konfidencialios ar kitaip teisiškai saugomos informacijos, kurios turinio neteisėtas atskleidimas, platinimas, kopijavimas ar kitoks naudojimas bus laikomas įstatymų pažeidimu ir užtrauks teisinę atsakomybę;</text:p>
      <text:p text:style-name="P827"><text:span text:style-name="T828">65.16</text:span><text:span text:style-name="T829">. ekspertizės pažymos apskundimo tvarka;</text:span></text:p>
      <text:p text:style-name="P830">65.17. priedai;</text:p>
      <text:p text:style-name="P831"><text:span text:style-name="T832">65.18</text:span><text:span text:style-name="T833">. reikalavimas įvykdyti sprendimą per nurodytą terminą;</text:span></text:p>
      <text:p text:style-name="P834"><text:span text:style-name="T835">65.19</text:span><text:span text:style-name="T836">. kita informacija.</text:span></text:p>
      <text:p text:style-name="P837"><text:span text:style-name="T838">66</text:span><text:span text:style-name="T839">. Ekspertizės pažymoje ir jos prieduose pacientų asmens duomenys turi būti nurodomi taip,<text:s/></text:span>kad būtų užtikrinta asmens duomenų apsauga.<text:s/></text:p>
      <text:p text:style-name="P840">67. Jei atliekama bendra ekspertizė ir<text:s/><text:span text:style-name="T841">TLK vadovas nesutinka su ekspertizės pažyma, jis pateikia šią pažymą kartu su motyvuotu sprendimu VLK vadovui. VLK vadovas priima galutinį sprendimą.</text:span></text:p>
      <text:p text:style-name="P842">68. Rengiama elektroninė ekspertizės pažyma TLK dokumentų valdymo informacinėje sistemoje ir ne vėliau kaip per 3 darbo dienas nuo šios pažymos pasirašymo dienos išsiunčiama, vadovaujantis TLK patvirtintomis dokumentų valdymo taisyklėmis, įstaigos ar įmonės vadovui (jo įgaliotam asmeniui) ir VLK ar atitinkamai TLK (atsižvelgiant į tai, su kuria iš šių institucijų įstaiga ar įmonė yra sudariusi sutartį).</text:p>
      <text:p text:style-name="P843"><text:span text:style-name="T844">69</text:span><text:span text:style-name="T845">. Jei rengiamas ekspertizės pažymos popierinis variantas, jis surašomas dviem arba trimis (jei kontrolės procedūrą atliko TLK, nesudariusi sutarties su įstaiga ar įmone) egzemplioriais. Ekspertizės pažymą turi pasirašyti įstaigų ir įmonių veiklos priežiūrą vykdančios institucijos vadovas arba jo įgaliotas asmuo ir patvirtinti antspaudu. Vienas ekspertizės pažymos egzempliorius (su priedais) saugomas įstaigų ir įmonių veiklos priežiūrą vykdančioje institucijoje. Kiti ekspertizės pažymos egzemplioriai ne vėliau kaip per 3 darbo dienas nuo ekspertizės pažymos pasirašymo dienos išsiunčiami, vadovaujantis TLK patvirtintomis dokumentų valdymo taisyklėmis, įstaigos ar įmonės vadovui (jo įgaliotam asmeniui) ir VLK ar atitinkamai TLK<text:s/></text:span>(atsižvelgiant į tai, su kuria iš šių institucijų įstaiga ar įmonė yra sudariusi sutartį)<text:span text:style-name="T846">. Įstaigos ar įmonės vadovui ekspertizės pažymos egzempliorius gali būti įteikiamas asmeniškai, siunčiamas registruotu laišku arba per E. pristatymo sistemą, taip pat faksu ar elektroniniu paštu. Šiais atvejais turi būti patvirtinamas pažymos gavimas. Jei pažymos gavimas nepatvirtinamas, laikoma, kad ji įteikta praėjus 5 dienoms nuo išsiuntimo dienos.</text:span><text:s/></text:p>
      <text:p text:style-name="P847">70. Ekspertizės pažyma registruojama įstaigų ir įmonių veiklos priežiūrą vykdančios institucijos ekspertizės pažymų registre.</text:p>
      <text:p text:style-name="Normal"/>
      <text:p text:style-name="P848"><text:span text:style-name="T849">V</text:span><text:span text:style-name="T850"><text:s/>SKYRIUS</text:span></text:p>
      <text:p text:style-name="P851"><text:span text:style-name="T852">ĮSTAIGŲ IR ĮMONIŲ VEIKLOS PRIEŽIŪROS ANALIZĖS ATLIKIMAS<text:s/></text:span></text:p>
      <text:p text:style-name="P853"/>
      <text:p text:style-name="P854"><text:span text:style-name="T855">71</text:span><text:span text:style-name="T856">. Einamaisiais kalendoriniais metais TLK vadovo įgaliotas asmuo:</text:span></text:p>
      <text:p text:style-name="P857">71.1. kas ketvirtį, bet ne vėliau kaip iki pirmojo mėnesio, einančio po ataskaitinio laikotarpio, 10 dienos pateikia VLK elektroniniu paštu<text:s/><text:span text:style-name="T858">proc.ataskaitos@vlk.lt</text:span><text:s/>ekspertizės pažymų duomenų suvestinę (Aprašo 1 priedas) ir neatitikčių suvestinę (Aprašo 2 priedas<text:span text:style-name="T859">);</text:span></text:p>
      <text:p text:style-name="P860"><text:span text:style-name="T861">71.2</text:span><text:span text:style-name="T862">. kasmet, bet ne vėliau kaip iki vasario 1 dienos pateikia VLK raštu ir elektroniniu paštu<text:s/></text:span><text:span text:style-name="T863">proc.ataskaitos@vlk.lt</text:span><text:span text:style-name="T864"><text:s text:c="2"/>praėjusių metų įstaigų ir įmonių, sudariusių sutartis su VLK ar TLK, veiklos priežiūros ataskaitą (Aprašo 3 priedas);<text:s/></text:span></text:p>
      <text:p text:style-name="P865"><text:span text:style-name="T866">71.3</text:span><text:span text:style-name="T867">. kas ketvirtį ir kasmet, bet ne vėliau kaip iki pirmojo mėnesio, einančio po ataskaitinio laikotarpio, 10 dienos pateikia VLK elektroniniu paštu<text:s/></text:span><text:span text:style-name="T868">proc.ataskaitos@vlk.lt</text:span><text:span text:style-name="T869"><text:s/>įstaigų ir įmonių, sudariusių sutartis su VLK ar TLK, veiklos priežiūros stebėsenos, efektyvumo (rezultatyvumo) matavimo ir vertinimo pagal atitinkamus rodiklius ataskaitą (Aprašo 4 priedas). Teikiant šią ataskaitą kas ketvirtį, joje įrašomi duomenys apie pasiektas rodiklių, nurodytų Aprašo 4 priedo lentelės 5–8 punktuose, reikšmes, o teikiant metinę ataskaitą – duomenys apie pasiektas rodiklių, nurodytų Aprašo 4 priedo lentelės 1–4 ir 9–16 punktuose, reikšmes.</text:span></text:p>
      <text:p text:style-name="P870"><text:span text:style-name="T871">72</text:span><text:span text:style-name="T872">. TLK ne vėliau kaip einamųjų metų gruodžio 27 dieną VLK ir TLK interneto svetainėje paskelbia ateinančių metų kontrolės planus. Ne vėliau kaip kiekvieno metų ketvirčio 10 dieną TLK paskelbia informaciją apie artimiausią metų ketvirtį planuojamas kontrolės procedūras ir duomenis apie praėjusį metų ketvirtį nustatytus sistemingus ir (ar) kartotinius pažeidimus bei rekomendacijas, kaip jų išvengti.</text:span></text:p>
      <text:p text:style-name="P873">73. VLK ne vėliau kaip iki einamųjų metų kovo 1 dienos VLK ir TLK interneto svetainėje paskelbia apibendrintus duomenis apie praėjusiais kalendoriniais metais TLK atliktų kontrolės procedūrų rezultatus pagal jų stebėsenos ir kokybės vertinimo rodiklius bei pagal Aprašo 21 punkte nurodytas kontrolės kryptis, taip pat apibendrintus duomenis apie praėjusių metų įstaigų ir įmonių veiklos priežiūrą.</text:p>
      <text:p text:style-name="P874"/>
      <text:p text:style-name="P875"><text:span text:style-name="T876">VI</text:span><text:span text:style-name="T877"><text:s/>SKYRIUS</text:span></text:p>
      <text:p text:style-name="P878"><text:span text:style-name="T879">BAIGIAMOSIOS NUOSTATOS</text:span></text:p>
      <text:p text:style-name="P880"/>
      <text:p text:style-name="P881"><text:span text:style-name="T882">74</text:span><text:span text:style-name="T883">. Ginčai, susiję su teisėtų kontrolės reikalavimų vykdymu, sprendžiami ir žala, padaryta PSDF biudžetui, išieškoma teisės aktų nustatyta tvarka.</text:span></text:p>
      <text:p text:style-name="P884"><text:span text:style-name="T885">75</text:span><text:span text:style-name="T886">. Įstaiga ar įmonė VLK ar TLK direktoriaus sprendimą (ekspertizės pažymą) gali apskųsti<text:s/></text:span><text:span text:style-name="T887">kontrolės procedūrą atlikusios TLK</text:span><text:span text:style-name="T888"><text:s/>taikinimo komisijai arba Lietuvos Respublikos administracinių bylų teisenos įstatymo nustatytais atvejais administraciniam teismui per trisdešimt dienų nuo skundžiamo sprendimo gavimo dienos.</text:span><text:s/></text:p>
      <text:p text:style-name="P889"><text:span text:style-name="T890">76</text:span><text:span text:style-name="T891">. TLK ir įstaigos ar įmonės ginčus sprendžia TLK taikinimo komisija. Jeigu taikinimo komisija siūlo keisti kontrolės procedūrą vykdžiusios TLK ekspertizės pažymoje nurodytą sprendimą, galutinį motyvuotą sprendimą nekeisti ekspertizės pažymoje nurodyto sprendimo arba jį pakeisti visiškai ar iš dalies priima VLK direktorius.</text:span></text:p>
      <text:p text:style-name="P892"><text:span text:style-name="T893">77</text:span><text:span text:style-name="T894">. Įstaigų ir įmonių veiklos priežiūros eigą ir rezultatus įforminančių dokumentų bylos saugomos Lietuvos archyvų departamento prie Lietuvos Respublikos Vyriausybės nustatyta tvarka.</text:span></text:p>
      <text:p text:style-name="P895"><text:span text:style-name="T896">______________</text:span></text:p>
      <text:p text:style-name="P897"/>
      <text:p text:style-name="P898">Asmens sveikatos priežiūros įstaigų, vaistinių ir kitų įstaigų<text:s/></text:p>
      <text:p text:style-name="P927">bei įmonių, sudariusių sutartis su Valstybine ligonių kasa prie<text:s/></text:p>
      <text:p text:style-name="P928"><text:span text:style-name="T929">Sveikatos apsaugos ministerijos ar teritorinėmis ligonių</text:span><text:s/></text:p>
      <text:p text:style-name="P930">kasomis, veiklos priežiūros tvarkos aprašo</text:p>
      <text:p text:style-name="P931"><text:span text:style-name="T932">1</text:span><text:span text:style-name="T933"><text:s/>priedas</text:span></text:p>
      <text:p text:style-name="P934"/>
      <text:p text:style-name="P935"><text:span text:style-name="T936">(Ekspertizės pažymų suvestinės forma)</text:span></text:p>
      <text:p text:style-name="P937"/>
      <text:p text:style-name="P938">__________________________________</text:p>
      <text:p text:style-name="P939"><text:span text:style-name="T940">(Teritorinės ligonių kasos (TLK) pavadinimas)</text:span></text:p>
      <text:p text:style-name="P941"/>
      <text:p text:style-name="P942"><text:span text:style-name="T943">EKSPERTIZĖS PAŽYMŲ SUVESTINĖ</text:span></text:p>
      <text:p text:style-name="P944"/>
      <text:p text:style-name="P945"><text:span text:style-name="T946">_______________</text:span></text:p>
      <text:p text:style-name="P947"><text:span text:style-name="T948">(Ataskaitinis laikotarpis)</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TLK pavadini-mas</text:p>
          </table:table-cell>
          <table:table-cell table:style-name="TableCell969">
            <text:p text:style-name="P970"><text:span text:style-name="T971">Kontrolės procedūros pradžia (TLK direktoriaus įsakyme nurodyta patikrinimo pradžios data)<text:s/></text:span></text:p>
          </table:table-cell>
          <table:table-cell table:style-name="TableCell972">
            <text:p text:style-name="P973"><text:span text:style-name="T974">Kontrolės procedūros pradžia, numatyta TLK metų ketvirčio kontrolės procedūrų plane</text:span></text:p>
          </table:table-cell>
          <table:table-cell table:style-name="TableCell975">
            <text:p text:style-name="P976">Kontrolės kryptis</text:p>
          </table:table-cell>
          <table:table-cell table:style-name="TableCell977">
            <text:p text:style-name="P978">Patikri-nimo pažymos Nr.</text:p>
          </table:table-cell>
          <table:table-cell table:style-name="TableCell979">
            <text:p text:style-name="P980">Patikri-nimo pažymos data</text:p>
          </table:table-cell>
          <table:table-cell table:style-name="TableCell981">
            <text:p text:style-name="P982">Eksper-tizės pažymos Nr.</text:p>
          </table:table-cell>
          <table:table-cell table:style-name="TableCell983">
            <text:p text:style-name="P984">Ekspertizės pažymos data</text:p>
          </table:table-cell>
          <table:table-cell table:style-name="TableCell985">
            <text:p text:style-name="P986">Tikrinta įstaiga / įmonė</text:p>
          </table:table-cell>
          <table:table-cell table:style-name="TableCell987">
            <text:p text:style-name="P988">Jei buvo taikyta bauda, jos dydis (Eur)</text:p>
          </table:table-cell>
          <table:table-cell table:style-name="TableCell989">
            <text:p text:style-name="P990">Planinė kontrolės procedūra<text:s/></text:p>
            <text:p text:style-name="P991">(taip / ne)</text:p>
          </table:table-cell>
          <table:table-cell table:style-name="TableCell992">
            <text:p text:style-name="P993">Rotacinė kontrolės procedūra<text:s/></text:p>
            <text:p text:style-name="P994">(taip / ne)</text:p>
          </table:table-cell>
          <table:table-cell table:style-name="TableCell995">
            <text:p text:style-name="P996">Nustaty-ta neatitiktis<text:s/></text:p>
            <text:p text:style-name="P997">(taip / ne)</text:p>
          </table:table-cell>
          <table:table-cell table:style-name="TableCell998">
            <text:p text:style-name="P999">Ūkio subjektas atitiko aukšto rizikos lygio kriterijus (taip / ne / rizika nevertinama)</text:p>
          </table:table-cell>
          <table:table-cell table:style-name="TableCell1000">
            <text:p text:style-name="P1001">Naudotas kontrolinis klausimynas<text:s/></text:p>
            <text:p text:style-name="P1002">(taip / ne)</text:p>
          </table:table-cell>
        </table:table-row>
        <table:table-row table:style-name="TableRow1003">
          <table:table-cell table:style-name="TableCell1004">
            <text:p text:style-name="P1005">1</text:p>
          </table:table-cell>
          <table:table-cell table:style-name="TableCell1006">
            <text:p text:style-name="P1007">2</text:p>
          </table:table-cell>
          <table:table-cell table:style-name="TableCell1008">
            <text:p text:style-name="P1009">3</text:p>
          </table:table-cell>
          <table:table-cell table:style-name="TableCell1010">
            <text:p text:style-name="P1011">4</text:p>
          </table:table-cell>
          <table:table-cell table:style-name="TableCell1012">
            <text:p text:style-name="P1013">5</text:p>
          </table:table-cell>
          <table:table-cell table:style-name="TableCell1014">
            <text:p text:style-name="P1015">6</text:p>
          </table:table-cell>
          <table:table-cell table:style-name="TableCell1016">
            <text:p text:style-name="P1017">7</text:p>
          </table:table-cell>
          <table:table-cell table:style-name="TableCell1018">
            <text:p text:style-name="P1019">8</text:p>
          </table:table-cell>
          <table:table-cell table:style-name="TableCell1020">
            <text:p text:style-name="P1021">9</text:p>
          </table:table-cell>
          <table:table-cell table:style-name="TableCell1022">
            <text:p text:style-name="P1023">10</text:p>
          </table:table-cell>
          <table:table-cell table:style-name="TableCell1024">
            <text:p text:style-name="P1025">11</text:p>
          </table:table-cell>
          <table:table-cell table:style-name="TableCell1026">
            <text:p text:style-name="P1027">12</text:p>
          </table:table-cell>
          <table:table-cell table:style-name="TableCell1028">
            <text:p text:style-name="P1029">13</text:p>
          </table:table-cell>
          <table:table-cell table:style-name="TableCell1030">
            <text:p text:style-name="P1031">14</text:p>
          </table:table-cell>
          <table:table-cell table:style-name="TableCell1032">
            <text:p text:style-name="P1033">15</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Normal"/>
      <text:p text:style-name="Normal"><text:span text:style-name="T1065">Teikiant lentelės 11–15 skiltyse nurodytus duomenis, nurodomos jų skaitinės reikšmės, t. y. „1“ – taip, „0“ – ne, „N“ – nevertinama.</text:span></text:p>
      <text:section text:name="Sect3" text:style-name="S3">
        <text:p text:style-name="P1066">Asmens sveikatos priežiūros įstaigų, vaistinių ir kitų įstaigų <text:s/></text:p>
        <text:p text:style-name="P1067">bei įmonių, sudariusių sutartis su Valstybine ligonių kasa prie<text:s/></text:p>
        <text:p text:style-name="P1068"><text:span text:style-name="T1069">Sveikatos apsaugos ministerijos ar teritorinėmis ligonių</text:span><text:s/></text:p>
        <text:p text:style-name="P1070">kasomis, veiklos priežiūros tvarkos aprašo</text:p>
        <text:p text:style-name="P1071"><text:span text:style-name="T1072">2</text:span><text:span text:style-name="T1073"><text:s/>priedas</text:span></text:p>
        <text:p text:style-name="P1074"/>
        <text:p text:style-name="P1075"><text:span text:style-name="T1076">(Neatitikčių suvestinės forma)</text:span></text:p>
        <text:p text:style-name="P1077"/>
        <text:p text:style-name="P1078">__________________________________</text:p>
        <text:p text:style-name="P1079">(Teritorinės ligonių kasos (TLK) pavadinimas)</text:p>
        <text:p text:style-name="P1080"/>
        <text:p text:style-name="P1081">NEATITIKČIŲ SUVESTINĖ</text:p>
        <text:p text:style-name="P1082">______________</text:p>
        <text:p text:style-name="P1083">(Ataskaitinis laikotarpis)</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text:span text:style-name="T1100">TLK pavadinimas</text:span></text:p>
            </table:table-cell>
            <table:table-cell table:style-name="TableCell1101">
              <text:p text:style-name="P1102"><text:span text:style-name="T1103">Tikrinta įstaiga / įmonė</text:span></text:p>
            </table:table-cell>
            <table:table-cell table:style-name="TableCell1104">
              <text:p text:style-name="P1105"><text:span text:style-name="T1106">Ekspertizės pažymos Nr.</text:span></text:p>
            </table:table-cell>
            <table:table-cell table:style-name="TableCell1107">
              <text:p text:style-name="P1108"><text:span text:style-name="T1109">Kontrolės kryptis</text:span></text:p>
            </table:table-cell>
            <table:table-cell table:style-name="TableCell1110">
              <text:p text:style-name="P1111"><text:span text:style-name="T1112">Nustatytas bendras neatitikčių skaičius (vnt.)</text:span></text:p>
            </table:table-cell>
            <table:table-cell table:style-name="TableCell1113">
              <text:p text:style-name="P1114"><text:span text:style-name="T1115">Nustatytas nepagrįstai gautų Privalomojo sveikatos draudimo fondo (PSDF) biudžeto lėšų dydis (Eur)</text:span></text:p>
            </table:table-cell>
            <table:table-cell table:style-name="TableCell1116">
              <text:p text:style-name="P1117"><text:span text:style-name="T1118">Dėl patikrinimo išvengtos žalos PSDF biudžetui dydis (Eur)</text:span></text:p>
            </table:table-cell>
            <table:table-cell table:style-name="TableCell1119">
              <text:p text:style-name="P1120"><text:span text:style-name="T1121">Nustatyta nepagrįstai paciento sumokėta suma (Eur)</text:span></text:p>
            </table:table-cell>
            <table:table-cell table:style-name="TableCell1122">
              <text:p text:style-name="P1123"><text:span text:style-name="T1124">Pastabos ir patikslintas neatitikties apibūdinimas</text:span></text:p>
            </table:table-cell>
            <table:table-cell table:style-name="TableCell1125">
              <text:p text:style-name="P1126"><text:span text:style-name="T1127">Taikytos prevencinės priemonės</text:span></text:p>
            </table:table-cell>
            <table:table-cell table:style-name="TableCell1128">
              <text:p text:style-name="P1129"><text:span text:style-name="T1130">Taikytos poveikio priemonės</text:span></text:p>
            </table:table-cell>
          </table:table-row>
          <table:table-row table:style-name="TableRow1131">
            <table:table-cell table:style-name="TableCell1132">
              <text:p text:style-name="P1133"><text:span text:style-name="T1134">1</text:span></text:p>
            </table:table-cell>
            <table:table-cell table:style-name="TableCell1135">
              <text:p text:style-name="P1136"><text:span text:style-name="T1137">2</text:span></text:p>
            </table:table-cell>
            <table:table-cell table:style-name="TableCell1138">
              <text:p text:style-name="P1139"><text:span text:style-name="T1140">3</text:span></text:p>
            </table:table-cell>
            <table:table-cell table:style-name="TableCell1141">
              <text:p text:style-name="P1142"><text:span text:style-name="T1143">4</text:span></text:p>
            </table:table-cell>
            <table:table-cell table:style-name="TableCell1144">
              <text:p text:style-name="P1145"><text:span text:style-name="T1146">5</text:span></text:p>
            </table:table-cell>
            <table:table-cell table:style-name="TableCell1147">
              <text:p text:style-name="P1148"><text:span text:style-name="T1149">6</text:span></text:p>
            </table:table-cell>
            <table:table-cell table:style-name="TableCell1150">
              <text:p text:style-name="P1151"><text:span text:style-name="T1152">7</text:span></text:p>
            </table:table-cell>
            <table:table-cell table:style-name="TableCell1153">
              <text:p text:style-name="P1154"><text:span text:style-name="T1155">8</text:span></text:p>
            </table:table-cell>
            <table:table-cell table:style-name="TableCell1156">
              <text:p text:style-name="P1157"><text:span text:style-name="T1158">9</text:span></text:p>
            </table:table-cell>
            <table:table-cell table:style-name="TableCell1159">
              <text:p text:style-name="P1160"><text:span text:style-name="T1161">10</text:span></text:p>
            </table:table-cell>
            <table:table-cell table:style-name="TableCell1162">
              <text:p text:style-name="P1163"><text:span text:style-name="T1164">11</text:span></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text:span text:style-name="T1189"></text:span><text:span text:style-name="T1190"><text:tab/></text:span><text:span text:style-name="T1191">10 skiltyje nurodomas atitinkamos<text:s/></text:span><text:span text:style-name="T1192">prevencinės priemonės</text:span><text:span text:style-name="T1193"><text:s/>numeris, t. y.</text:span><text:span text:style-name="T1194"><text:s/>1<text:s/></text:span><text:span text:style-name="T1195">–</text:span><text:span text:style-name="T1196"><text:s/>tikrinimo medžiaga aptarta su įmonės ar įstaigos vadovu / atstovais, paaiškinta kontroliuotų sveikatos priežiūros paslaugų teikimo ir apmokėjimo tvarka, 2 – rekomenduota griežtai laikytis teisės aktų nuostatų, reglamentuojančių kompensuojamųjų paslaugų teikimą ir apmokėjimą, 3 – rekomenduota griežtai laikytis teisės aktų nuostatų, reglamentuojančių kompensuojamųjų priemonių išdavimą, 4<text:s/></text:span><text:span text:style-name="T1197">–</text:span><text:span text:style-name="T1198"><text:s/>informacija apie nustatytus pažeidimus paskelbta TLK interneto puslapyje, 5 – informuotas steigėjas, 6 – įstaigos ar įmonės vadovas įpareigotas imtis priemonių pažeidimams pašalinti, apie pažeidimą informuoti gydytojai, 7<text:s/></text:span><text:span text:style-name="T1199">–</text:span><text:span text:style-name="T1200"><text:s/>organizuotas susitikimas su įstaigos ar įmonės atstovais pažeidimams aptarti, 8 – informacija apie nustatytas neatitiktis perduota kitoms institucijoms (nurodyti instituciją) pagal kompetenciją nagrinėti, 9<text:s/></text:span><text:span text:style-name="T1201">–</text:span><text:span text:style-name="T1202"><text:s/>kitos (teikta metodinė medžiaga įstaigoms ir įmonėms ir kt.)</text:span><text:span text:style-name="T1203"><text:s/>Jeigu nurodomas skaičius „9“ (kita), reikia trumpai detalizuoti taikytą prevencinę priemonę.<text:s/></text:span></text:p>
        <text:p text:style-name="P1204"><text:span text:style-name="T1205"></text:span><text:span text:style-name="T1206"><text:tab/></text:span><text:span text:style-name="T1207">11 skiltyje nurodomas atitinkamos<text:s/></text:span><text:span text:style-name="T1208">poveikio priemonės</text:span><text:span text:style-name="T1209"><text:s/>numeris, t. y. 1 – Lietuvos Respublikos</text:span><text:s/><text:span text:style-name="T1210">administracinių nusižengimų kodekso nuostatų taikymas (administracinė nuobauda – įspėjimas, bauda), 2 – įpareigojimas atlyginti žalą PSDF biudžetui, 3 – įpareigojimas pašalinti padarytus pažeidimus, 4 – įpareigojimas sumokėti sulygtas netesybas, 5 – asmens sveikatos priežiūros paslaugų teikimo ir apmokėjimo PSDF biudžeto lėšomis sutarties sustabdymas, 6 – asmens sveikatos priežiūros paslaugų teikimo ir apmokėjimo PSDF biudžeto lėšomis sutarties nutraukimas, 7 – įstaigų ir įmonių, nesilaikančių teisės aktų ir sutartinių įsipareigojimų, bei jose nustatytų pažeidimų viešinimas.<text:s/></text:span></text:p>
      </text:section>
      <text:p text:style-name="P1211">Asmens sveikatos priežiūros įstaigų, vaistinių ir kitų įstaigų<text:s/></text:p>
      <text:p text:style-name="P1240">bei įmonių,<text:s/>sudariusių sutartis su Valstybine ligonių kasa<text:s/></text:p>
      <text:p text:style-name="P1241"><text:span text:style-name="T1242">prie Sveikatos apsaugos ministerijos ar teritorinėmis ligonių</text:span><text:s/></text:p>
      <text:p text:style-name="P1243">kasomis, veiklos<text:s/>priežiūros tvarkos aprašo</text:p>
      <text:p text:style-name="P1244"><text:span text:style-name="T1245">3</text:span><text:span text:style-name="T1246"><text:s/>priedas</text:span></text:p>
      <text:p text:style-name="P1247"/>
      <text:p text:style-name="P1248"/>
      <text:p text:style-name="P1249"><text:span text:style-name="T1250">(</text:span><text:span text:style-name="T1251">Metinės<text:s/></text:span><text:span text:style-name="T1252">asmens sveikatos priežiūros įstaigų, vaistinių ir kitų įstaigų bei įmonių, sudariusių sutartis su Valstybine ligonių kasa prie Sveikatos apsaugos ministerijos ar teritorinėmis ligonių</text:span><text:span text:style-name="T1253"><text:s/></text:span><text:span text:style-name="T1254">kasomis,</text:span><text:span text:style-name="T1255"><text:s/>veiklos priežiūros ataskaitos forma)</text:span></text:p>
      <text:p text:style-name="P1256"/>
      <text:p text:style-name="P1257">__________________________________</text:p>
      <text:p text:style-name="P1258">(Teritorinės ligonių kasos pavadinimas)</text:p>
      <text:p text:style-name="P1259"/>
      <text:p text:style-name="P1260"/>
      <text:p text:style-name="P1261"><text:span text:style-name="T1262">METINĖ<text:s/></text:span><text:span text:style-name="T1263">ASMENS SVEIKATOS PRIEŽIŪROS ĮSTAIGŲ, VAISTINIŲ IR KITŲ ĮSTAIGŲ</text:span></text:p>
      <text:p text:style-name="P1264"><text:span text:style-name="T1265">BEI ĮMONIŲ, SUDARIUSIŲ SUTARTIS SU VALSTYBINE LIGONIŲ KASA PRIE SVEIKATOS APSAUGOS MINISTERIJOS AR TERITORINĖMIS LIGONIŲ</text:span><text:span text:style-name="T1266"><text:s/></text:span><text:span text:style-name="T1267">KASOMIS,</text:span><text:span text:style-name="T1268"><text:s/>VEIKLOS PRIEŽIŪROS ATASKAITA</text:span></text:p>
      <text:p text:style-name="P1269"/>
      <text:p text:style-name="P1270">_________________ Nr. _________________</text:p>
      <text:p text:style-name="P1271">(Data)<text:tab/>(Registracijos Nr.)</text:p>
      <text:p text:style-name="P1272"/>
      <text:p text:style-name="P1273">_________________________</text:p>
      <text:p text:style-name="P1274"><text:span text:style-name="T1275">(Sudarymo vieta)</text:span></text:p>
      <text:p text:style-name="P1276"/>
      <table:table table:style-name="Table1277">
        <table:table-columns>
          <table:table-column table:style-name="TableColumn1278"/>
          <table:table-column table:style-name="TableColumn1279"/>
        </table:table-columns>
        <table:table-row table:style-name="TableRow1280">
          <table:table-cell table:style-name="TableCell1281">
            <text:p text:style-name="P1282"><text:span text:style-name="T1283">Metiniai asmens sveikatos priežiūros įstaigų, vaistinių ir kitų įstaigų bei įmonių, sudariusių sutartis su Valstybine ligonių kasa prie Sveikatos apsaugos ministerijos (VLK) ar teritorinėmis ligonių kasomis (TLK), veiklos priežiūros rezultatai</text:span></text:p>
          </table:table-cell>
          <table:table-cell table:style-name="TableCell1284">
            <text:p text:style-name="P1285"><text:span text:style-name="T1286">Duomenys</text:span></text:p>
          </table:table-cell>
        </table:table-row>
        <table:table-row table:style-name="TableRow1287">
          <table:table-cell table:style-name="TableCell1288">
            <text:p text:style-name="P1289"><text:span text:style-name="T1290">1.</text:span><text:span text:style-name="T1291"><text:tab/></text:span><text:span text:style-name="T1292">Bendras žodžiu suteiktų konsultacijų skaičius (vnt.)</text:span></text:p>
            <text:p text:style-name="P1293"><text:span text:style-name="T1294">Pastaba. Suteiktų konsultacijų skaičius nustatomas pagal vienos<text:s/></text:span><text:span text:style-name="T1295">dienos duomenis.</text:span><text:span text:style-name="T1296"><text:s/>Pateikiamas bendras visų TLK skyrių, kurie per ataskaitinį laikotarpį konsultavo įstaigas ir įmonės žodžiu, skaičius.</text:span></text:p>
            <text:p text:style-name="P1297"/>
          </table:table-cell>
          <table:table-cell table:style-name="TableCell1298">
            <text:p text:style-name="P1299"/>
          </table:table-cell>
        </table:table-row>
        <table:table-row table:style-name="TableRow1300">
          <table:table-cell table:style-name="TableCell1301">
            <text:p text:style-name="P1302"><text:span text:style-name="T1303">2. Kitų taikytų metodinės pagalbos priemonių (prevencinės priemonės, konsultavimas raštu, pristatyti pranešimai (informacija) seminaruose, informaciniai pranešimai interneto svetainėje ir kt.) skaičius (vnt.)</text:span></text:p>
          </table:table-cell>
          <table:table-cell table:style-name="TableCell1304">
            <text:p text:style-name="P1305"/>
          </table:table-cell>
        </table:table-row>
        <table:table-row table:style-name="TableRow1306">
          <table:table-cell table:style-name="TableCell1307">
            <text:p text:style-name="Normal"><text:span text:style-name="T1308">3. Ataskaitinio laikotarpio aktualiausi ūkio subjektams klausimai ir dažniausiai aiškintos teisės aktų nuostatos (nurodomi aktualiausi klausimai ir aiškintos teisės aktų nuostatos)<text:s/></text:span></text:p>
          </table:table-cell>
          <table:table-cell table:style-name="TableCell1309">
            <text:p text:style-name="P1310"/>
          </table:table-cell>
        </table:table-row>
        <table:table-row table:style-name="TableRow1311">
          <table:table-cell table:style-name="TableCell1312">
            <text:p text:style-name="P1313"><text:span text:style-name="T1314">4.<text:s/></text:span><text:span text:style-name="T1315">Stebėsenos mastas (aprėptis):</text:span></text:p>
          </table:table-cell>
          <table:table-cell table:style-name="TableCell1316">
            <text:p text:style-name="P1317"/>
          </table:table-cell>
        </table:table-row>
        <table:table-row table:style-name="TableRow1318">
          <table:table-cell table:style-name="TableCell1319">
            <text:p text:style-name="P1320"><text:span text:style-name="T1321">4.1.<text:s/></text:span><text:span text:style-name="T1322">rodiklių (patvirtintų VLK ir (ar) TLK direktoriaus, ar jo įgalioto asmens įsakymu), pagal kuriuos buvo vykdoma stebėsena, skaičius (vnt.)</text:span></text:p>
          </table:table-cell>
          <table:table-cell table:style-name="TableCell1323">
            <text:p text:style-name="P1324"/>
          </table:table-cell>
        </table:table-row>
        <table:table-row table:style-name="TableRow1325">
          <table:table-cell table:style-name="TableCell1326">
            <text:p text:style-name="P1327"><text:span text:style-name="T1328">4.2.<text:s/></text:span><text:span text:style-name="T1329">stebėsenos duomenų pagrindu inicijuotų neplaninių kontrolės procedūrų skaičius (vnt.)</text:span></text:p>
          </table:table-cell>
          <table:table-cell table:style-name="TableCell1330">
            <text:p text:style-name="P1331"/>
          </table:table-cell>
        </table:table-row>
        <table:table-row table:style-name="TableRow1332">
          <table:table-cell table:style-name="TableCell1333">
            <text:p text:style-name="P1334"><text:span text:style-name="T1335">4.</text:span><text:span text:style-name="T1336">3</text:span><text:span text:style-name="T1337">. bendras peržiūrėtų statistinių kortelių (forma Nr. 066/a-LK) skaičius (vnt.) (pagal informacinės sistemos SVEIDRA stebėsenos / kontrolės formos duomenis)</text:span></text:p>
            <text:p text:style-name="P1338"><text:span text:style-name="T1339">Pastaba.</text:span><text:span text:style-name="T1340"><text:s/>Nurodomas peržiūrėtų statistinių kortelių, ant kurių uždėta <text:s/>žyma „Peržiūrėta“, skaičius.<text:s/></text:span></text:p>
          </table:table-cell>
          <table:table-cell table:style-name="TableCell1341">
            <text:p text:style-name="P1342"/>
          </table:table-cell>
        </table:table-row>
        <table:table-row table:style-name="TableRow1343">
          <table:table-cell table:style-name="TableCell1344">
            <text:p text:style-name="P1345"><text:span text:style-name="T1346">4.4. bendras peržiūrėtų statistinių kortelių (forma Nr. 025/a-LK) skaičius (vnt.) (pagal informacinės sistemos SVEIDRA stebėsenos / kontrolės formos duomenis)<text:s/></text:span></text:p>
          </table:table-cell>
          <table:table-cell table:style-name="TableCell1347">
            <text:p text:style-name="P1348"/>
          </table:table-cell>
        </table:table-row>
        <table:table-row table:style-name="TableRow1349">
          <table:table-cell table:style-name="TableCell1350">
            <text:p text:style-name="P1351"><text:span text:style-name="T1352">4.5. bendras peržiūrėtų receptų skaičius (vnt.)</text:span><text:span text:style-name="T1353"><text:s/></text:span><text:span text:style-name="T1354">(pagal informacinės sistemos SVEIDRA duomenis)</text:span></text:p>
          </table:table-cell>
          <table:table-cell table:style-name="TableCell1355">
            <text:p text:style-name="P1356"/>
          </table:table-cell>
        </table:table-row>
        <table:table-row table:style-name="TableRow1357">
          <table:table-cell table:style-name="TableCell1358">
            <text:p text:style-name="P1359"><text:span text:style-name="T1360">4.6. bendras statistinių kortelių (forma Nr. 066/a-LK), kurių duomenys buvo tikslinami, skaičius (vnt.) (pagal informacinės sistemos SVEIDRA stebėsenos / kontrolės formos duomenis)</text:span></text:p>
          </table:table-cell>
          <table:table-cell table:style-name="TableCell1361">
            <text:p text:style-name="P1362"/>
          </table:table-cell>
        </table:table-row>
        <table:table-row table:style-name="TableRow1363">
          <table:table-cell table:style-name="TableCell1364">
            <text:p text:style-name="P1365"><text:span text:style-name="T1366">4.7. bendras statistinių kortelių (forma Nr. 025/a-LK), kurių duomenys buvo tikslinami, skaičius (vnt.) (pagal informacinės sistemos SVEIDRA duomenis)</text:span></text:p>
          </table:table-cell>
          <table:table-cell table:style-name="TableCell1367">
            <text:p text:style-name="P1368"/>
          </table:table-cell>
        </table:table-row>
        <table:table-row table:style-name="TableRow1369">
          <table:table-cell table:style-name="TableCell1370">
            <text:p text:style-name="P1371"><text:span text:style-name="T1372">4.8.<text:s/></text:span><text:span text:style-name="T1373">stebėsenos duomenų pagrindu inicijuotų planinių kontrolės procedūrų skaičius (vnt.)</text:span></text:p>
          </table:table-cell>
          <table:table-cell table:style-name="TableCell1374">
            <text:p text:style-name="P1375"/>
          </table:table-cell>
        </table:table-row>
        <table:table-row table:style-name="TableRow1376">
          <table:table-cell table:style-name="TableCell1377">
            <text:p text:style-name="P1378"><text:span text:style-name="T1379">4.9. bendros metinės Privalomojo sveikatos draudimo fondo (PSDF) biudžeto išlaidų asmens sveikatos priežiūros paslaugoms sumos pokytis po statistinių kortelių<text:s/></text:span><text:span text:style-name="T1380">(f</text:span><text:span text:style-name="T1381">orma</text:span><text:span text:style-name="T1382"><text:s/>Nr.<text:s/></text:span><text:span text:style-name="T1383">066</text:span><text:span text:style-name="T1384">/a-LK) patikslinimo (balais) einamaisiais metais (menama žala)</text:span></text:p>
          </table:table-cell>
          <table:table-cell table:style-name="TableCell1385">
            <text:p text:style-name="P1386"/>
          </table:table-cell>
        </table:table-row>
        <table:table-row table:style-name="TableRow1387">
          <table:table-cell table:style-name="TableCell1388">
            <text:p text:style-name="P1389"><text:span text:style-name="T1390">4.10. bendros metinės PSDF biudžeto išlaidų asmens sveikatos priežiūros paslaugoms sumos pokytis po statistinių kortelių<text:s/></text:span><text:span text:style-name="T1391">(</text:span><text:span text:style-name="T1392">forma</text:span><text:span text:style-name="T1393"><text:s/>Nr.<text:s/></text:span><text:span text:style-name="T1394">025</text:span><text:span text:style-name="T1395">/a-LK) patikslinimo (balais) einamaisiais metais (menama žala)</text:span></text:p>
          </table:table-cell>
          <table:table-cell table:style-name="TableCell1396">
            <text:p text:style-name="P1397"/>
          </table:table-cell>
        </table:table-row>
        <table:table-row table:style-name="TableRow1398">
          <table:table-cell table:style-name="TableCell1399">
            <text:p text:style-name="P1400"><text:span text:style-name="T1401">4.11. dėl<text:s/></text:span><text:span text:style-name="T1402">TLK<text:s/></text:span><text:span text:style-name="T1403">atlikto išankstinio medicinos dokumentų patikrinimo išvengta žala PSDF biudžetui (nurodoma lėšų suma eurais)</text:span><text:span text:style-name="T1404"><text:s/></text:span></text:p>
          </table:table-cell>
          <table:table-cell table:style-name="TableCell1405">
            <text:p text:style-name="P1406"/>
          </table:table-cell>
        </table:table-row>
        <table:table-row table:style-name="TableRow1407">
          <table:table-cell table:style-name="TableCell1408">
            <text:p text:style-name="P1409"><text:span text:style-name="T1410">5. Bendras kontrolės procedūrų skaičius (vnt.)</text:span></text:p>
          </table:table-cell>
          <table:table-cell table:style-name="TableCell1411">
            <text:p text:style-name="P1412"/>
          </table:table-cell>
        </table:table-row>
        <table:table-row table:style-name="TableRow1413">
          <table:table-cell table:style-name="TableCell1414">
            <text:p text:style-name="P1415"><text:span text:style-name="T1416">6. Planinių kontrolės procedūrų skaičius (vnt.)</text:span></text:p>
          </table:table-cell>
          <table:table-cell table:style-name="TableCell1417">
            <text:p text:style-name="P1418"/>
          </table:table-cell>
        </table:table-row>
        <table:table-row table:style-name="TableRow1419">
          <table:table-cell table:style-name="TableCell1420">
            <text:p text:style-name="P1421"><text:span text:style-name="T1422">7. Kontrolės krypčių, pagal kurias buvo atliktos kontrolės procedūros, skaičius (vnt.)</text:span></text:p>
          </table:table-cell>
          <table:table-cell table:style-name="TableCell1423">
            <text:p text:style-name="P1424"/>
          </table:table-cell>
        </table:table-row>
        <table:table-row table:style-name="TableRow1425">
          <table:table-cell table:style-name="TableCell1426">
            <text:p text:style-name="P1427"><text:span text:style-name="T1428">8. VLK direktoriaus įsakymu patvirtintų prioritetinių kontrolės krypčių, pagal kurias buvo atliktos kontrolės procedūros, skaičius (vnt.)</text:span></text:p>
          </table:table-cell>
          <table:table-cell table:style-name="TableCell1429">
            <text:p text:style-name="P1430"/>
          </table:table-cell>
        </table:table-row>
        <table:table-row table:style-name="TableRow1431">
          <table:table-cell table:style-name="TableCell1432">
            <text:p text:style-name="P1433"><text:span text:style-name="T1434">9. Rotacinių kontrolės procedūrų skaičius (vnt.)</text:span></text:p>
          </table:table-cell>
          <table:table-cell table:style-name="TableCell1435">
            <text:p text:style-name="P1436"/>
          </table:table-cell>
        </table:table-row>
        <table:table-row table:style-name="TableRow1437">
          <table:table-cell table:style-name="TableCell1438">
            <text:p text:style-name="P1439"><text:span text:style-name="T1440">10. Kontrolės procedūrų, kurias atliekant buvo nustatytos nepagrįstai gautos PSDF biudžeto lėšos (įvertinant svarstymo taikinimo komisijoje ar ginčijimo teisme rezultatus), skaičius (vnt.)</text:span></text:p>
          </table:table-cell>
          <table:table-cell table:style-name="TableCell1441">
            <text:p text:style-name="P1442"/>
          </table:table-cell>
        </table:table-row>
        <table:table-row table:style-name="TableRow1443">
          <table:table-cell table:style-name="TableCell1444">
            <text:p text:style-name="Normal"><text:span text:style-name="T1445">11. Kontrolės procedūros, kurias užbaigus buvo taikytos poveikio priemonės, skaičius (vnt.)</text:span></text:p>
          </table:table-cell>
          <table:table-cell table:style-name="TableCell1446">
            <text:p text:style-name="P1447"/>
          </table:table-cell>
        </table:table-row>
        <table:table-row table:style-name="TableRow1448">
          <table:table-cell table:style-name="TableCell1449">
            <text:p text:style-name="Normal"><text:span text:style-name="T1450">12. Bendras skirtų baudų dydis (Eur)</text:span></text:p>
          </table:table-cell>
          <table:table-cell table:style-name="TableCell1451">
            <text:p text:style-name="P1452"/>
          </table:table-cell>
        </table:table-row>
        <table:table-row table:style-name="TableRow1453">
          <table:table-cell table:style-name="TableCell1454">
            <text:p text:style-name="P1455">13. Surašytų administracinių nusižengimų protokolų skaičius (vnt.), išnagrinėtų administracinių nusižengimų bylų skaičius (vnt.) ir skirtų administracinių nuobaudų skaičius (vnt.)</text:p>
          </table:table-cell>
          <table:table-cell table:style-name="TableCell1456">
            <text:p text:style-name="P1457"/>
          </table:table-cell>
        </table:table-row>
        <table:table-row table:style-name="TableRow1458">
          <table:table-cell table:style-name="TableCell1459">
            <text:p text:style-name="P1460">14. Sutarčių su TLK veiklos zonos asmens sveikatos priežiūros įstaigomis skaičius metų pradžioje (vnt.)</text:p>
          </table:table-cell>
          <table:table-cell table:style-name="TableCell1461">
            <text:p text:style-name="P1462"/>
          </table:table-cell>
        </table:table-row>
        <table:table-row table:style-name="TableRow1463">
          <table:table-cell table:style-name="TableCell1464">
            <text:p text:style-name="P1465">15. Sutarčių su TLK veiklos zonos vaistinėmis, turinčiomis unikalų ID kodą informacinėje sistemoje SVEIDRA, skaičius metų pradžioje (vnt.)</text:p>
          </table:table-cell>
          <table:table-cell table:style-name="TableCell1466">
            <text:p text:style-name="P1467"/>
          </table:table-cell>
        </table:table-row>
        <table:table-row table:style-name="TableRow1468">
          <table:table-cell table:style-name="TableCell1469">
            <text:p text:style-name="P1470"><text:span text:style-name="T1471">16. Bendras patikrintų asmens sveikatos priežiūros įstaigų, kitų įstaigų ar įmonių skaičius (vnt.)</text:span></text:p>
          </table:table-cell>
          <table:table-cell table:style-name="TableCell1472">
            <text:p text:style-name="P1473"/>
          </table:table-cell>
        </table:table-row>
        <table:table-row table:style-name="TableRow1474">
          <table:table-cell table:style-name="TableCell1475">
            <text:p text:style-name="P1476"><text:span text:style-name="T1477">17. Bendras patikrintų vaistinių, turinčių unikalų ID kodą informacinėje sistemoje SVEIDRA, skaičius (vnt.)</text:span></text:p>
          </table:table-cell>
          <table:table-cell table:style-name="TableCell1478">
            <text:p text:style-name="P1479"/>
          </table:table-cell>
        </table:table-row>
        <table:table-row table:style-name="TableRow1480">
          <table:table-cell table:style-name="TableCell1481">
            <text:p text:style-name="P1482"><text:span text:style-name="T1483">18. Pasiūlymų keisti teisės aktus skaičius (vnt.) ir teisės aktų projektų pavadinimai</text:span></text:p>
          </table:table-cell>
          <table:table-cell table:style-name="TableCell1484">
            <text:p text:style-name="P1485"/>
          </table:table-cell>
        </table:table-row>
      </table:table>
      <text:p text:style-name="P1486"/>
      <text:p text:style-name="P1487"/>
      <text:p text:style-name="P1488">__________________<text:tab/><text:tab/>__________________<text:tab/><text:tab/>_____________</text:p>
      <text:p text:style-name="P1489"><text:span text:style-name="T1490">(Pareigų pavadinimas)</text:span><text:span text:style-name="T1491"><text:tab/></text:span><text:span text:style-name="T1492"><text:tab/></text:span><text:span text:style-name="T1493"><text:s/>(Parašas)</text:span><text:span text:style-name="T1494"><text:tab/></text:span><text:span text:style-name="T1495"><text:s/></text:span><text:span text:style-name="T1496"><text:tab/></text:span><text:span text:style-name="T1497"><text:tab/></text:span><text:span text:style-name="T1498"><text:tab/></text:span><text:span text:style-name="T1499"><text:tab/></text:span><text:span text:style-name="T1500">(Vardas, pavardė)</text:span><text:span text:style-name="T1501"><text:tab/></text:span><text:span text:style-name="T1502"><text:tab/></text:span></text:p>
      <text:p text:style-name="P1503"/>
      <text:p text:style-name="P1504">Asmens sveikatos priežiūros įstaigų, vaistinių ir kitų įstaigų<text:s/></text:p>
      <text:p text:style-name="P1533">bei įmonių, sudariusių sutartis su Valstybine ligoni kasa prie</text:p>
      <text:p text:style-name="P1534"><text:span text:style-name="T1535">Sveikatos apsaugos ministerijos ar teritorinėmis ligonių</text:span><text:span text:style-name="T1536"><text:s/></text:span></text:p>
      <text:p text:style-name="P1537">kasomis, veiklos priežiūros tvarkos aprašo<text:s/></text:p>
      <text:p text:style-name="P1538"><text:span text:style-name="T1539">4</text:span><text:span text:style-name="T1540"><text:s/>priedas<text:s/></text:span></text:p>
      <text:p text:style-name="P1541"/>
      <text:p text:style-name="P1542"><text:span text:style-name="T1543">(Asmens sveikatos priežiūros įstaigų, vaistinių ir kitų įmonių bei įstaigų, sudariusių sutartis su Valstybine ligonių kasa prie Sveikatos apsaugos ministerijos ar teritorinėmis ligonių kasomis, veiklos priežiūros stebėsenos, efektyvumo (rezultatyvumo) matavimo ir vertinimo pagal atitinkamus rodiklius ataskaitos forma)</text:span></text:p>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able:number-columns-spanned="3">
            <text:p text:style-name="P1550"/>
          </table:table-cell>
          <table:covered-table-cell/>
          <table:covered-table-cell/>
        </table:table-row>
        <table:table-row table:style-name="TableRow1551">
          <table:table-cell table:style-name="TableCell1552">
            <text:p text:style-name="P1553">(Teritorinės ligonių kasos pavadinimas)<text:s/></text:p>
            <text:p text:style-name="P1554"/>
            <text:p text:style-name="P1555"/>
          </table:table-cell>
          <table:table-cell table:style-name="TableCell1556">
            <text:p text:style-name="P1557"/>
          </table:table-cell>
          <table:table-cell>
            <text:p text:style-name="P1557"/>
          </table:table-cell>
        </table:table-row>
      </table:table>
      <text:p text:style-name="P1558">ASMENS SVEIKATOS PRIEŽIŪROS ĮSTAIGŲ, VAISTINIŲ IR KITŲ ĮMONIŲ BEI ĮSTAIGŲ, SUDARIUSIŲ SUTARTIS SU VALSTYBINE LIGONIŲ KASA PRIE SVEIKATOS APSAUGOS MINISTERIJOS AR TERITORINĖMIS LIGONIŲ KASOMIS, VEIKLOS PRIEŽIŪROS STEBĖSENOS, EFEKTYVUMO (REZULTATYVUMO) MATAVIMO IR VERTINIMO PAGAL ATITINKAMUS RODIKLIUS ATASKAITA</text:p>
      <text:p text:style-name="P1559"/>
      <text:p text:style-name="P1560">_______________________________</text:p>
      <text:p text:style-name="P1561">(Ataskaitinis laikotarpis)</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2">
            <text:p text:style-name="P1575">Eil. Nr.</text:p>
          </table:table-cell>
          <table:table-cell table:style-name="TableCell1576" table:number-rows-spanned="2">
            <text:p text:style-name="P1577">Rodiklis</text:p>
          </table:table-cell>
          <table:table-cell table:style-name="TableCell1578" table:number-rows-spanned="2">
            <text:p text:style-name="P1579">Rodiklio apskaičiavimo formulė</text:p>
          </table:table-cell>
          <table:table-cell table:style-name="TableCell1580" table:number-rows-spanned="2">
            <text:p text:style-name="P1581">Rodiklio vertinimo periodiškumas</text:p>
          </table:table-cell>
          <table:table-cell table:style-name="TableCell1582" table:number-columns-spanned="5">
            <text:p text:style-name="P1583">Teritorinės ligonių kasos (toliau – TLK) apskaičiuota rodiklio reikšmė:</text:p>
          </table:table-cell>
          <table:covered-table-cell/>
          <table:covered-table-cell/>
          <table:covered-table-cell/>
          <table:covered-table-cell/>
        </table:table-row>
        <table:table-row table:style-name="TableRow1584">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table-cell table:style-name="TableCell1589">
            <text:p text:style-name="P1590">I ketvirtis</text:p>
          </table:table-cell>
          <table:table-cell table:style-name="TableCell1591">
            <text:p text:style-name="P1592">II ketvirtis</text:p>
          </table:table-cell>
          <table:table-cell table:style-name="TableCell1593">
            <text:p text:style-name="P1594">III ketvirtis</text:p>
          </table:table-cell>
          <table:table-cell table:style-name="TableCell1595">
            <text:p text:style-name="P1596">IV ketvirtis</text:p>
          </table:table-cell>
          <table:table-cell table:style-name="TableCell1597">
            <text:p text:style-name="P1598">metiniai duomenys</text:p>
          </table:table-cell>
        </table:table-row>
        <table:table-row table:style-name="TableRow1599">
          <table:table-cell table:style-name="TableCell1600">
            <text:p text:style-name="P1601">1.</text:p>
          </table:table-cell>
          <table:table-cell table:style-name="TableCell1602" table:number-columns-spanned="8">
            <text:p text:style-name="P1603">Pagrindinio priežiūros institucijos veiklos (paskirties) tikslo pasiekimo lygis:</text:p>
          </table:table-cell>
          <table:covered-table-cell/>
          <table:covered-table-cell/>
          <table:covered-table-cell/>
          <table:covered-table-cell/>
          <table:covered-table-cell/>
          <table:covered-table-cell/>
          <table:covered-table-cell/>
        </table:table-row>
        <table:table-row table:style-name="TableRow1604">
          <table:table-cell table:style-name="TableCell1605">
            <text:p text:style-name="P1606">1.1.</text:p>
          </table:table-cell>
          <table:table-cell table:style-name="TableCell1607">
            <text:p text:style-name="P1608"><text:span text:style-name="T1609">Vertinamuoju laikotarpiu TLK atliktų kontrolės procedūrų metu nustatytos žalos Privalomojo sveikatos draudimo fondo (toliau – PSDF) biudžetui ir tam pačiam laikotarpiui skirtų TLK biudžeto lėšų asmens sveikatos priežiūros, medicininės reabilitacijos ir sanatorinio gydymo paslaugoms bei vaistams ir medicinos pagalbos priemonėms santykis (proc.).<text:s/></text:span><text:span text:style-name="T1610">Siekiama perspektyvinio mažėjimo, palyginti su ankstesnių metų rezultatu</text:span><text:span text:style-name="T1611">.</text:span></text:p>
          </table:table-cell>
          <table:table-cell table:style-name="TableCell1612">
            <text:p text:style-name="P1613"><text:span text:style-name="T1614">R = X / Y x 100<text:s/></text:span><text:span text:style-name="T1615">%,</text:span></text:p>
            <text:p text:style-name="P1616">čia:</text:p>
            <text:p text:style-name="P1617">X – vertinamuoju laikotarpiu TLK atliktų kontrolės procedūrų metu nustatytos žalos PSDF biudžetui dydis (Eur);</text:p>
            <text:p text:style-name="P1618">Y – vertinamojo laikotarpio TLK biudžeto lėšų, skirtų asmens sveikatos priežiūros, medicininės reabilitacijos ir sanatorinio gydymo paslaugoms bei vaistams ir medicinos pagalbos priemonėms, suma (Eur).<text:s/></text:p>
          </table:table-cell>
          <table:table-cell table:style-name="TableCell1619">
            <text:p text:style-name="P1620">Kasmet</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2.</text:p>
          </table:table-cell>
          <table:table-cell table:style-name="TableCell1634">
            <text:p text:style-name="P1635"><text:span text:style-name="T1636">PSDF biudžeto išlaidų asmens sveikatos priežiūros, medicininės reabilitacijos ir sanatorinio gydymo paslaugoms pokyčio, susidariusio dėl vertinamuoju laikotarpiu atliktų statistinių kortelių – formos Nr. 066/a-LK ir formos Nr. 025/a-LK – patikslinimų (privalomojo sveikatos draudimo informacinės sistemos „Sveidra“ (toliau – IS „Sveidra“) duomenimis), ir TLK biudžeto lėšų, skirtų šioms paslaugoms, santykis (proc.) ataskaitinių metų pabaigoje.<text:s/></text:span><text:span text:style-name="T1637">Siekiama perspektyvinio didėjimo, palyginti su ankstesnių metų rezultatu.</text:span></text:p>
          </table:table-cell>
          <table:table-cell table:style-name="TableCell1638">
            <text:p text:style-name="P1639">R = X / Y x 100 %,</text:p>
            <text:p text:style-name="P1640">čia:</text:p>
            <text:p text:style-name="P1641">X – PSDF biudžeto išlaidų asmens sveikatos priežiūros, medicininės reabilitacijos ir sanatorinio gydymo paslaugoms pokytis (Eur), susidaręs dėl vertinamuoju laikotarpiu atliktų statistinių kortelių – formos Nr. 066/a-LK ir formos Nr. 025/a-LK – patikslinimų (IS „Sveidra“ duomenimis);</text:p>
            <text:p text:style-name="P1642">Y – vertinamojo laikotarpio TLK biudžeto lėšų, skirtų asmens sveikatos priežiūros, medicininės reabilitacijos ir sanatorinio gydymo paslaugoms, suma (Eur).</text:p>
          </table:table-cell>
          <table:table-cell table:style-name="TableCell1643">
            <text:p text:style-name="P1644">Kasmet</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2.</text:p>
          </table:table-cell>
          <table:table-cell table:style-name="TableCell1658">
            <text:p text:style-name="P1659"><text:span text:style-name="T1660">Padėties 3 priežiūros srityse, kuriose yra didžiausia reikšmingos žalos ar pavojaus visuomenei, kitų asmenų interesams ar aplinkai atsiradimo rizika, pokytis (</text:span><text:span text:style-name="T1661">siekiama perspektyvinio gerėjimo</text:span><text:span text:style-name="T1662">).</text:span></text:p>
          </table:table-cell>
          <table:table-cell table:style-name="TableCell1663">
            <text:p text:style-name="P1664">R = X / Y x 100 %,<text:s/></text:p>
            <text:p text:style-name="P1665">čia:</text:p>
            <text:p text:style-name="P1666">X – vertinamuoju laikotarpiu atliktų pasirinktos priežiūros srities ūkio subjektų patikrinimų, kai buvo nustatyti pažeidimai, už kuriuos ūkio subjektams skirtos administracinės nuobaudos, skaičius;</text:p>
            <text:p text:style-name="P1667">Y – vertinamuoju laikotarpiu atliktų tos priežiūros srities ūkio subjektų patikrinimų skaičius.</text:p>
            <text:p text:style-name="P1668">Apskaičiuojant rodiklį naudojami trijų kontrolės krypčių, pagal kurias atliekant tikrinimus buvo nustatyta didžiausia žala PSDF biudžetui, duomenys.</text:p>
          </table:table-cell>
          <table:table-cell table:style-name="TableCell1669">
            <text:p text:style-name="P1670">Kasmet<text: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3.</text:p>
          </table:table-cell>
          <table:table-cell table:style-name="TableCell1684">
            <text:p text:style-name="P1685"><text:span text:style-name="T1686">Patikrinimų, padėjusių užkirsti kelią žalos visuomenei, kitų asmenų interesams ar aplinkai atsiradimui, kai ši žala ar pavojus reikšmingi, dalis, palyginti su visais neplaniniais patikrinimais (</text:span><text:span text:style-name="T1687">siekiama perspektyvinio didėjimo</text:span><text:span text:style-name="T1688">).</text:span></text:p>
          </table:table-cell>
          <table:table-cell table:style-name="TableCell1689">
            <text:p text:style-name="P1690">R= X / Y x 100 %,<text:s/></text:p>
            <text:p text:style-name="P1691">čia:</text:p>
            <text:p text:style-name="P1692">X – vertinamuoju laikotarpiu atliktų neplaninių patikrinimų, kai buvo nustatyti pažeidimai, už kuriuos ūkio subjektams skirtos administracinės nuobaudos, skaičius;<text:s/></text:p>
            <text:p text:style-name="P1693">Y – vertinamuoju laikotarpiu atliktų neplaninių patikrinimų skaičius.</text:p>
          </table:table-cell>
          <table:table-cell table:style-name="TableCell1694">
            <text:p text:style-name="P1695">Kasmet<text: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4.</text:p>
          </table:table-cell>
          <table:table-cell table:style-name="TableCell1709">
            <text:p text:style-name="P1710">Viešai skelbiama informacija apie planinius patikrinimus.</text:p>
          </table:table-cell>
          <table:table-cell table:style-name="TableCell1711">
            <text:p text:style-name="P1712"><text:span text:style-name="T1713">R<text:s/></text:span><text:span text:style-name="T1714">= X,</text:span></text:p>
            <text:p text:style-name="P1715">čia:<text:s/></text:p>
            <text:p text:style-name="P1716">X – konstatuotinas faktas, ar priežiūros institucijos interneto svetainėje paskelbtas aktualus planinių patikrinimų planas / informacija apie planinius patikrinimus.</text:p>
          </table:table-cell>
          <table:table-cell table:style-name="TableCell1717">
            <text:p text:style-name="P1718">Kasmet<text: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5.</text:p>
          </table:table-cell>
          <table:table-cell table:style-name="TableCell1732">
            <text:p text:style-name="P1733"><text:span text:style-name="T1734">Vertinamojo laikotarpio planinių patikrinimų, apie kuriuos iš anksto pranešama tikrinamoms įstaigoms ir įmonėms, dalis (proc.), palyginti su visais šiuo laikotarpiu atliktais patikrinimais.<text:s/></text:span><text:span text:style-name="T1735">Siektina rodiklio reikšmė – ne mažiau kaip 65 procentai planinių kontrolės procedūrų</text:span><text:span text:style-name="T1736">.</text:span></text:p>
          </table:table-cell>
          <table:table-cell table:style-name="TableCell1737">
            <text:p text:style-name="P1738"><text:span text:style-name="T1739">R = X / Y x 100<text:s/></text:span><text:span text:style-name="T1740">%,</text:span></text:p>
            <text:p text:style-name="P1741">čia:</text:p>
            <text:p text:style-name="P1742">X – vertinamuoju laikotarpiu TLK atliktų planinių kontrolės procedūrų skaičius;</text:p>
            <text:p text:style-name="P1743">Y – bendras vertinamuoju laikotarpiu TLK atliktų kontrolės procedūrų skaičius.</text:p>
          </table:table-cell>
          <table:table-cell table:style-name="TableCell1744">
            <text:p text:style-name="P1745">Kas ketvirtį</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6.</text:p>
          </table:table-cell>
          <table:table-cell table:style-name="TableCell1759">
            <text:p text:style-name="P1760"><text:span text:style-name="T1761">Aukšto rizikos lygio įstaigų ir įmonių patikrinimų vertinamuoju laikotarpiu dalis (proc.), palyginti su visais šiuo laikotarpiu atliktais patikrinimais (</text:span><text:span text:style-name="T1762">siekiama perspektyvinio didėjimo</text:span><text:span text:style-name="T1763">).</text:span></text:p>
          </table:table-cell>
          <table:table-cell table:style-name="TableCell1764">
            <text:p text:style-name="P1765">R = X / Y x 100 %,</text:p>
            <text:p text:style-name="P1766">čia:</text:p>
            <text:p text:style-name="P1767">X – vertinamuoju laikotarpiu Valstybinės ligonių kasos prie Sveikatos apsaugos ministerijos (toliau – VLK) ir TLK atliktų aukšto rizikos lygio grupei priskirtų įstaigų ir įmonių kontrolės procedūrų skaičius;</text:p>
            <text:p text:style-name="P1768">Y – bendras vertinamuoju laikotarpiu atliktų kontrolės procedūrų skaičius.</text:p>
          </table:table-cell>
          <table:table-cell table:style-name="TableCell1769">
            <text:p text:style-name="P1770">Kas ketvirtį</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7.</text:p>
          </table:table-cell>
          <table:table-cell table:style-name="TableCell1784">
            <text:p text:style-name="P1785"><text:span text:style-name="T1786">Vidutinio arba mažo rizikos lygio įstaigų ir įmonių patikrinimų vertinamuoju laikotarpiu dalis (proc.), palyginti su visais šiuo laikotarpiu atliktais patikrinimais (</text:span><text:span text:style-name="T1787">siekiama perspektyvinio mažėjimo</text:span><text:span text:style-name="T1788">).</text:span></text:p>
          </table:table-cell>
          <table:table-cell table:style-name="TableCell1789">
            <text:p text:style-name="P1790">R = X / Y x 100 %,</text:p>
            <text:p text:style-name="P1791">čia:</text:p>
            <text:p text:style-name="P1792">X – vertinamuoju laikotarpiu VLK ir TLK atliktų vidutinio ar mažo rizikos lygio grupei priskirtų ūkio subjektų kontrolės procedūrų skaičius;</text:p>
            <text:p text:style-name="P1793">Y – bendras vertinamuoju laikotarpiu VLK ir TLK atliktų kontrolės procedūrų skaičius.</text:p>
          </table:table-cell>
          <table:table-cell table:style-name="TableCell1794">
            <text:p text:style-name="P1795">Kas ketvirtį</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8.</text:p>
          </table:table-cell>
          <table:table-cell table:style-name="TableCell1809">
            <text:p text:style-name="P1810"><text:span text:style-name="T1811">Vertinamuoju laikotarpiu atliktų patikrinimų, naudojant kontrolinius klausimynus, dalis (proc.), palyginti su visais šiuo laikotarpiu atliktais patikrinimais (</text:span><text:span text:style-name="T1812">siekiama perspektyvinio didėjimo</text:span><text:span text:style-name="T1813">).</text:span></text:p>
          </table:table-cell>
          <table:table-cell table:style-name="TableCell1814">
            <text:p text:style-name="P1815">R = X / Y x 100 %,</text:p>
            <text:p text:style-name="P1816">čia:</text:p>
            <text:p text:style-name="P1817">X – vertinamuoju laikotarpiu atliktų kontrolės procedūrų, kurių metu buvo naudojami kontroliniai klausimynai, skaičius;</text:p>
            <text:p text:style-name="P1818">Y – bendras vertinamuoju laikotarpiu atliktų kontrolės procedūrų skaičius.</text:p>
          </table:table-cell>
          <table:table-cell table:style-name="TableCell1819">
            <text:p text:style-name="P1820">Kas ketvirtį<text: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9.</text:p>
          </table:table-cell>
          <table:table-cell table:style-name="TableCell1834">
            <text:p text:style-name="P1835"><text:span text:style-name="T1836">Vertinamojo laikotarpio įstaigų ir įmonių, teigiančių, kad TLK konsultacija buvo naudinga, padėjo suprasti teisės aktus ir jų laikytis, dalis (proc.), palyginti su visomis šiuo laikotarpiu apklaustomis įstaigomis ir įmonėmis (</text:span><text:span text:style-name="T1837">siekiama perspektyvinio</text:span><text:span text:style-name="T1838"><text:s/></text:span><text:span text:style-name="T1839">didėjimo</text:span><text:span text:style-name="T1840">).</text:span></text:p>
          </table:table-cell>
          <table:table-cell table:style-name="TableCell1841">
            <text:p text:style-name="P1842">R = X / Y x 100 %,</text:p>
            <text:p text:style-name="P1843">čia:</text:p>
            <text:p text:style-name="P1844">X – ūkio subjektų (respondentų), vertinamuoju laikotarpiu teigiamai įvertinusių teiginį, kad tikrintojas (-ai) aiškiai, suprantamai atsakė į veiklos patikrinimo metu kilusius klausimus, skaičius;</text:p>
            <text:p text:style-name="P1845">Y – visų vertinamuoju laikotarpiu apklausoje dalyvavusių ūkio subjektų (respondentų) skaičius.</text:p>
          </table:table-cell>
          <table:table-cell table:style-name="TableCell1846">
            <text:p text:style-name="P1847">Kasmet</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10.</text:p>
          </table:table-cell>
          <table:table-cell table:style-name="TableCell1861">
            <text:p text:style-name="P1862">Įstaigų ir įmonių, teigiančių, kad pirmaisiais veiklos metais gavo naudingų konsultacijų ir joms nebuvo taikytos poveikio priemonės, išskyrus atvejus, kai jos buvo būtinos ir neišvengiamos, siekiant užkirsti kelią reikšmingos žalos ar pavojaus visuomenei, kitų asmenų interesams ar aplinkai atsiradimui, dalis (proc.).</text:p>
          </table:table-cell>
          <table:table-cell table:style-name="TableCell1863">
            <text:p text:style-name="P1864">R= X / Y x 100 %,<text:s/></text:p>
            <text:p text:style-name="P1865">čia:<text:s/></text:p>
            <text:p text:style-name="P1866">X – ūkio subjektų (respondentų), teigiamai įvertinusių teiginį, kad pirmaisiais veiklos metais gavo naudingų konsultacijų ir jiems nebuvo taikytos poveikio priemonės (veiklos apribojimas, administracinė nuobauda – įspėjimas, bauda), skaičius;<text:s/></text:p>
            <text:p text:style-name="P1867">Y – visų apklausoje dalyvavusių ūkio subjektų (respondentų) skaičius.</text:p>
          </table:table-cell>
          <table:table-cell table:style-name="TableCell1868">
            <text:p text:style-name="P1869">Kasmet</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1.</text:p>
          </table:table-cell>
          <table:table-cell table:style-name="TableCell1883">
            <text:p text:style-name="P1884"><text:span text:style-name="T1885">Vertinamojo laikotarpio įstaigų ir įmonių, teigiančių, kad kontroliniai klausimynai padėjo suvokti teisės aktų reikalavimus ir geriau juos įgyvendinti, dalis (proc.), palyginti su visomis šiuo laikotarpiu apklaustomis įstaigomis ir įmonėmis (</text:span><text:span text:style-name="T1886">siekiama perspektyvinio didėjimo</text:span><text:span text:style-name="T1887">).</text:span></text:p>
          </table:table-cell>
          <table:table-cell table:style-name="TableCell1888">
            <text:p text:style-name="P1889">R = X / Y x 100 %,</text:p>
            <text:p text:style-name="P1890">čia:</text:p>
            <text:p text:style-name="P1891">X – ūkio subjektų (respondentų), vertinamuoju laikotarpiu teigiamai įvertinusių teiginį, kad kontroliniai klausimynai padėjo suvokti teisės aktų reikalavimus ir geriau juos įgyvendinti, skaičius;</text:p>
            <text:p text:style-name="P1892">Y – visų vertinamuoju laikotarpiu apklausoje dalyvavusių ūkio subjektų (respondentų), kuriems buvo patikrinimo metu buvo pateikti kontroliniai klausimynai, skaičius.</text:p>
          </table:table-cell>
          <table:table-cell table:style-name="TableCell1893">
            <text:p text:style-name="P1894"><text:span text:style-name="T1895">Kasmet</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12.</text:p>
          </table:table-cell>
          <table:table-cell table:style-name="TableCell1909">
            <text:p text:style-name="P1910"><text:span text:style-name="T1911">Įstaigų ir įmonių veiklos priežiūrą vykdančių TLK darbuotojų, vertinamuoju laikotarpiu dalyvavusių kvalifikacijos tobulinimo kursuose ir mokymuose, skaičius (</text:span><text:span text:style-name="T1912">siekiama perspektyvinio didėjimo</text:span><text:span text:style-name="T1913">)</text:span></text:p>
          </table:table-cell>
          <table:table-cell table:style-name="TableCell1914">
            <text:p text:style-name="P1915">R = X,</text:p>
            <text:p text:style-name="P1916">čia:</text:p>
            <text:p text:style-name="P1917">X – įstaigas ir įmones konsultuojančių ir įstaigų bei įmonių veiklos duomenų IS „Sveidra“ stebėseną atliekančių institucijos darbuotojų, vertinamuoju laikotarpiu dalyvavusių kvalifikacijos tobulinimo kursuose ir mokymuose, susijusiuose su vykdomų funkcijų atlikimu, skaičius.</text:p>
          </table:table-cell>
          <table:table-cell table:style-name="TableCell1918">
            <text:p text:style-name="P1919">Kasmet</text:p>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3.</text:p>
          </table:table-cell>
          <table:table-cell table:style-name="TableCell1934">
            <text:p text:style-name="P1935"><text:span text:style-name="T1936">Kontrolės procedūrų, vertinamuoju laikotarpiu inicijuotų stebėsenos duomenų pagrindu, dalis (proc.), palyginti su bendru šiuo laikotarpiu atliktų kontrolės procedūrų skaičiumi (</text:span><text:span text:style-name="T1937">siekiama perspektyvinio didėjimo</text:span><text:span text:style-name="T1938">).</text:span></text:p>
          </table:table-cell>
          <table:table-cell table:style-name="TableCell1939">
            <text:p text:style-name="P1940">R = X/Y x 100 %,</text:p>
            <text:p text:style-name="P1941">čia:</text:p>
            <text:p text:style-name="P1942">X – vertinamuoju laikotarpiu stebėsenos duomenų pagrindu inicijuotų kontrolės procedūrų skaičius;</text:p>
            <text:p text:style-name="P1943">Y – bendras vertinamuoju laikotarpiu atliktų kontrolės procedūrų skaičius.</text:p>
          </table:table-cell>
          <table:table-cell table:style-name="TableCell1944">
            <text:p text:style-name="P1945">Kasmet</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14.</text:p>
          </table:table-cell>
          <table:table-cell table:style-name="TableCell1959">
            <text:p text:style-name="P1960"><text:span text:style-name="T1961">Rotacinių kontrolės procedūrų, atliktų vertinamuoju laikotarpiu, dalis (proc.), palyginti su bendru šiuo laikotarpiu atliktų kontrolės procedūrų skaičiumi.<text:s/></text:span><text:span text:style-name="T1962">Siektina rodiklio reikšmė – ne mažiau kaip 3 procentai visų vertinamuoju laikotarpiu atliktų kontrolės procedūrų.</text:span></text:p>
          </table:table-cell>
          <table:table-cell table:style-name="TableCell1963">
            <text:p text:style-name="P1964">R = X / Y x 100 %,</text:p>
            <text:p text:style-name="P1965">čia:</text:p>
            <text:p text:style-name="P1966">X – vertinamuoju laikotarpiu atliktų rotacinių kontrolės procedūrų skaičius;</text:p>
            <text:p text:style-name="P1967">Y – bendras vertinamuoju laikotarpiu atliktų kontrolės procedūrų skaičius.</text:p>
          </table:table-cell>
          <table:table-cell table:style-name="TableCell1968">
            <text:p text:style-name="P1969">Kasmet</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15.</text:p>
          </table:table-cell>
          <table:table-cell table:style-name="TableCell1983">
            <text:p text:style-name="P1984"><text:span text:style-name="T1985">Į VLK direktoriaus įsakymu patvirtintą prioritetinių kontrolės krypčių sąrašą įrašytų kontrolės krypčių, pagal kurias vertinamuoju laikotarpiu buvo atliekamos kontrolės procedūros, dalis (proc.), palyginti su bendru į šį sąrašą įrašytų kontrolės krypčių skaičiumi (</text:span><text:span text:style-name="T1986">siekiama perspektyvinio</text:span><text:span text:style-name="T1987"><text:s/></text:span><text:span text:style-name="T1988">didėjimo</text:span><text:span text:style-name="T1989">).</text:span></text:p>
          </table:table-cell>
          <table:table-cell table:style-name="TableCell1990">
            <text:p text:style-name="P1991">R = X / Y x 100 %,</text:p>
            <text:p text:style-name="P1992">čia:</text:p>
            <text:p text:style-name="P1993">X – į VLK direktoriaus įsakymu patvirtintą prioritetinių krypčių sąrašą įtrauktų kontrolės krypčių, pagal kurias vertinamuoju laikotarpiu buvo vykdomos kontrolės procedūros, skaičius;</text:p>
            <text:p text:style-name="P1994">Y – bendras VLK direktoriaus įsakymu patvirtintų prioritetinių kontrolės krypčių skaičius.</text:p>
          </table:table-cell>
          <table:table-cell table:style-name="TableCell1995">
            <text:p text:style-name="P1996">Kasmet</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16.</text:p>
          </table:table-cell>
          <table:table-cell table:style-name="TableCell2010">
            <text:p text:style-name="P2011">Vertinamuoju laikotarpiu atliktų bendrų TLK ir (ar) VLK ekspertizių skaičius.</text:p>
          </table:table-cell>
          <table:table-cell table:style-name="TableCell2012">
            <text:p text:style-name="P2013">R = X,</text:p>
            <text:p text:style-name="P2014">čia:</text:p>
            <text:p text:style-name="P2015">X – vertinamuoju laikotarpiu atliktų bendrų ekspertizių skaičius. Šį skaičių nurodo tos TLK, kurios organizavo bendras ekspertizes.</text:p>
          </table:table-cell>
          <table:table-cell table:style-name="TableCell2016">
            <text:p text:style-name="P2017">Kasmet</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P2028"><text:span text:style-name="T2029">Pastaba. Lentelėje pilka spalva pažymėti laukai nepildom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99cb38" draw:opacity="100%" draw:stroke="solid" svg:stroke-width="0.02778in" svg:stroke-color="#6f9526"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3" style:family="table">
      <style:table-properties style:width="6.6875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Column19" style:family="table-column">
      <style:table-column-properties style:column-width="2.2291in" style:use-optimal-column-width="false"/>
    </style:style>
    <style:style style:name="Table16" style:family="table">
      <style:table-properties style:width="6.6875in" fo:margin-left="0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2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fo:text-align="center" fo:background-color="#FFFFFF">
        <style:tab-stops>
          <style:tab-stop style:type="center" style:position="3.25in"/>
          <style:tab-stop style:type="right" style:position="6.5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align="center" fo:background-color="#FFFFFF">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style style:name="TableColumn74" style:family="table-column">
      <style:table-column-properties style:column-width="3.5034in" style:use-optimal-column-width="false"/>
    </style:style>
    <style:style style:name="TableColumn75" style:family="table-column">
      <style:table-column-properties style:column-width="3.5034in" style:use-optimal-column-width="false"/>
    </style:style>
    <style:style style:name="TableColumn76" style:family="table-column">
      <style:table-column-properties style:column-width="3.5034in" style:use-optimal-column-width="false"/>
    </style:style>
    <style:style style:name="Table73" style:family="table">
      <style:table-properties style:width="10.5104in" fo:margin-left="0in" table:align="left"/>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TableColumn86" style:family="table-column">
      <style:table-column-properties style:column-width="3.5034in" style:use-optimal-column-width="false"/>
    </style:style>
    <style:style style:name="TableColumn87" style:family="table-column">
      <style:table-column-properties style:column-width="3.5034in" style:use-optimal-column-width="false"/>
    </style:style>
    <style:style style:name="TableColumn88" style:family="table-column">
      <style:table-column-properties style:column-width="3.5034in" style:use-optimal-column-width="false"/>
    </style:style>
    <style:style style:name="Table85" style:family="table">
      <style:table-properties style:width="10.5104in" fo:margin-left="0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98" style:family="table-column">
      <style:table-column-properties style:column-width="3.5034in" style:use-optimal-column-width="false"/>
    </style:style>
    <style:style style:name="TableColumn99" style:family="table-column">
      <style:table-column-properties style:column-width="3.5034in" style:use-optimal-column-width="false"/>
    </style:style>
    <style:style style:name="TableColumn100" style:family="table-column">
      <style:table-column-properties style:column-width="3.5034in" style:use-optimal-column-width="false"/>
    </style:style>
    <style:style style:name="Table97" style:family="table">
      <style:table-properties style:width="10.5104in" fo:margin-left="0in" table:align="left"/>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899" style:parent-style-name="Normal" style:family="paragraph">
      <style:paragraph-properties fo:text-align="center" fo:background-color="#FFFFFF">
        <style:tab-stops>
          <style:tab-stop style:type="center" style:position="3.25in"/>
          <style:tab-stop style:type="right" style:position="6.5in"/>
        </style:tab-stops>
      </style:paragraph-properties>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paragraph-properties fo:text-align="center" fo:background-color="#FFFFFF">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style style:name="TableColumn903" style:family="table-column">
      <style:table-column-properties style:column-width="3.3715in" style:use-optimal-column-width="false"/>
    </style:style>
    <style:style style:name="TableColumn904" style:family="table-column">
      <style:table-column-properties style:column-width="3.3715in" style:use-optimal-column-width="false"/>
    </style:style>
    <style:style style:name="TableColumn905" style:family="table-column">
      <style:table-column-properties style:column-width="3.3715in" style:use-optimal-column-width="false"/>
    </style:style>
    <style:style style:name="Table902" style:family="table">
      <style:table-properties style:width="10.1145in" fo:margin-left="0in" table:align="left"/>
    </style:style>
    <style:style style:name="TableRow906" style:family="table-row">
      <style:table-row-properties style:use-optimal-row-height="false"/>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3.4625in"/>
          <style:tab-stop style:type="right" style:position="6.925in"/>
        </style:tab-stops>
      </style:paragraph-properties>
    </style:style>
    <style:style style:name="TableColumn916" style:family="table-column">
      <style:table-column-properties style:column-width="3.3715in" style:use-optimal-column-width="false"/>
    </style:style>
    <style:style style:name="TableColumn917" style:family="table-column">
      <style:table-column-properties style:column-width="3.3715in" style:use-optimal-column-width="false"/>
    </style:style>
    <style:style style:name="TableColumn918" style:family="table-column">
      <style:table-column-properties style:column-width="3.3715in" style:use-optimal-column-width="false"/>
    </style:style>
    <style:style style:name="Table915" style:family="table">
      <style:table-properties style:width="10.1145in" fo:margin-left="0in" table:align="left"/>
    </style:style>
    <style:style style:name="TableRow919" style:family="table-row">
      <style:table-row-properties style:use-optimal-row-height="false"/>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9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5909in" fo:margin-left="0.5909in" fo:margin-bottom="0.7875in" fo:margin-right="0.5909in" style:num-format="1" style:writing-mode="lr-tb">
        <style:footnote-sep style:width="0.007in" style:rel-width="33%" style:color="#000000" style:line-style="solid" style:adjustment="left"/>
      </style:page-layout-properties>
    </style:page-layout>
    <style:style style:name="P1212" style:parent-style-name="Normal" style:family="paragraph">
      <style:paragraph-properties fo:text-align="center" fo:background-color="#FFFFFF">
        <style:tab-stops>
          <style:tab-stop style:type="center" style:position="3.25in"/>
          <style:tab-stop style:type="right" style:position="6.5in"/>
        </style:tab-stops>
      </style:paragraph-properties>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center" fo:background-color="#FFFFFF">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style style:name="TableColumn1216" style:family="table-column">
      <style:table-column-properties style:column-width="2.2951in" style:use-optimal-column-width="false"/>
    </style:style>
    <style:style style:name="TableColumn1217" style:family="table-column">
      <style:table-column-properties style:column-width="2.2951in" style:use-optimal-column-width="false"/>
    </style:style>
    <style:style style:name="TableColumn1218" style:family="table-column">
      <style:table-column-properties style:column-width="2.2951in" style:use-optimal-column-width="false"/>
    </style:style>
    <style:style style:name="Table1215" style:family="table">
      <style:table-properties style:width="6.8854in" fo:margin-left="0in" table:align="left"/>
    </style:style>
    <style:style style:name="TableRow1219" style:family="table-row">
      <style:table-row-properties style:use-optimal-row-height="false"/>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226" style:parent-style-name="Normal" style:family="paragraph">
      <style:paragraph-properties>
        <style:tab-stops>
          <style:tab-stop style:type="center" style:position="3.3465in"/>
          <style:tab-stop style:type="right" style:position="6.693in"/>
        </style:tab-stops>
      </style:paragraph-properties>
    </style:style>
    <style:style style:name="P1227" style:parent-style-name="Normal" style:family="paragraph">
      <style:paragraph-properties>
        <style:tab-stops>
          <style:tab-stop style:type="center" style:position="3.4625in"/>
          <style:tab-stop style:type="right" style:position="6.925in"/>
        </style:tab-stops>
      </style:paragraph-properties>
    </style:style>
    <style:style style:name="TableColumn1229" style:family="table-column">
      <style:table-column-properties style:column-width="2.2951in" style:use-optimal-column-width="false"/>
    </style:style>
    <style:style style:name="TableColumn1230" style:family="table-column">
      <style:table-column-properties style:column-width="2.2951in" style:use-optimal-column-width="false"/>
    </style:style>
    <style:style style:name="TableColumn1231" style:family="table-column">
      <style:table-column-properties style:column-width="2.2951in" style:use-optimal-column-width="false"/>
    </style:style>
    <style:style style:name="Table1228" style:family="table">
      <style:table-properties style:width="6.8854in" fo:margin-left="0in" table:align="left"/>
    </style:style>
    <style:style style:name="TableRow1232" style:family="table-row">
      <style:table-row-properties style:use-optimal-row-height="false"/>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2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5909in" fo:margin-left="0.7875in" fo:margin-bottom="0.5909in" fo:margin-right="0.5909in" style:num-format="1" style:writing-mode="lr-tb">
        <style:footnote-sep style:width="0.007in" style:rel-width="33%" style:color="#000000" style:line-style="solid" style:adjustment="left"/>
      </style:page-layout-properties>
    </style:page-layout>
    <style:style style:name="P1505" style:parent-style-name="Normal" style:family="paragraph">
      <style:paragraph-properties fo:text-align="center" fo:background-color="#FFFFFF">
        <style:tab-stops>
          <style:tab-stop style:type="center" style:position="3.25in"/>
          <style:tab-stop style:type="right" style:position="6.5in"/>
        </style:tab-stops>
      </style:paragraph-properties>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center" fo:background-color="#FFFFFF">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style style:name="TableColumn1509" style:family="table-column">
      <style:table-column-properties style:column-width="2.2951in" style:use-optimal-column-width="false"/>
    </style:style>
    <style:style style:name="TableColumn1510" style:family="table-column">
      <style:table-column-properties style:column-width="2.2951in" style:use-optimal-column-width="false"/>
    </style:style>
    <style:style style:name="TableColumn1511" style:family="table-column">
      <style:table-column-properties style:column-width="2.2951in" style:use-optimal-column-width="false"/>
    </style:style>
    <style:style style:name="Table1508" style:family="table">
      <style:table-properties style:width="6.8854in" fo:margin-left="0in" table:align="left"/>
    </style:style>
    <style:style style:name="TableRow1512" style:family="table-row">
      <style:table-row-properties style:use-optimal-row-height="false"/>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519" style:parent-style-name="Normal" style:family="paragraph">
      <style:paragraph-properties>
        <style:tab-stops>
          <style:tab-stop style:type="center" style:position="3.3465in"/>
          <style:tab-stop style:type="right" style:position="6.693in"/>
        </style:tab-stops>
      </style:paragraph-properties>
    </style:style>
    <style:style style:name="P1520" style:parent-style-name="Normal" style:family="paragraph">
      <style:paragraph-properties>
        <style:tab-stops>
          <style:tab-stop style:type="center" style:position="3.4625in"/>
          <style:tab-stop style:type="right" style:position="6.925in"/>
        </style:tab-stops>
      </style:paragraph-properties>
    </style:style>
    <style:style style:name="TableColumn1522" style:family="table-column">
      <style:table-column-properties style:column-width="2.2951in" style:use-optimal-column-width="false"/>
    </style:style>
    <style:style style:name="TableColumn1523" style:family="table-column">
      <style:table-column-properties style:column-width="2.2951in" style:use-optimal-column-width="false"/>
    </style:style>
    <style:style style:name="TableColumn1524" style:family="table-column">
      <style:table-column-properties style:column-width="2.2951in" style:use-optimal-column-width="false"/>
    </style:style>
    <style:style style:name="Table1521" style:family="table">
      <style:table-properties style:width="6.8854in" fo:margin-left="0in" table:align="left"/>
    </style:style>
    <style:style style:name="TableRow1525" style:family="table-row">
      <style:table-row-properties style:use-optimal-row-height="false"/>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5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
        <text:p text:style-name="P27"/>
      </style:footer>
    </style:master-page>
    <style:master-page style:name="MP1" style:page-layout-name="PL1">
      <style:header>
        <text:p text:style-name="P70"><text:span text:style-name="T71"><text:page-number text:fixed="false">6</text:page-number></text:span></text:p>
        <text:p text:style-name="P72"/>
      </style:header>
      <style:footer>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row>
        </table:table>
        <text:p text:style-name="P84"/>
      </style:footer>
    </style:master-page>
    <style:master-page style:next-style-name="MP1" style:name="MPF1" style:page-layout-name="PL1">
      <style:header>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style:header>
      <style:footer>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
        <text:p text:style-name="P108"/>
      </style:footer>
    </style:master-page>
    <style:master-page style:name="MP2" style:page-layout-name="PL2">
      <style:header>
        <text:p text:style-name="P899"><text:span text:style-name="T900"><text:page-number text:fixed="false">6</text:page-number></text:span></text:p>
        <text:p text:style-name="P901"/>
      </style:header>
      <style:footer>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style:footer>
    </style:master-page>
    <style:master-page style:next-style-name="MP2" style:name="MPF2" style:page-layout-name="PL2">
      <style:header>
        <text:p text:style-name="P914"/>
      </style:header>
      <style:footer>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
      </style:footer>
    </style:master-page>
    <style:master-page style:name="MP4" style:page-layout-name="PL4">
      <style:header>
        <text:p text:style-name="P1212"><text:span text:style-name="T1213"><text:page-number text:fixed="false">6</text:page-number></text:span></text:p>
        <text:p text:style-name="P1214"/>
      </style:header>
      <style:footer>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style:footer>
    </style:master-page>
    <style:master-page style:next-style-name="MP4" style:name="MPF4" style:page-layout-name="PL4">
      <style:header>
        <text:p text:style-name="P1227"/>
      </style:header>
      <style:footer>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P1239"/>
      </style:footer>
    </style:master-page>
    <style:master-page style:name="MP5" style:page-layout-name="PL5">
      <style:header>
        <text:p text:style-name="P1505"><text:span text:style-name="T1506"><text:page-number text:fixed="false">6</text:page-number></text:span></text:p>
        <text:p text:style-name="P1507"/>
      </style:header>
      <style:footer>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
      </style:footer>
    </style:master-page>
    <style:master-page style:next-style-name="MP5" style:name="MPF5" style:page-layout-name="PL5">
      <style:header>
        <text:p text:style-name="P1520"/>
      </style:header>
      <style:footer>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P1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mens sveikatos priežiūros įstaigų, vaistinių ir kitų įstaigų bei įmonių, sudariusių sutartis su Valstybine ligonių kasa prie Sveikatos apsaugos ministerijos ar teritorinėmis ligonių kasomis, veiklos priežiūros tvarkos aprašas</dc:title>
    <meta:initial-creator>Jūratė Tupčiauskienė</meta:initial-creator>
    <dc:creator>adlibuser</dc:creator>
    <meta:creation-date>2022-06-29T05:12:00Z</meta:creation-date>
    <dc:date>2022-06-29T05:12:00Z</dc:date>
    <meta:print-date>2013-12-12T03:00:00Z</meta:print-date>
    <meta:template xlink:href="Normal.dotm" xlink:type="simple"/>
    <meta:editing-cycles>2</meta:editing-cycles>
    <meta:editing-duration>PT0S</meta:editing-duration>
    <meta:user-defined meta:name="ContentTypeId">0x010100524872D853EE7643A85A05CD41159EA3</meta:user-defined>
    <meta:user-defined meta:name="TaxCatchAll">
    </meta:user-defined>
    <meta:document-statistic meta:page-count="12" meta:paragraph-count="1740" meta:word-count="9530" meta:character-count="76601" meta:row-count="2991" meta:non-whitespace-character-count="68811"/>
  </office:meta>
</office:document-meta>
</file>