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7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color="#000000" fo:letter-spacing="0.0027in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right="0.015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fo:letter-spacing="0.002in" style:font-size-complex="12pt"/>
    </style:style>
    <style:style style:name="T35" style:parent-style-name="DefaultParagraphFont" style:family="text">
      <style:text-properties style:font-weight-complex="bold" fo:color="#000000" fo:letter-spacing="0.0027in" style:font-size-complex="12pt"/>
    </style:style>
    <style:style style:name="T36" style:parent-style-name="DefaultParagraphFont" style:family="text">
      <style:text-properties style:font-weight-complex="bold" fo:color="#000000" fo:letter-spacing="-0.0055in" style:font-size-complex="12pt"/>
    </style:style>
    <style:style style:name="T37" style:parent-style-name="DefaultParagraphFont" style:family="text">
      <style:text-properties style:font-weight-complex="bold" fo:color="#000000" fo:letter-spacing="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fo:letter-spacing="-0.0048in" style:font-size-complex="12pt"/>
    </style:style>
    <style:style style:name="T40" style:parent-style-name="DefaultParagraphFont" style:family="text">
      <style:text-properties fo:color="#000000" fo:letter-spacing="0.0013in" style:font-size-complex="12pt"/>
    </style:style>
    <style:style style:name="T41" style:parent-style-name="DefaultParagraphFont" style:family="text">
      <style:text-properties style:font-weight-complex="bold" fo:color="#000000" fo:letter-spacing="-0.0048in" style:font-size-complex="12pt"/>
    </style:style>
    <style:style style:name="T42" style:parent-style-name="DefaultParagraphFont" style:family="text">
      <style:text-properties style:font-weight-complex="bold" fo:color="#000000" fo:letter-spacing="-0.0069in" style:font-size-complex="12pt"/>
    </style:style>
    <style:style style:name="T43" style:parent-style-name="DefaultParagraphFont" style:family="text">
      <style:text-properties style:font-weight-complex="bold" fo:color="#000000" fo:letter-spacing="-0.0062in" style:font-size-complex="12pt"/>
    </style:style>
    <style:style style:name="T44" style:parent-style-name="DefaultParagraphFont" style:family="text">
      <style:text-properties style:font-weight-complex="bold" fo:color="#000000" fo:letter-spacing="-0.0062in"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6 M. RUGSĖJO 6 D. ĮSAKYMO NR. V-1070<text:s/></text:span><text:span text:style-name="T17">„DĖL SVEIKATOS NETOLYGUMŲ MAŽINIMO<text:s/></text:span><text:span text:style-name="T18">VEIKSMŲ PLANO,<text:s/></text:span><text:span text:style-name="T19">SVEIKO SENĖJIMO UŽTIKRINIMO VEIKSMŲ PLANO<text:s/></text:span><text:span text:style-name="T20">IR<text:s/></text:span><text:span text:style-name="T21">VĖŽIO PROFILAKTIKOS IR KONTROLĖS PROGRAMOS</text:span><text:span text:style-name="T22"><text:s/>TIKSLŲ, UŽDAVINIŲ, PRIEMONIŲ IR<text:s/></text:span><text:span text:style-name="T23">PROJEKTŲ</text:span><text:span text:style-name="T24">, FINANSUOJAMŲ 2014–2020 M. EUROPOS<text:s/></text:span><text:span text:style-name="T25">SĄJUNGOS STRUKTŪRINIŲ FONDŲ INVESTICIJOMIS, VALSTYBĖS BIUDŽETO IR KITOMIS LĖŠOMIS, ĮGYVENDINIMO PRIEŽIŪROS KOMITETO SUDARYMO IR JO DARBO REGLAMENTO<text:s/></text:span><text:span text:style-name="T26">PATVIRTINIMO“ PAKEITIMO</text:span></text:p>
      <text:p text:style-name="P27"/>
      <text:p text:style-name="P28">2022 m. vasario 9 Nr. V-290</text:p>
      <text:p text:style-name="P29">Vilnius</text:p>
      <text:p text:style-name="P30"/>
      <text:p text:style-name="P31"/>
      <text:p text:style-name="P32"><text:span text:style-name="T33">P a k e i č i u Lietuvos Respublikos sveikatos apsaugos ministro 2016 m. rugsėjo 6 d. įsakymą Nr. V-1070<text:s/></text:span><text:span text:style-name="T34">„Dėl Sveikatos netolygumų mažinimo<text:s/></text:span><text:span text:style-name="T35">veiksmų plano,<text:s/></text:span><text:span text:style-name="T36">Sveiko senėjimo užtikrinimo veiksmų plano<text:s/></text:span><text:span text:style-name="T37">ir<text:s/></text:span><text:span text:style-name="T38">Vėžio profilaktikos ir kontrolės programos</text:span><text:span text:style-name="T39"><text:s/>tikslų, uždavinių, priemonių ir<text:s/></text:span><text:span text:style-name="T40">projektų</text:span><text:span text:style-name="T41">, finansuojamų 2014–2020 m. Europos S</text:span><text:span text:style-name="T42">ąjungos struktūrinių fondų investicijomis, valstybės biudžeto ir kitomis lėšomis, įgyvendinimo priežiūros komiteto sudarymo ir jo darbo reglamento<text:s/></text:span><text:span text:style-name="T43">patvirtinimo“ ir 1<text:s/></text:span><text:soft-page-break/><text:span text:style-name="T44">punkto antrąją pastraipą išdėstau taip:</text:span></text:p>
      <text:p text:style-name="P45"><text:span text:style-name="T46">„Danguolė Jankauskienė</text:span><text:span text:style-name="T47"><text:s/></text:span><text:span text:style-name="T48">– Lietuvos Respublikos sveikatos apsaugos viceministrė (Priežiūros komiteto pirmininkė);“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9T12:58:00Z</meta:creation-date>
    <dc:date>2022-02-09T12:58:00Z</dc:date>
    <meta:print-date>2019-07-03T10:5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68" meta:character-count="1305" meta:row-count="44" meta:non-whitespace-character-count="1146"/>
  </office:meta>
</office:document-meta>
</file>