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justify" fo:line-height="115%" fo:text-indent="0.5in"/>
      <style:text-properties style:font-size-complex="12pt"/>
    </style:style>
    <style:style style:name="P19" style:parent-style-name="Normal" style:family="paragraph">
      <style:paragraph-properties fo:text-align="center" fo:line-height="115%"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0.743in" fo:text-indent="-0.25in">
        <style:tab-stops>
          <style:tab-stop style:type="left" style:position="0.3402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43in" fo:text-indent="-0.2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75in" fo:text-indent="-0.2576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354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6895in" fo:text-indent="-0.1972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36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5729in"/>
        </style:tab-stops>
      </style:paragraph-properties>
      <style:text-properties style:font-size-complex="12pt"/>
    </style:style>
    <style:style style:name="P69" style:parent-style-name="Normal" style:family="paragraph">
      <style:paragraph-properties fo:margin-left="0.075in" fo:text-indent="-0.072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text:s/></text:span><text:span text:style-name="T14">RESPUBLIKOS Ekonomikos ir inovacijų MINISTRO<text:s/></text:span><text:span text:style-name="T15"><text:line-break/>2016 M. kovo 7 D. ĮSAKYMO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text:span><text:span text:style-name="T16"><text:s/>nr. J03-IVG-T</text:span><text:span text:style-name="T17"><text:s/>„DALINIS PALŪKANŲ KOMPENSAVIMAS“ PROJEKTŲ FINANSAVIMO SĄLYGŲ APRAŠO Nr. 1 patvirtinimo“ PAKEITIMO</text:span></text:p>
      <text:p text:style-name="P18"/>
      <text:p text:style-name="P19">2020 m. balandžio 10 d. Nr. 4-220</text:p>
      <text:p text:style-name="P20">Vilnius</text:p>
      <text:p text:style-name="P21"/>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89 punktu,</text:span></text:p>
      <text:p text:style-name="P25"><text:span text:style-name="T26">p</text:span><text:span text:style-name="T27"><text:s/>a k e i č i u <text:s/>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 patvirtintą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p>
      <text:p text:style-name="P28"><text:span text:style-name="T29">1</text:span><text:span text:style-name="T30">.</text:span><text:span text:style-name="T31"><text:tab/>Pakeičiu 8 punktą ir jį išdėstau taip:</text:span></text:p>
      <text:p text:style-name="P32">„8.<text:s/><text:span text:style-name="T33">Pagal Aprašą projektams įgyvendinti numatoma skirti iki 30 302 210 Eur (trisdešimt milijonų trijų šimtų dviejų tūkstančių dviejų šimtų dešimt eurų) ES struktūrinių fondų (Europos regioninės plėtros fondo) lėšų, iš kurių priemonei Nr. 03.1.1-IVG-T-809 skirta 26 401 990 Eur (dvidešimt šeši milijonai keturi šimtai vienas tūkstantis devyni šimtai devyniasdešimt eurų), priemonei Nr. 03.3.1-IVG-T-810 – 3 200 220 Eur (trys milijonai du šimtai tūkstančių du šimtai dvidešimt eurų) ir priemonei Nr. 04.2.1-IVG-T-811 – 700 000 Eur (septyni šimtai tūkstančių eurų).</text:span><text:span text:style-name="T34"><text:s/>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os pritarimu kvietimo suma gali būti padidinta, neviršijant Priemonių įgyvendinimo plane nurodytos Priemonei skirtos lėšų sumos ir nepažeidžiant teisėtų pareiškėjų lūkesčių</text:span>.“</text:p>
      <text:p text:style-name="P35"><text:span text:style-name="T36">2</text:span><text:span text:style-name="T37">.</text:span><text:span text:style-name="T38"><text:tab/>Pakeičiu 15 punktą ir jį išdėstau taip:</text:span></text:p>
      <text:p text:style-name="P39"><text:span text:style-name="T40">„</text:span><text:span text:style-name="T41">15</text:span><text:span text:style-name="T42">. Pareiškėjas yra SVV arba pramonės įmonė, atitinkanti Aprašo 17.3 papunktyje nustatytus reikalavimus, turinti sudarytą su finansų įstaiga finansavimo sutartį, kuri pasirašyta ne<text:s/></text:span><text:span text:style-name="T43">anksčiau</text:span><text:span text:style-name="T44"><text:s/>kaip 2015 m. spalio 1 d. ir pagal kurią nustatytieji palūkanų mokėjimai patenka į laikotarpį nuo 2015 m. spalio  1 d. iki 2023 m. rugsėjo 30 dienos. Ši nuostata dėl finansavimo sutarties<text:s/></text:span><text:soft-page-break/><text:span text:style-name="T45">pasirašymo laikotarpio netaikoma pareiškėjams, besikreipiantiems dėl palūkanų kompensavimo pagal Aprašo 37.4 papunktį.“</text:span></text:p>
      <text:p text:style-name="P46"><text:span text:style-name="T47">3</text:span><text:span text:style-name="T48">. Pakeičiu 18</text:span><text:span text:style-name="T49">1</text:span><text:span text:style-name="T50"><text:s/>punktą ir jį išdėstau taip:</text:span></text:p>
      <text:p text:style-name="P51"><text:span text:style-name="T52">„</text:span><text:span text:style-name="T53">18</text:span><text:span text:style-name="T54">1</text:span><text:span text:style-name="T55">. Kai SVV kreipiasi palūkanų kompensacijos dėl paskolos mokėjimo atidėjimo laikotarpio, sandorio faktas vertinamas pagal finansavimo sutartį, finansavimo sutarties pakeitimo<text:s/></text:span><text:span text:style-name="T56">ir (ar) susitarimo</text:span><text:span text:style-name="T57"><text:s/>kopiją, finansavimo sutarties grąžinimo grafiką. Paskolą pagrindžiantys dokumentai INVEGAI nėra teikiami.“</text:span></text:p>
      <text:p text:style-name="P58"><text:span text:style-name="T59">4</text:span><text:span text:style-name="T60">. Pakeičiu 37.4 papunktį ir jį išdėstau taip:</text:span></text:p>
      <text:p text:style-name="P61"><text:span text:style-name="T62">„</text:span><text:span text:style-name="T63">37.4</text:span><text:span text:style-name="T64">. kompensuojama iki 100 procentų pagal finansavimo sutartį sumokėtų palūkanų projekto vykdytojui, pasirašiusiam dotacijos sutartį dėl palūkanų kompensavimo pagal priemonę Nr. 03.1.1-IVG-T-809 arba priemonę Nr. 03.3.1-IVG-T-810, kai laikotarpiu nuo 2020 m. kovo 16 d. iki 2020 m. gruodžio 31 d. yra sudarytas susitarimas tarp finansų įstaigos ir projekto vykdytojo (paskolos ir (ar) finansinės nuomos (lizingo) gavėjo) dėl paskolos mokėjimo atidėjimo laikotarpio taikymo (toliau – susitarimas), ir projekto vykdytojas susitarime nurodytą laikotarpį yra visiškai (o ne iš dalies) atleistas nuo paskolos arba finansinės nuomos (lizingo) pagrindinės dalies grąžinimo. Palūkanos šiame Aprašo papunktyje nurodytu dydžiu kompensuojamos už faktinį paskolos mokėjimo atidėjimo laikotarpį, bet ne ilgiau kaip už 6 mėnesius ir tik tuo atveju, jei finansavimo sutartyje, finansavimo sutarties pakeitime ir (ar) susitarime nustatyta palūkanų norma nėra didesnė negu palūkanų norma, kuri pagal finansavimo sutartis, finansavimo sutarties pakeitimus ir (ar) susitarimus buvo taikoma <text:s/>2020 m. kovo 16 dieną. Tuo atveju, jei su projekto vykdytoju jau buvo pasirašyta sutartis dėl palūkanų kompensavimo iki finansavimo sutarties, finansavimo sutarties pakeitimo ir (ar) susitarimo pasirašymo ir susitarime nustatyta palūkanų norma yra didesnė negu palūkanų norma, kuri finansavimo sutartyje, finansavimo sutarties pakeitime ir (ar) susitarime buvo taikoma 2020 m. kovo 16 dieną, tuomet kompensuojama ta palūkanų norma, kuri buvo taikoma iki paskolos mokėjimo atidėjimo laikotarpio.“</text:span></text:p>
      <text:p text:style-name="P65"/>
      <text:p text:style-name="P66"/>
      <text:p text:style-name="P67"/>
      <text:p text:style-name="P68">Energetikos ministras, laikinai einantis<text:s/></text:p>
      <text:p text:style-name="P69"><text:span text:style-name="T70">ekonomikos ir inovacijų ministro pareigas <text:s text:c="4"/></text:span><text:span text:style-name="T71"><text:tab/></text:span><text:span text:style-name="T72"><text:tab/></text:span><text:span text:style-name="T73"><text:tab/></text:span><text:span text:style-name="T74"><text:tab/><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4-10T08:07:00Z</meta:creation-date>
    <dc:date>2020-04-10T08:07:00Z</dc:date>
    <meta:print-date>2001-04-26T07:04:00Z</meta:print-date>
    <meta:template xlink:href="Normal.dotm" xlink:type="simple"/>
    <meta:editing-cycles>2</meta:editing-cycles>
    <meta:editing-duration>PT0S</meta:editing-duration>
    <meta:document-statistic meta:page-count="2" meta:paragraph-count="37" meta:word-count="679" meta:character-count="5384" meta:row-count="131" meta:non-whitespace-character-count="4742"/>
  </office:meta>
</office:document-meta>
</file>