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fo:letter-spacing="-0.0034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letter-spacing="-0.002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ableColumn467" style:family="table-column">
      <style:table-column-properties style:column-width="2.6583in" style:use-optimal-column-width="false"/>
    </style:style>
    <style:style style:name="TableColumn468" style:family="table-column">
      <style:table-column-properties style:column-width="1.8701in" style:use-optimal-column-width="false"/>
    </style:style>
    <style:style style:name="TableColumn469" style:family="table-column">
      <style:table-column-properties style:column-width="2.0673in" style:use-optimal-column-width="false"/>
    </style:style>
    <style:style style:name="Table466" style:family="table">
      <style:table-properties style:width="6.5958in" fo:margin-left="0.075in" table:align="left"/>
    </style:style>
    <style:style style:name="TableRow470" style:family="table-row">
      <style:table-row-properties style:min-row-height="0.3125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1.2048in" fo:text-indent="-1.1812in">
        <style:tab-stops/>
      </style:paragraph-properties>
      <style:text-properties fo:color="#000000" style:font-size-complex="12pt"/>
    </style:style>
    <style:style style:name="P473" style:parent-style-name="Normal" style:family="paragraph">
      <style:paragraph-properties fo:margin-left="1.2048in" fo:text-indent="-1.1812in">
        <style:tab-stops/>
      </style:paragraph-properties>
      <style:text-properties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letter-spacing="-0.0034in" style:font-size-complex="12pt"/>
    </style:style>
    <style:style style:name="TableRow477" style:family="table-row">
      <style:table-row-properties style:min-row-height="0.31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3125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P491" style:parent-style-name="Normal" style:family="paragraph">
      <style:paragraph-properties fo:text-align="justify"/>
      <style:text-properties fo:color="#000000" style:font-size-complex="12pt"/>
    </style:style>
    <style:style style:name="TableColumn493" style:family="table-column">
      <style:table-column-properties style:column-width="1.0833in" style:use-optimal-column-width="false"/>
    </style:style>
    <style:style style:name="TableColumn494" style:family="table-column">
      <style:table-column-properties style:column-width="5.5125in" style:use-optimal-column-width="false"/>
    </style:style>
    <style:style style:name="Table492" style:family="table">
      <style:table-properties style:width="6.5958in" fo:margin-left="0.075in" table:align="left"/>
    </style:style>
    <style:style style:name="TableRow495" style:family="table-row">
      <style:table-row-properties style:min-row-height="0.9416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fo:margin-left="0.2208in" fo:text-indent="-0.1972in">
        <style:tab-stops/>
      </style:paragraph-properties>
      <style:text-properties fo:color="#000000"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text-indent="0.2166in"/>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indent="1.6763in"/>
      <style:text-properties fo:color="#000000" style:font-size-complex="12pt"/>
    </style:style>
    <style:style style:name="P504" style:parent-style-name="Normal" style:family="paragraph">
      <style:paragraph-properties fo:text-indent="1.8805in"/>
    </style:style>
    <style:style style:name="T505" style:parent-style-name="DefaultParagraphFont" style:family="text">
      <style:text-properties style:font-style-complex="italic" fo:color="#000000" fo:font-size="10pt" style:font-size-asian="10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tyle-complex="italic" fo:color="#000000" fo:font-size="10pt" style:font-size-asian="10pt"/>
    </style:style>
    <style:style style:name="T508" style:parent-style-name="DefaultParagraphFont" style:family="text">
      <style:text-properties style:font-style-complex="italic" fo:color="#000000"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olumn514" style:family="table-column">
      <style:table-column-properties style:column-width="4.725in"/>
    </style:style>
    <style:style style:name="TableColumn515" style:family="table-column">
      <style:table-column-properties style:column-width="1.8708in"/>
    </style:style>
    <style:style style:name="Table513" style:family="table">
      <style:table-properties style:width="6.5958in" fo:margin-left="0.075in" table:align="left"/>
    </style:style>
    <style:style style:name="TableRow516" style:family="table-row">
      <style:table-row-properties style:min-row-height="0.823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style>
    <style:style style:name="T519" style:parent-style-name="DefaultParagraphFont" style:family="text">
      <style:text-properties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text-properties fo:font-size="8pt" style:font-size-asian="8pt" style:font-size-complex="8pt"/>
    </style:style>
    <style:style style:name="P522" style:parent-style-name="Normal" style:family="paragraph">
      <style:paragraph-properties fo:text-align="center" fo:line-height="115%"/>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center" fo:line-height="115%"/>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size-complex="12pt"/>
    </style:style>
    <style:style style:name="P532" style:parent-style-name="Normal" style:family="paragraph">
      <style:text-properties fo:font-size="8pt" style:font-size-asian="8pt" style:font-size-complex="8pt"/>
    </style:style>
    <style:style style:name="P533" style:parent-style-name="Normal" style:family="paragraph">
      <style:paragraph-properties fo:text-align="justify" fo:line-height="115%"/>
      <style:text-properties style:font-size-complex="12pt"/>
    </style:style>
    <style:style style:name="P534" style:parent-style-name="Normal" style:family="paragraph">
      <style:text-properties fo:font-size="8pt" style:font-size-asian="8pt" style:font-size-complex="8pt"/>
    </style:style>
    <style:style style:name="P535" style:parent-style-name="Normal" style:family="paragraph">
      <style:paragraph-properties fo:text-align="justify" fo:line-height="115%"/>
      <style:text-properties style:font-size-complex="12pt"/>
    </style:style>
    <style:style style:name="P536" style:parent-style-name="Normal" style:family="paragraph">
      <style:text-properties fo:font-size="8pt" style:font-size-asian="8pt" style:font-size-complex="8pt"/>
    </style:style>
    <style:style style:name="P537" style:parent-style-name="Normal" style:family="paragraph">
      <style:paragraph-properties fo:text-align="justify" fo:line-height="115%" fo:text-indent="0.3944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ableColumn562" style:family="table-column">
      <style:table-column-properties style:column-width="2.7562in" style:use-optimal-column-width="false"/>
    </style:style>
    <style:style style:name="TableColumn563" style:family="table-column">
      <style:table-column-properties style:column-width="1.8708in" style:use-optimal-column-width="false"/>
    </style:style>
    <style:style style:name="TableColumn564" style:family="table-column">
      <style:table-column-properties style:column-width="1.9687in" style:use-optimal-column-width="false"/>
    </style:style>
    <style:style style:name="Table561" style:family="table">
      <style:table-properties style:width="6.5958in" fo:margin-left="0.075in" table:align="left"/>
    </style:style>
    <style:style style:name="TableRow565" style:family="table-row">
      <style:table-row-properties style:min-row-height="0.3125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fo:margin-left="1.0083in" fo:text-indent="-0.9847in">
        <style:tab-stops/>
      </style:paragraph-properties>
      <style:text-properties fo:color="#000000" style:font-size-complex="12pt"/>
    </style:style>
    <style:style style:name="P568" style:parent-style-name="Normal" style:family="paragraph">
      <style:paragraph-properties fo:text-align="justify" fo:margin-left="1.0083in" fo:text-indent="-0.9847in">
        <style:tab-stops/>
      </style:paragraph-properties>
      <style:text-properties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letter-spacing="-0.0034in" style:font-size-complex="12pt"/>
    </style:style>
    <style:style style:name="TableRow572" style:family="table-row">
      <style:table-row-properties style:min-row-height="0.3125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Row579" style:family="table-row">
      <style:table-row-properties style:min-row-height="0.3125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P586" style:parent-style-name="Normal" style:family="paragraph">
      <style:paragraph-properties fo:text-align="justify"/>
      <style:text-properties fo:color="#000000" style:font-size-complex="12pt"/>
    </style:style>
    <style:style style:name="TableColumn588" style:family="table-column">
      <style:table-column-properties style:column-width="1.0833in" style:use-optimal-column-width="false"/>
    </style:style>
    <style:style style:name="TableColumn589" style:family="table-column">
      <style:table-column-properties style:column-width="5.5125in" style:use-optimal-column-width="false"/>
    </style:style>
    <style:style style:name="Table587" style:family="table">
      <style:table-properties style:width="6.5958in" fo:margin-left="0.075in" table:align="left"/>
    </style:style>
    <style:style style:name="TableRow590" style:family="table-row">
      <style:table-row-properties style:min-row-height="0.9416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left="0.2208in" fo:text-indent="-0.1972in">
        <style:tab-stops/>
      </style:paragraph-properties>
      <style:text-properties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justify" fo:text-indent="1.8243in"/>
      <style:text-properties fo:color="#000000" style:font-size-complex="12pt"/>
    </style:style>
    <style:style style:name="P599" style:parent-style-name="Normal" style:family="paragraph">
      <style:paragraph-properties fo:text-align="justify" fo:text-indent="1.7881in"/>
    </style:style>
    <style:style style:name="T600" style:parent-style-name="DefaultParagraphFont" style:family="text">
      <style:text-properties style:font-style-complex="italic" fo:color="#000000" fo:font-size="10pt" style:font-size-asian="10pt"/>
    </style:style>
    <style:style style:name="T601" style:parent-style-name="DefaultParagraphFont" style:family="text">
      <style:text-properties style:font-style-complex="italic" fo:color="#000000" style:font-size-complex="12pt"/>
    </style:style>
    <style:style style:name="P602" style:parent-style-name="Normal" style:family="paragraph">
      <style:paragraph-properties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tab-stops>
          <style:tab-stop style:type="left" style:position="4.627in"/>
        </style:tab-stops>
      </style:paragraph-properties>
    </style:style>
    <style:style style:name="P606" style:parent-style-name="Normal" style:family="paragraph">
      <style:paragraph-properties fo:text-align="justify">
        <style:tab-stops>
          <style:tab-stop style:type="left" style:position="4.627in"/>
        </style:tab-stops>
      </style:paragraph-properties>
    </style:style>
    <style:style style:name="P607" style:parent-style-name="Normal" style:family="paragraph">
      <style:paragraph-properties fo:text-align="justify">
        <style:tab-stops>
          <style:tab-stop style:type="left" style:position="4.6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5"/>
      <text:p text:style-name="P16">2014 m. liepos 4 d. Nr. 1V-459</text:p>
      <text:p text:style-name="P17">Vilnius</text:p>
      <text:p text:style-name="P18"/>
      <text:p text:style-name="P19"/>
      <text:p text:style-name="P20"><text:span text:style-name="T21">1</text:span><text:span text:style-name="T22">. P a k e i č i u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 patvirtintą Lietuvos Respublikos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3"><text:span text:style-name="T24">1.1</text:span><text:span text:style-name="T25">. Pakeičiu 4 punktą ir jį išdėstau taip:</text:span></text:p>
      <text:p text:style-name="P26"><text:span text:style-name="T27">„</text:span><text:span text:style-name="T28">4</text:span><text:span text:style-name="T29">. Apraše vartojamos sąvokos:</text:span></text:p>
      <text:p text:style-name="P30"><text:span text:style-name="T31">4.1</text:span><text:span text:style-name="T32">.<text:s/></text:span><text:span text:style-name="T33">Leidimo nuolat gyventi įforminimas</text:span><text:span text:style-name="T34"><text:s/>– tai šio leidimo išrašymas Asmens dokumentų išrašymo centre.</text:span></text:p>
      <text:p text:style-name="P35"><text:span text:style-name="T36">4.2</text:span><text:span text:style-name="T37">.<text:s/></text:span><text:span text:style-name="T38">Leidimo nuolat gyventi išdavimas, įforminimas ar keitimas</text:span><text:span text:style-name="T39"><text:s/></text:span><text:span text:style-name="T40">bendra tvarka</text:span><text:span text:style-name="T41"><text:s/>– užsieniečio prašymo išduoti leidimą nuolat gyventi nagrinėjimas ir sprendimo dėl jo priėmimas, leidimo nuolat gyventi įforminimas ar pakeitimas per Įstatyme nustatytą terminą.</text:span></text:p>
      <text:p text:style-name="P42"><text:span text:style-name="T43">4.3</text:span><text:span text:style-name="T44">.<text:s/></text:span><text:span text:style-name="T45">Leidimo nuolat gyventi išdavimas, įforminimas ar keitimas</text:span><text:span text:style-name="T46"><text:s/></text:span><text:span text:style-name="T47">skubos tvarka</text:span><text:span text:style-name="T48"><text:s/>– užsieniečio pageidavimu prašymo išduoti leidimą nuolat gyventi nagrinėjimas ir sprendimo dėl jo priėmimas, leidimo nuolat gyventi įforminimas ar pakeitimas per terminą, perpus trumpesnį už Įstatyme nustatytą terminą.“</text:span></text:p>
      <text:p text:style-name="P49"><text:span text:style-name="T50">1.2</text:span><text:span text:style-name="T51">. Pakeičiu 5 punktą ir jį išdėstau taip:</text:span></text:p>
      <text:p text:style-name="P52"><text:span text:style-name="T53">„</text:span><text:span text:style-name="T54">5</text:span><text:span text:style-name="T55">. Kitos apraše vartojamos sąvokos atitinka sąvokas, apibrėžtas Įstatyme.“</text:span></text:p>
      <text:p text:style-name="P56"><text:span text:style-name="T57">1.3</text:span><text:span text:style-name="T58">. Pakeičiu 7 punkto antrąją pastraipą ir ją išdėstau taip:</text:span></text:p>
      <text:p text:style-name="P59"><text:span text:style-name="T60">„Užsienietis, siekiantis gauti leidimą nuolat gyventi Įstatymo 53 straipsnio 1 dalies 8 ar 8</text:span><text:span text:style-name="T61">1<text:s/></text:span><text:span text:style-name="T62">punkte arba Įstatymo<text:s/></text:span><text:span text:style-name="T63">53 straipsnio 5 dalyje</text:span><text:span text:style-name="T64"><text:s/>nustatytu pagrindu, prašymą išduoti leidimą nuolat gyventi bendra tvarka turi pateikti likus ne mažiau kaip 4 mėnesiams, o prašymą išduoti leidimą nuolat gyventi skubos tvarka – 2 mėnesiams iki turimo leidimo laikinai gyventi Lietuvos Respublikoje galiojimo pabaigos.“</text:span></text:p>
      <text:p text:style-name="P65"><text:span text:style-name="T66">1.4</text:span><text:span text:style-name="T67">. Pakeičiu 12 punkto pirmąją pastraipą ir ją išdėstau taip:</text:span></text:p>
      <text:p text:style-name="P68"><text:span text:style-name="T69">„</text:span><text:span text:style-name="T70">12</text:span><text:span text:style-name="T71">. Prieš pateikdamas prašymą išduoti leidimą nuolat gyventi, užsienietis privalo sumokėti Lietuvos Respublikos Vyriausybės nustatyto dydžio valstybės rinkliavą (toliau – valstybės rinkliava) už prašymo išduoti leidimą nuolat gyventi nagrinėjimą, išskyrus atvejus, kai įstatymų nustatyta tvarka jis yra atleistas nuo valstybės rinkliavos.“</text:span></text:p>
      <text:p text:style-name="P72"><text:span text:style-name="T73">1.5</text:span><text:span text:style-name="T74">. Papildau<text:s/></text:span><text:span text:style-name="T75">13.5</text:span><text:span text:style-name="T76"><text:s/>papunkčiu:</text:span></text:p>
      <text:p text:style-name="P77"><text:span text:style-name="T78">„</text:span><text:span text:style-name="T79">13.5</text:span><text:span text:style-name="T80">. jeigu valstybės rinkliavą už prašymo išduoti leidimą nuolat gyventi nagrinėjimą<text:s/></text:span><text:span text:style-name="T81">už užsienietį sumokėjo kitas asmuo – mokamojo pavedimo išplėstinę formą, kurioje nurodyta užsieniečio, už kurį atliekamas mokėjimas, vardas, pavardė ir asmens kodas ar gimimo data,<text:s/></text:span><text:span text:style-name="T82">su banko žyma;“.</text:span></text:p>
      <text:p text:style-name="P83"><text:span text:style-name="T84">1.6</text:span><text:span text:style-name="T85">. Papildau<text:s/></text:span><text:span text:style-name="T86">13.6</text:span><text:span text:style-name="T87"><text:s/>papunkčiu:</text:span></text:p>
      <text:p text:style-name="P88"><text:span text:style-name="T89">„</text:span><text:span text:style-name="T90">13.6</text:span><text:span text:style-name="T91">. jeigu pateikiamas prašymas išduoti leidimą nuolat gyventi skubos tvarka – sumokėtos valstybės rinkliavos už prašymo išduoti leidimą nuolat gyventi nagrinėjimą mokamąjį pavedimą su banko žyma ar kvitą (toliau – kvitas).“</text:span></text:p>
      <text:p text:style-name="P92"><text:span text:style-name="T93">1.7</text:span><text:span text:style-name="T94">. Pakeičiu 23.5 papunktį ir jį išdėstau taip:</text:span></text:p>
      <text:p text:style-name="P95"><text:span text:style-name="T96">„</text:span><text:span text:style-name="T97">23.5</text:span><text:span text:style-name="T98">. užpildyti prašymo išduoti leidimą nuolat gyventi 10 eilutę. Jei prašymą išduoti leidimą nuolat gyventi bendra tvarka pateikiantis užsienietis įstatymų nustatytais atvejais nėra atleistas nuo valstybės rinkliavos už prašymo išduoti leidimą nuolat gyventi nagrinėjimą ir nėra pateikęs sumokėtos valstybės rinkliavos kvito – patikrinti Valstybinės mokesčių inspekcijos prie Lietuvos Respublikos finansų ministerijos (toliau – Valstybinė mokesčių inspekcija) informacinėje sistemoje, ar užsienietis sumokėjo valstybės rinkliavą už prašymo išduoti leidimą nuolat gyventi nagrinėjimą, ir padaryti atitinkamą žymą prašymo išduoti leidimą nuolat gyventi 10 eilutėje. Nustačius, kad Valstybinės mokesčių inspekcijos informacinėje sistemoje tokių duomenų nėra, užsieniečiui paaiškinama, kad, nesumokėjus valstybės rinkli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99"><text:span text:style-name="T100">1.8</text:span><text:span text:style-name="T101">. Pakeičiu 24.4 papunktį ir jį išdėstau taip:</text:span></text:p>
      <text:p text:style-name="P102"><text:span text:style-name="T103">„</text:span><text:span text:style-name="T104">24.4</text:span><text:span text:style-name="T105">. Valstybinės mokesčių inspekcijos informacinėje sistemoje duomenų apie tai, kad prašymą išduoti leidimą nuolat gyventi bendra tvarka pateikęs užsienietis, kuris įstatymų nustatytais atvejais nėra atleistas nuo valstybės rinkliavos, sumokėjo valstybės rinkliavą už prašymo išduoti leidimą nuolat gyventi nagrinėjimą, nėra, o užsienietis atsisako pasirašyti po prašymo išduoti leidimą nuolat gyventi 10 eilutės įrašu „Man žinoma, kad, nesumokėjus valstybės rinkliavos už prašymo išduoti leidimą nuolat gyventi nagrinėjimą per 1 mėnesį nuo prašymo išduoti leidimą nuolat gyventi pateikimo dienos, šio prašymo nagrinėjimas bus nutrauktas ir man apie tai nebus pranešta“ (jei užsienietis nėra pateikęs kvito);“.</text:span></text:p>
      <text:p text:style-name="P106"><text:span text:style-name="T107">1.9</text:span><text:span text:style-name="T108">. Pakeičiu 29 punkto pirmąją pastraipą ir ją išdėstau taip:</text:span></text:p>
      <text:p text:style-name="P109"><text:span text:style-name="T110">„</text:span><text:span text:style-name="T111">29</text:span><text:span text:style-name="T112">. Užsieniečio prašymas išduoti leidimą nuolat gyventi bendra tvarka turi būti išnagrinėtas ir sprendimas dėl jo turi būti priimtas ne vėliau kaip per 4 mėnesius, o prašymas išduoti leidimą nuolat gyventi skubos tvarka – ne vėliau kaip per 2 mėnesius nuo prašymo išduoti leidimą nuolat gyventi priėmimo Migracijos departamente (kai prašymas pateikiamas tiesiogiai Migracijos departamentui) ar migracijos tarnyboje dienos.“</text:span></text:p>
      <text:p text:style-name="P113"><text:span text:style-name="T114">1.10</text:span><text:span text:style-name="T115">. Papildau 29</text:span><text:span text:style-name="T116">1</text:span><text:span text:style-name="T117"><text:s/>punktu:</text:span></text:p>
      <text:p text:style-name="P118"><text:span text:style-name="T119">„</text:span><text:span text:style-name="T120">29</text:span><text:span text:style-name="T121">1</text:span><text:span text:style-name="T122">.<text:s/></text:span><text:span text:style-name="T123">Užsieniečio</text:span><text:span text:style-name="T124"><text:s/>prašymas išduoti leidimą nuolat gyventi skubos tvarka</text:span><text:span text:style-name="T125"><text:s/>gali būti nagrinėjamas bendra tvarka ir sprendimas dėl jo priimamas bendra tvarka, jeigu:</text:span></text:p>
      <text:p text:style-name="P126"><text:span text:style-name="T127">29</text:span><text:span text:style-name="T128">1</text:span><text:span text:style-name="T129">.1</text:span><text:span text:style-name="T130">.<text:s/></text:span><text:span text:style-name="T131">nepakanka duomenų ir / ar dokumentų</text:span><text:span text:style-name="T132">, patvirtinančių, kad užsienietis iki 1940 m. birželio 15 d. turėjo Lietuvos Respublikos pilietybę arba kad jis yra tokio asmens palikuonis, kai užsieniečiui, siekiančiam gauti leidimą nuolat gyventi Įstatymo 53 straipsnio 1 dalies 1 punkte nustatytu pagrindu, nėra išduotas teisės į Lietuvos Respublikos pilietybę išsaugojimo pažymėjimas ar teisę atkurti Lietuvos Respublikos pilietybę patvirtinantis pažymėjimas arba jeigu Migracijos departamentas nėra priėmęs sprendimo dėl teisės į Lietuvos Respublikos pilietybę išsaugojimo ar sprendimo išduoti teisę atkurti Lietuvos Respublikos pilietybę patvirtinantį pažymėjimą;</text:span></text:p>
      <text:p text:style-name="P133"><text:span text:style-name="T134">29</text:span><text:span text:style-name="T135">1</text:span><text:span text:style-name="T136">.2</text:span><text:span text:style-name="T137">. negautas atsakymas į aprašo 35 punkte nurodytus prašymus;</text:span></text:p>
      <text:p text:style-name="P138"><text:span text:style-name="T139">29</text:span><text:span text:style-name="T140">1</text:span><text:span text:style-name="T141">.3</text:span><text:span text:style-name="T142">. atliekamas aprašo 45 punkte nurodytas patikrinimas, ar sudaryta santuoka arba registruota partnerystė nėra fiktyvi, arba aprašo 51 punkte nurodyta apklausa, siekiant įvertinti, ar įvaikinimas nėra fiktyvus.“</text:span></text:p>
      <text:p text:style-name="P143"><text:span text:style-name="T144">1.11</text:span><text:span text:style-name="T145">. Papildau 29</text:span><text:span text:style-name="T146">2</text:span><text:span text:style-name="T147"><text:s/>punktu:</text:span></text:p>
      <text:p text:style-name="P148"><text:span text:style-name="T149">„</text:span><text:span text:style-name="T150">29</text:span><text:span text:style-name="T151">2</text:span><text:span text:style-name="T152">. Jeigu likus ne mažiau kaip 10 darbo dienų iki prašymo išduoti leidimą nuolat gyventi skubos tvarka nagrinėjimo termino pabaigos paaiškėja, kad užsieniečio prašymas išduoti leidimą nuolat gyventi skubos tvarka dėl aprašo 29</text:span><text:span text:style-name="T153">1</text:span><text:span text:style-name="T154"><text:s/>punkte nurodytų aplinkybių nebus išnagrinėtas <text:s/>skubos tvarka, užsieniečiui nedelsiant<text:s/></text:span><text:span text:style-name="T155">paštu arba elektroniniu paštu (nuskaitytas) išsiunčiamas<text:s/></text:span><text:span text:style-name="T156">Migracijos departamento direktoriaus ar jo įgalioto valstybės tarnautojo pasirašytas<text:s/></text:span><text:span text:style-name="T157">pranešimas apie prašymo išduoti leidimą nuolat gyventi nagrinėjimą bendra tvarka, kuriame nurodoma priežastis, dėl kurios prašymas išduoti leidimą nuolat gyventi nebuvo išnagrinėtas skubos tvarka, ir pažyma</text:span><text:span text:style-name="T158">, kurioje nurodoma užsieniečio sumokėtos valstybės rinkliavos už prašymo išduoti leidimą nuolat gyventi nagrinėjimą dalis, kuri pagal Lietuvos Respublikos rinkliavų įstatymo 10 straipsnio 1 dalį gali būti grąžinta užsieniečiui, ir jos grąžinimo priežastis</text:span><text:span text:style-name="T159">.“</text:span></text:p>
      <text:p text:style-name="P160"><text:span text:style-name="T161">1.12</text:span><text:span text:style-name="T162">. Pakeičiu 30.1 papunktį ir jį išdėstau taip:</text:span></text:p>
      <text:p text:style-name="P163"><text:span text:style-name="T164">„</text:span><text:span text:style-name="T165">30.1</text:span><text:span text:style-name="T166">. jei priimant prašymą išduoti leidimą nuolat gyventi bendra tvarka Valstybinės mokesčių inspekcijos informacinėje sistemoje nebuvo duomenų apie sumokėtą valstybės rinkliavą už prašymo išduoti leidimą nuolat gyventi nagrinėjimą – patikrinti šioje informacinėje sistemoje, ar valstybės rinkliava yra sumokėta, ir prašymo išduoti leidimą nuolat gyventi 12 eilutėje nurodyti sumokėtos valstybės rinkliavos sumą ir sumokėjimo datą;“.</text:span></text:p>
      <text:p text:style-name="P167"><text:span text:style-name="T168">1.13</text:span><text:span text:style-name="T169">. Pakeičiu 34 punkto trečiąją pastraipą ir ją išdėstau taip:</text:span></text:p>
      <text:p text:style-name="P170"><text:span text:style-name="T171">„Jei Valstybės saugumo departamentas ar Policijos departamentas neturi galimybės atsakyti į paklausimą per 10 darbo dienų nuo paklausimo gavimo dienos, tai raštu apie tai informuoja Migracijos departamentą. Terminas, per kurį Valstybės saugumo departamentas ar Policijos departamentas turėtų pateikti informaciją ar išvadą apie tai, ar užsieniečio gyvenimas Lietuvos Respublikoje gali grėsti valstybės saugumui ar viešajai tvarkai, negali būti ilgesnis nei 3 mėnesiai, o jeigu pateiktas prašymas išduoti leidimą nuolat gyventi skubos tvarka – ilgesnis nei 1 mėnuo nuo paklausimo gavimo Valstybės saugumo departamente ar Policijos departamente dienos. Jeigu Valstybės saugumo departamentas ar Policijos departamentas per šioje pastraipoje nustatytą terminą nepateikia Migracijos departamentui informacijos ar išvados, tai užsieniečio gyvenimas Lietuvos Respublikoje laikomas nekeliančiu grėsmės valstybės saugumui ar viešajai tvarkai.“</text:span></text:p>
      <text:p text:style-name="P172"><text:span text:style-name="T173">1.14</text:span><text:span text:style-name="T174">. Pakeičiu 35 punktą ir jį išdėstau taip:</text:span></text:p>
      <text:p text:style-name="P175"><text:span text:style-name="T176">„</text:span><text:span text:style-name="T177">35</text:span><text:span text:style-name="T178">. Migracijos departamentas, siekdamas nustatyti, ar užsienietis atitinka kurį nors iš Įstatymo 53 straipsnyje nustatytų leidimo nuolat gyventi išdavimo pagrindų ir ar nėra pagrindų, numatytų Įstatyme, dėl kurių atsisakoma išduoti leidimą nuolat gyventi užsieniečiui, prireikus išsiunčia:</text:span></text:p>
      <text:p text:style-name="P179"><text:span text:style-name="T180">35.1</text:span><text:span text:style-name="T181">. kitoms valstybės ar savivaldybių institucijoms ar įstaigoms prašymus pateikti užsieniečio ir / ar jo šeimos nario (-ių) duomenis;</text:span></text:p>
      <text:p text:style-name="P182"><text:span text:style-name="T183">35.2</text:span><text:span text:style-name="T184">. užsieniečiui prašymą pateikti papildomus dokumentus, patvirtinančius, kad jis atitinka vieną iš Įstatymo 53 straipsnyje nustatytų leidimo nuolat gyventi išdavimo pagrindų.“</text:span></text:p>
      <text:p text:style-name="P185"><text:span text:style-name="T186">1.15</text:span><text:span text:style-name="T187">. Pakeičiu 40 punktą ir jį išdėstau taip:</text:span></text:p>
      <text:p text:style-name="P188"><text:span text:style-name="T189">„</text:span><text:span text:style-name="T190">40</text:span><text:span text:style-name="T191">. Aprašo 29,<text:s/></text:span><text:span text:style-name="T192">29</text:span><text:span text:style-name="T193">2</text:span><text:span text:style-name="T194"><text:s/>ir 31–35 punktuose nurodyti prašymai, pranešimai, pažymos, paklausimai, atsakymai į juos ir išvados pridedami prie užsieniečio bylos.“</text:span></text:p>
      <text:p text:style-name="P195"><text:span text:style-name="T196">1.16</text:span><text:span text:style-name="T197">. Pakeičiu 41.4 papunktį ir jį išdėstau taip:</text:span></text:p>
      <text:p text:style-name="P198"><text:span text:style-name="T199">„</text:span><text:span text:style-name="T200">41.4</text:span><text:span text:style-name="T201">. užsienietis, kuris įstatymų nustatytais atvejais nėra atleistas nuo valstybės rinkliavos, per 1 mėnesį nuo prašymo išduoti leidimą nuolat gyventi bendra tvarka pateikimo Migracijos departamentui ar migracijos tarnybai dienos nesumokėjo valstybės rinkliavos už prašymo išduoti leidimą nuolat gyventi nagrinėjimą.“</text:span></text:p>
      <text:p text:style-name="P202"><text:span text:style-name="T203">1.17</text:span><text:span text:style-name="T204">. Pakeičiu 60 punkto antrąją pastraipą ir ją išdėstau taip:</text:span></text:p>
      <text:p text:style-name="P205"><text:span text:style-name="T206">„Leidimas nuolat gyventi bendra tvarka įforminamas ne vėliau kaip per 10 darbo dienų, o skubos tvarka – ne vėliau kaip per 5 darbo dienas nuo prašymo įforminti leidimą nuolat gyventi priėmimo migracijos tarnyboje dienos.“</text:span></text:p>
      <text:p text:style-name="P207"><text:span text:style-name="T208">1.18</text:span><text:span text:style-name="T209">. Papildau 60</text:span><text:span text:style-name="T210">1</text:span><text:span text:style-name="T211"><text:s/>punktu:</text:span></text:p>
      <text:p text:style-name="P212"><text:span text:style-name="T213">„</text:span><text:span text:style-name="T214">60</text:span><text:span text:style-name="T215">1</text:span><text:span text:style-name="T216">. Įstatymo 34 straipsnio 3 dalyje numatytu atveju užsienietis gali pateikti Migracijos departamentui tiesiogiai arba per migracijos tarnybą laisvos formos prašymą pratęsti sprendimo išduoti leidimą nuolat gyventi galiojimo laiką (prašyme nurodoma svarbi nuo užsieniečio nepriklausanti priežastis, dėl kurios prašoma pratęsti sprendimo galiojimo terminą) ir šį prašymą pagrindžiančius dokumentus.“</text:span></text:p>
      <text:p text:style-name="P217"><text:span text:style-name="T218">1.19</text:span><text:span text:style-name="T219">. Pakeičiu 65 punkto pirmąją pastraipą ir ją išdėstau taip:</text:span></text:p>
      <text:p text:style-name="P220"><text:span text:style-name="T221">„</text:span><text:span text:style-name="T222">65</text:span><text:span text:style-name="T223">. Prieš pateikdamas prašymą įforminti leidimą nuolat gyventi, užsienietis privalo sumokėti valstybės rinkliavą už leidimo nuolat gyventi įforminimą, išskyrus atvejus, kai įstatymų nustatyta tvarka jis yra atleistas nuo valstybės rinkliavos.“</text:span></text:p>
      <text:p text:style-name="P224"><text:span text:style-name="T225">1.20</text:span><text:span text:style-name="T226">. Papildau<text:s/></text:span><text:span text:style-name="T227">67.4</text:span><text:span text:style-name="T228">1</text:span><text:span text:style-name="T229"><text:s/>papunkčiu:</text:span></text:p>
      <text:p text:style-name="P230"><text:span text:style-name="T231">„</text:span><text:span text:style-name="T232">67.4</text:span><text:span text:style-name="T233">1</text:span><text:span text:style-name="T234">. jeigu valstybės rinkliavą už leidimo nuolat gyventi įforminimą u</text:span><text:span text:style-name="T235">ž užsienietį sumokėjo kitas asmuo – mokamojo pavedimo išplėstinę formą, kurioje nurodyta užsieniečio, už kurį atliekamas mokėjimas, vardas, pavardė ir asmens kodas ar gimimo data,<text:s/></text:span><text:span text:style-name="T236">su banko žyma;“.</text:span></text:p>
      <text:p text:style-name="P237"><text:span text:style-name="T238">1.21</text:span><text:span text:style-name="T239">. Papildau<text:s/></text:span><text:span text:style-name="T240">67.4</text:span><text:span text:style-name="T241">2</text:span><text:span text:style-name="T242"><text:s/>papunkčiu:</text:span></text:p>
      <text:p text:style-name="P243"><text:span text:style-name="T244">„</text:span><text:span text:style-name="T245">67.4</text:span><text:span text:style-name="T246">2</text:span><text:span text:style-name="T247">. jeigu pateikiamas prašymas įforminti leidimą nuolat gyventi skubos tvarka – sumokėtos valstybės rinkliavos už leidimo nuolat gyventi įforminimą kvitą;“.</text:span></text:p>
      <text:p text:style-name="P248"><text:span text:style-name="T249">1.22</text:span><text:span text:style-name="T250">. Pakeičiu 68 punktą ir jį išdėstau taip:</text:span></text:p>
      <text:p text:style-name="P251"><text:span text:style-name="T252">„</text:span><text:span text:style-name="T253">68</text:span><text:span text:style-name="T254">. Užsienietis, siekiantis gauti leidimą nuolat gyventi Įstatymo 53 straipsnio 1 dalies 7 punkte nustatytu pagrindu, leidimui nuolat gyventi įforminti turi pateikti aprašo 67.1–67.4</text:span><text:span text:style-name="T255">2</text:span><text:span text:style-name="T256"><text:s/>papunkčiuose nurodytus dokumentus bei nuotraukas, kai jas pateikti būtina, ir užsieniečio registracijos pažymėjimą.“</text:span></text:p>
      <text:p text:style-name="P257"><text:span text:style-name="T258">1.23</text:span><text:span text:style-name="T259">. Pakeičiu 74.2 papunktį ir jį išdėstau taip:</text:span></text:p>
      <text:p text:style-name="P260"><text:span text:style-name="T261">„</text:span><text:span text:style-name="T262">74.2</text:span><text:span text:style-name="T263">. nepateikiami aprašo 67.2, 67.4, 67.4</text:span><text:span text:style-name="T264">1</text:span><text:span text:style-name="T265">, 67.4</text:span><text:span text:style-name="T266">2</text:span><text:span text:style-name="T267">, 67.5 ar 67.6 papunktyje nurodyti dokumentai;“.</text:span></text:p>
      <text:p text:style-name="P268"><text:span text:style-name="T269">1.24</text:span><text:span text:style-name="T270">. Pakeičiu 75.3 papunktį ir jį išdėstau taip:</text:span></text:p>
      <text:p text:style-name="P271"><text:span text:style-name="T272">„</text:span><text:span text:style-name="T273">75.3</text:span><text:span text:style-name="T274">. jei prašymą įforminti leidimą nuolat gyventi bendra tvarka pateikiantis užsienietis įstatymų nustatytais atvejais nėra atleistas nuo valstybės rinkliavos – patikrinti Valstybinės mokesčių inspekcijos informacinėje sistemoje, ar užsienietis sumokėjo valstybės rinkliavą už leidimo nuolat gyventi įforminimą. 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 Jeigu užsienietis yra pateikęs sumokėtos valstybės rinkliavos kvitą, tai šio papunkčio reikalavimas nevykdomas;“.</text:span></text:p>
      <text:p text:style-name="P275"><text:span text:style-name="T276">1.25</text:span><text:span text:style-name="T277">.<text:s/></text:span><text:span text:style-name="T278">Papildau 75.5.1</text:span><text:span text:style-name="T279">1</text:span><text:span text:style-name="T280"><text:s/>papunkčiu:</text:span></text:p>
      <text:p text:style-name="P281"><text:span text:style-name="T282">„</text:span><text:span text:style-name="T283">75.5.1</text:span><text:span text:style-name="T284">1</text:span><text:span text:style-name="T285">.<text:s/></text:span><text:span text:style-name="T286">ekraninės prašymo įforminti leidimą nuolat gyventi formos tam skirtoje vietoje pažymėti, ar užsienietis pageidauja, kad leidimas nuolat gyventi būtų įformintas bendra ar skubos tvarka</text:span><text:span text:style-name="T287">.“</text:span></text:p>
      <text:p text:style-name="P288"><text:span text:style-name="T289">1.26</text:span><text:span text:style-name="T290">. Pakeičiu<text:s/></text:span><text:span text:style-name="T291">75.5.7.2 papunktį ir jį išdėstau taip:</text:span></text:p>
      <text:p text:style-name="P292"><text:span text:style-name="T293">„</text:span><text:span text:style-name="T294">75.5.7.2</text:span><text:span text:style-name="T295">. kad prašymą įforminti leidimą nuolat gyventi bendra tvarka pateikiantis užsienietis informuotas apie tai, jog, nesumokėjus valstybės rinkliavos</text:span><text:span text:style-name="T296"><text:s/></text:span><text:span text:style-name="T297">už leidimo nuolat gyventi įforminimą ar už pakeisto leidimo nuolat gyventi įforminimą</text:span><text:span text:style-name="T298">, leidimas nuolat gyventi jam nebus įteiktas</text:span><text:span text:style-name="T299">, jei užsienietis<text:s/></text:span><text:span text:style-name="T300">įstatymų nustatytais atvejais nėra atleidžiamas nuo valstybės rinkliavos<text:s/></text:span><text:span text:style-name="T301">ir nepateikia sumokėtos valstybės rinkliavos kvito, o Valstybinės mokesčių inspekcijos informacinėje sistemoje nėra duomenų apie sumokėtą valstybės rinkliavą;“.</text:span></text:p>
      <text:p text:style-name="P302"><text:span text:style-name="T303">1.27</text:span><text:span text:style-name="T304">. Pakeičiu 75.5.9 papunktį ir jį išdėstau taip:</text:span></text:p>
      <text:p text:style-name="P305"><text:span text:style-name="T306">„</text:span><text:span text:style-name="T307">75.5.9</text:span><text:span text:style-name="T308">. nuskaityti užsieniečio pirštų atspaudus. Nuskaitomi tik užsieniečio nuo 6 metų amžiaus<text:s/></text:span><text:span text:style-name="T309">aiškūs kairiojo ir dešiniojo<text:s/></text:span><text:span text:style-name="T310">smilių atspaudai. Jeigu kairysis arba dešinysis smilius sužalotas, jo nėra arba<text:s/></text:span><text:span text:style-name="T311">jo ISO/IES 19794-4 vertė yra nuo 0 iki 25</text:span><text:span text:style-name="T312">, tai nuskaitomi aiškūs tos pačios rankos didžiojo ar bevardžio pirštų arba nykščio atspaudai,<text:s/></text:span><text:span text:style-name="T313">jeigu jų ISO/IES 19794-4 vertė aukštesnė</text:span><text:span text:style-name="T314">. Jeigu visų vienos rankos pirštų atspaudų kokybė prasta<text:s/></text:span><text:span text:style-name="T315">pagal minėtą kokybės vertę</text:span><text:span text:style-name="T316">,<text:s/></text:span><text:span text:style-name="T317">daromas aiškus</text:span><text:span text:style-name="T318"><text:s/>piršto, kurio<text:s/></text:span><text:span text:style-name="T319">vertė didžiausia</text:span><text:span text:style-name="T320">, atspaudas. Jei dėl užsieniečio fizinės negalios negalima nuskaityti jokių vienos rankos pirštų atspaudų, tai atspaudams nuskaityti pagal šiame papunktyje nustatytą eiliškumą parenkami du kitos rankos pirštai. Jei dėl užsieniečio fizinės<text:s/></text:span><text:soft-page-break/><text:span text:style-name="T321">negalios negalima nuskaityti jokių užsieniečio pirštų atspaudų, tai leidimas nuolat gyventi išduodamas be jam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leidimą nuolat gyventi formos langelyje, atitinkančiame šio prašymo 16 eilutę, ir nurodomos priežastys;“.</text:span></text:p>
      <text:p text:style-name="P322"><text:span text:style-name="T323">1.28</text:span><text:span text:style-name="T324">. Pakeičiu 77 punkto pirmąją pastraipą ir ją išdėstau taip:</text:span></text:p>
      <text:p text:style-name="P325"><text:span text:style-name="T326">„</text:span><text:span text:style-name="T327">77</text:span><text:span text:style-name="T328">. Įgaliotas migracijos tarnybos valstybės tarnautojas ne vėliau kaip per 2 darbo dienas, o jeigu pateiktas prašymas įforminti leidimą nuolat gyventi skubos tvarka – n</text:span><text:span text:style-name="T329">e vėliau kaip kitą darbo dieną<text:s/></text:span><text:span text:style-name="T330">nuo prašymo įforminti leidimą nuolat gyventi priėmimo dienos, vykdydamas Prašymų registravimo tvarkos aprašo reikalavimus, privalo:“.</text:span></text:p>
      <text:p text:style-name="P331"><text:span text:style-name="T332">1.29</text:span><text:span text:style-name="T333">. Pakeičiu 78 punktą ir jį išdėstau taip:</text:span></text:p>
      <text:p text:style-name="P334"><text:span text:style-name="T335">„</text:span><text:span text:style-name="T336">78</text:span><text:span text:style-name="T337">. Asmens dokumentų išrašymo centras leidimą nuolat gyventi išrašo ir duomenis į jį įrašo ne vėliau kaip per 6 darbo dienas, o jeigu pateiktas prašymas įforminti leidimą nuolat gyventi skubos tvarka – ne vėliau kaip per 2 darbo dienas nuo užsakymo dėl leidimo nuolat gyventi išrašymo gavimo dienos.“</text:span></text:p>
      <text:p text:style-name="P338"><text:span text:style-name="T339">1.30</text:span><text:span text:style-name="T340">. Pakeičiu 84 punktą ir jį išdėstau taip:</text:span></text:p>
      <text:p text:style-name="P341"><text:span text:style-name="T342">„</text:span><text:span text:style-name="T343">84</text:span><text:span text:style-name="T344">. Leidimas nuolat gyventi turi būti pakeistas ne vėliau kaip per 1 mėnesį, o skubos tvarka – ne vėliau kaip per 15 dienų nuo prašymo pakeisti leidimą nuolat gyventi priėmimo migracijos tarnyboje dienos.“</text:span></text:p>
      <text:p text:style-name="P345"><text:span text:style-name="T346">1.31</text:span><text:span text:style-name="T347">. Pakeičiu 85 punkto pirmąją pastraipą ir ją išdėstau taip:</text:span></text:p>
      <text:p text:style-name="P348"><text:span text:style-name="T349">„</text:span><text:span text:style-name="T350">85</text:span><text:span text:style-name="T351">. Prieš pateikdamas prašymą pakeisti leidimą nuolat gyventi, užsienietis privalo sumokėti valstybės rinkliavą už prašymo pakeisti leidimą nuolat gyventi nagrinėjimą ir už pakeisto leidimo nuolat gyventi įforminimą, išskyrus atvejus, kai įstatymų nustatyta tvarka jis yra atleistas nuo valstybės rinkliavos.“</text:span></text:p>
      <text:p text:style-name="P352"><text:span text:style-name="T353">1.32</text:span><text:span text:style-name="T354">. Pakeičiu 86 punktą ir jį išdėstau taip:</text:span></text:p>
      <text:p text:style-name="P355"><text:span text:style-name="T356">„</text:span><text:span text:style-name="T357">86</text:span><text:span text:style-name="T358">. Kartu su prašymu pakeisti leidimą nuolat gyventi užsienietis turi pateikti:</text:span></text:p>
      <text:p text:style-name="P359"><text:span text:style-name="T360">86.1</text:span><text:span text:style-name="T361">. prašomą pakeisti leidimą nuolat gyventi, jei jis nėra prarastas;</text:span></text:p>
      <text:p text:style-name="P362"><text:span text:style-name="T363">86.2</text:span><text:span text:style-name="T364">. aprašo 67.1–67.4 papunkčiuose nurodytus dokumentus ir nuotraukas, kai jas pateikti būtina;</text:span></text:p>
      <text:p text:style-name="P365"><text:span text:style-name="T366">86.3</text:span><text:span text:style-name="T367">.<text:s/></text:span><text:span text:style-name="T368">jeigu valstybės rinkliavą už prašymo pakeisti leidimą nuolat gyventi nagrinėjimą ir už pakeisto leidimo nuolat gyventi įforminimą u</text:span><text:span text:style-name="T369">ž užsienietį sumokėjo kitas asmuo – mokamojo pavedimo išplėstinę formą, kurioje nurodyta užsieniečio, už kurį atliekamas mokėjimas, vardas, pavardė ir asmens kodas ar gimimo data,<text:s/></text:span><text:span text:style-name="T370">su banko žyma;</text:span></text:p>
      <text:p text:style-name="P371"><text:span text:style-name="T372">86.4</text:span><text:span text:style-name="T373">. jeigu pateikiamas prašymas pakeisti leidimą nuolat gyventi skubos tvarka – sumokėtos valstybės rinkliavos už prašymo pakeisti leidimą nuolat gyventi nagrinėjimą skubos tvarka ir už pakeisto leidimo nuolat gyventi įforminimą skubos tvarka kvitą.“</text:span></text:p>
      <text:p text:style-name="P374"><text:span text:style-name="T375">1.33</text:span><text:span text:style-name="T376">. Pakeičiu 88.4 papunktį ir jį išdėstau taip:</text:span></text:p>
      <text:p text:style-name="P377"><text:span text:style-name="T378">„</text:span><text:span text:style-name="T379">88.4</text:span><text:span text:style-name="T380">. užpildyti prašymo pakeisti leidimą nuolat gyventi 5 eilutę. Jei prašymą pakeisti leidimą nuolat gyventi bendra tvarka pateikiantis užsienietis nėra atleistas nuo valstybės rinkliavos ir nėra pateikęs sumokėtos valstybės rinkliavos kvito – patikrinti Valstybinės mokesčių inspekcijos informacinėje sistemoje, ar užsienietis sumokėjo valstybės rinkliavą už prašymo pakeisti leidimą nuolat gyventi nagrinėjimą ir už pakeisto leidimo nuolat gyventi įforminimą, ir padaryti atitinkamą žymą prašymo pakeisti leidimą nuolat gyventi 5 eilutėje. Nustačius, kad Valstybinės mokesčių inspekcijos informacinėje sistemoje nėra duomenų apie sumokėtą valstybės rinkliavą už prašymo pakeisti leidimą nuolat gyventi nagrinėjimą, užsieniečiui paaiškinama, kad, nesumokėjus valstybės rinkliavos, prašymo pakeisti leidimą nuolat gyventi nagrinėjimas bus nutrauktas ir jam apie tai nebus pranešta, ir paprašoma jo pasirašyti po atitinkamu prašymo pakeisti leidimą nuolat gyventi 5 eilutės įrašu. Nustačius, kad Valstybinės mokesčių inspekcijos informacinėje sistemoje nėra duomenų apie sumokėtą rinkliavą už pakeisto leidimo nuolat gyventi įforminimą, užsieniečiui žodžiu paaiškinama, kad pakeistas leidimas nuolat gyventi jam bus įteiktas tik po to, kai bus sumokėta valstybės rinkliava;“.</text:span></text:p>
      <text:p text:style-name="P381"><text:span text:style-name="T382">1.34</text:span><text:span text:style-name="T383">. Pakeičiu 89.4 papunktį ir jį išdėstau taip:</text:span></text:p>
      <text:p text:style-name="P384"><text:span text:style-name="T385">„</text:span><text:span text:style-name="T386">89.4</text:span><text:span text:style-name="T387">. Valstybinės mokesčių inspekcijos informacinėje sistemoje duomenų apie tai, kad prašymą pakeisti leidimą nuolat gyventi bendra tvarka pateikiantis užsienietis, kuris įstatymų nustatytais atvejais nėra atleistas nuo valstybės rinkliavos, sumokėjo valstybės rinkliavą už prašymo pakeisti leidimą nuolat gyventi nagrinėjimą, nėra, o užsienietis atsisako pasirašyti po prašymo pakeisti leidimą nuolat gyventi 5 eilutės įrašu „Man žinoma, kad, nesumokėjus valstybės rinkliavos už prašymo pakeisti leidimą nuolat gyventi nagrinėjimą, prašymo pakeisti leidimą nuolat gyventi nagrinėjimas bus nutrauktas ir man apie tai nebus pranešta“ (jei užsienietis nėra pateikęs sumokėtos valstybės rinkliavos už prašymo pakeisti leidimą nuolat gyventi nagrinėjimą kvito);“.</text:span></text:p>
      <text:p text:style-name="P388"><text:span text:style-name="T389">1.35</text:span><text:span text:style-name="T390">. Pakeičiu 91.3 papunktį ir jį išdėstau taip:</text:span></text:p>
      <text:p text:style-name="P391"><text:span text:style-name="T392">„</text:span><text:span text:style-name="T393">91.3</text:span><text:span text:style-name="T394">. jei prašymo pakeisti leidimą nuolat gyventi bendra tvarka priėmimo metu Valstybinės mokesčių inspekcijos informacinėje sistemoje nebuvo duomenų apie sumokėtą valstybės rinkliavą už prašymo pakeisti leidimą nuolat gyventi nagrinėjimą – patikrina šioje informacinėje sistemoje, ar valstybės rinkliava yra sumokėta, ir prašymo pakeisti leidimą nuolat gyventi 8 eilutėje nurodo sumokėtos valstybės rinkliavos sumą ir sumokėjimo datą.“</text:span></text:p>
      <text:p text:style-name="P395"><text:span text:style-name="T396">1.36</text:span><text:span text:style-name="T397">. Pakeičiu 92 punktą ir jį išdėstau taip:</text:span></text:p>
      <text:p text:style-name="P398"><text:span text:style-name="T399">„</text:span><text:span text:style-name="T400">92</text:span><text:span text:style-name="T401">. Jeigu atlikus aprašo 91.3 papunktyje nurodytą patikrinimą nustatoma, kad užsienietis nesumokėjo valstybės rinkliavos už prašymo pakeisti leidimą nuolat gyventi nagrinėjimą, prašymo pakeisti leidimą nuolat gyventi nagrinėjimas migracijos tarnybos vadovo ar kito įgalioto migracijos tarnybos valstybės tarnautojo sprendimu nutraukiamas: prašymo pakeisti leidimą nuolat gyventi 7 eilutėje migracijos tarnybos vadovas ar kitas įgaliotas migracijos tarnybos valstybės tarnautojas pažymi atitinkamą langelį, įrašo sprendimo priėmimo datą, savo pareigas, vardą ir pavardę, pasirašo ir patvirtina priimtą sprendimą antspaudu su Lietuvos valstybės herbu.“</text:span></text:p>
      <text:p text:style-name="P402"><text:span text:style-name="T403">1.37</text:span><text:span text:style-name="T404">. Pakeičiu 93 punktą ir jį išdėstau taip:</text:span></text:p>
      <text:p text:style-name="P405"><text:span text:style-name="T406">„</text:span><text:span text:style-name="T407">93</text:span><text:span text:style-name="T408">. Migracijos tarnybos vadovas ar kitas įgaliotas migracijos tarnybos valstybės tarnautojas ne vėliau kaip per 8 darbo dienas, o jeigu pateiktas prašymas pakeisti leidimą nuolat gyventi skubos tvarka – ne vėliau kaip per 4 darbo dienas nuo prašymo pakeisti leidimą nuolat gyventi priėmimo dienos priima sprendimą pakeisti leidimą nuolat gyventi: prašymo pakeisti leidimą nuolat gyventi 7 eilutėje pažymi atitinkamą langelį, įrašo sprendimo priėmimo datą, savo pareigas, vardą ir pavardę, pasirašo ir patvirtina priimtą sprendimą antspaudu su Lietuvos valstybės herbu.“</text:span></text:p>
      <text:p text:style-name="P409"><text:span text:style-name="T410">1.38</text:span><text:span text:style-name="T411">. Pakeičiu 94 punktą ir jį išdėstau taip:</text:span></text:p>
      <text:p text:style-name="P412"><text:span text:style-name="T413">„</text:span><text:span text:style-name="T414">94</text:span><text:span text:style-name="T415">. Įgaliotas migracijos tarnybos valstybės tarnautojas ne vėliau kaip per 2 darbo dienas nuo aprašo 92 ar 93 punkte nurodyto sprendimo priėmimo dienos privalo:</text:span></text:p>
      <text:p text:style-name="P416"><text:span text:style-name="T417">94.1</text:span><text:span text:style-name="T418">. duomenis apie aprašo 92 ir 93 punktuose nurodytus sprendimus įrašyti į Užsieniečių registrą;</text:span></text:p>
      <text:p text:style-name="P419"><text:span text:style-name="T420">94.2</text:span><text:span text:style-name="T421">. jeigu priimtas aprašo 93 punkte nurodytas sprendimas – užpildyti prašymo įforminti leidimą nuolat gyventi 13 eilutę ir atlikti aprašo 77.1 ir 77.2 papunkčiuose nurodytus veiksmus.“</text:span></text:p>
      <text:p text:style-name="P422"><text:span text:style-name="T423">1.39</text:span><text:span text:style-name="T424">. Papildau 94</text:span><text:span text:style-name="T425">1</text:span><text:span text:style-name="T426"><text:s/>punktu:</text:span></text:p>
      <text:p text:style-name="P427"><text:span text:style-name="T428">„</text:span><text:span text:style-name="T429">94</text:span><text:span text:style-name="T430">1</text:span><text:span text:style-name="T431">. Jeigu aprašo 93 punkte nurodytas sprendimas priimtas dėl prašymo pakeisti leidimą nuolat gyventi skubos tvarka, aprašo 94.2 papunktyje nurodyti veiksmai atliekami ne vėliau kaip kitą darbo dieną nuo aprašo 93 punkte nurodyto sprendimo priėmimo dienos.“</text:span></text:p>
      <text:p text:style-name="P432"><text:span text:style-name="T433">1.40</text:span><text:span text:style-name="T434">. Pakeičiu 100.1 papunktį ir jį išdėstau taip:</text:span></text:p>
      <text:p text:style-name="P435"><text:span text:style-name="T436">„</text:span><text:span text:style-name="T437">100.1</text:span><text:span text:style-name="T438">. jei priimant prašymą įforminti leidimą nuolat gyventi jame nebuvo padaryta žyma apie sumokėtą valstybės rinkliavą – patikrina Valstybinės mokesčių inspekcijos informacinėje sistemoje, ar sumokėta valstybės rinkliava už leidimo nuolat gyventi įforminimą arba pakeisto leidimo nuolat gyventi įforminimą. Jei užsienietis nesumokėjo valstybės rinkliavos, leidimas nuolat gyventi ar pakeistas leidimas nuolat gyventi užsieniečiui neįteikiamas;“.</text:span></text:p>
      <text:p text:style-name="P439"><text:span text:style-name="T440">1.41</text:span><text:span text:style-name="T441">. Pakeičiu 147 punktą ir jį išdėstau taip:</text:span></text:p>
      <text:p text:style-name="P442"><text:span text:style-name="T443">„</text:span><text:span text:style-name="T444">147</text:span><text:span text:style-name="T445">. Užsieniečiui pakeitus gyvenamąją vietą Lietuvos Respublikoje, migracijos tarnyba, kurios aptarnaujamoje teritorijoje jis buvo deklaravęs gyvenamąją vietą ar įtrauktas į gyvenamosios vietos neturinčių asmenų apskaitą, persiunčia užsieniečio bylą migracijos tarnybai, kurios aptarnaujamoje teritorijoje jis apsigyveno.“</text:span></text:p>
      <text:p text:style-name="P446"><text:span text:style-name="T447">1.42</text:span><text:span text:style-name="T448">. Pakeičiu 1 priedo pirmąją pastraipą ir ją išdėstau taip:</text:span></text:p>
      <text:p text:style-name="P449"><text:span text:style-name="T450">„Prašau išduoti Lietuvos Respublikos ilgalaikio gyventojo leidimą gyventi Europos Sąjungoje (toliau</text:span><text:span text:style-name="T451"><text:s/></text:span><text:span text:style-name="T452">–<text:s/></text:span><text:span text:style-name="T453">leidimas nuolat gyventi</text:span><text:span text:style-name="T454">)<text:s/></text:span><text:span text:style-name="T455">□</text:span><text:span text:style-name="T456">Bendra tvarka <text:s text:c="4"/></text:span><text:span text:style-name="T457">□</text:span><text:span text:style-name="T458">Skubos tvarka.“</text:span></text:p>
      <text:p text:style-name="P459"><text:span text:style-name="T460">1.43</text:span><text:span text:style-name="T461">. Pakeičiu 1 priedo 10 eilutę ir ją išdėstau taip:</text:span></text:p>
      <text:p text:style-name="P462"><text:span text:style-name="T463">„</text:span><text:span text:style-name="T464">10</text:span><text:span text:style-name="T465">. Valstybės rinkliava už prašymo išduoti leidimą nuolat gyventi nagrinėjimą:</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Sumokėta</text:p>
            <text:p text:style-name="P473">□<text:s/>Atleistas nuo valstybės rinkliavos</text:p>
          </table:table-cell>
          <table:table-cell table:style-name="TableCell474" table:number-columns-spanned="2">
            <text:p text:style-name="P475"><text:span text:style-name="T476">Dokumento, patvirtinančio atleidimą nuo valstybės rinkliavos, duomenys</text:span></text:p>
          </table:table-cell>
          <table:covered-table-cell/>
        </table:table-row>
        <table:table-row table:style-name="TableRow477">
          <table:table-cell table:style-name="TableCell478">
            <text:p text:style-name="P479">Suma</text:p>
          </table:table-cell>
          <table:table-cell table:style-name="TableCell480">
            <text:p text:style-name="P481">Pavadinimas</text:p>
          </table:table-cell>
          <table:table-cell table:style-name="TableCell482">
            <text:p text:style-name="P483">Numeris</text:p>
          </table:table-cell>
        </table:table-row>
        <table:table-row table:style-name="TableRow484">
          <table:table-cell table:style-name="TableCell485">
            <text:p text:style-name="P486">Data</text:p>
          </table:table-cell>
          <table:table-cell table:style-name="TableCell487">
            <text:p text:style-name="P488">Išdavė</text:p>
          </table:table-cell>
          <table:table-cell table:style-name="TableCell489">
            <text:p text:style-name="P490">Išdavimo data</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Duomenų apie sumokėtą valstybės rinkliavą nėra</text:p>
          </table:table-cell>
          <table:table-cell table:style-name="TableCell498">
            <text:p text:style-name="P499"><text:span text:style-name="T500">Man žinoma,<text:s/></text:span><text:span text:style-name="T501">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502"/>
            <text:p text:style-name="P503">______________ <text:s text:c="4"/><text:s text:c="2"/>_________________________ <text:s/></text:p>
            <text:p text:style-name="P504"><text:span text:style-name="T505">(asmens parašas)</text:span><text:span text:style-name="T506"><text:s text:c="23"/></text:span><text:span text:style-name="T507">(vardas ir pavardė)</text:span><text:span text:style-name="T508">“</text:span></text:p>
          </table:table-cell>
        </table:table-row>
      </table:table>
      <text:p text:style-name="P509"/>
      <text:p text:style-name="P510"><text:span text:style-name="T511">1.44</text:span><text:span text:style-name="T512">. Pakeičiu 2 priedo pirmąją pastraipą ir ją išdėstau taip:</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text:span><text:span text:style-name="T520">Prašymas</text:span></text:p>
            <text:p text:style-name="P521"/>
            <text:p text:style-name="P522"><text:span text:style-name="T523">įforminti Lietuvos Respublikos ilgalaikio gyventojo leidimą gyventi Europos Sąjungoje</text:span></text:p>
            <text:p text:style-name="P524"/>
            <text:p text:style-name="P525"><text:span text:style-name="T526">□</text:span><text:span text:style-name="T527">Bendra tvarka <text:s text:c="4"/></text:span><text:span text:style-name="T528">□</text:span><text:span text:style-name="T529">Skubos tvarka</text:span></text:p>
          </table:table-cell>
          <table:table-cell table:style-name="TableCell530">
            <text:p text:style-name="P531">Migracijos tarnyba<text:s/>□□□</text:p>
            <text:p text:style-name="P532"/>
            <text:p text:style-name="P533">GAUTA:</text:p>
            <text:p text:style-name="P534"/>
            <text:p text:style-name="P535">________ <text:s text:c="2"/>_________<text:s/></text:p>
            <text:p text:style-name="P536"/>
            <text:p text:style-name="P537"><text:span text:style-name="T538">(data) <text:s text:c="7"/>(reg. Nr.)</text:span><text:span text:style-name="T539">“<text:s/></text:span></text:p>
          </table:table-cell>
        </table:table-row>
      </table:table>
      <text:p text:style-name="P540"/>
      <text:p text:style-name="P541"><text:span text:style-name="T542">1.45</text:span><text:span text:style-name="T543">. Pakeičiu 4 priedo pirmąją pastraipą ir ją išdėstau taip:</text:span></text:p>
      <text:p text:style-name="P544"><text:span text:style-name="T545">„Prašau pakeisti Lietuvos Respublikos ilgalaikio gyventojo leidimą gyventi Europos Sąjungoje (toliau</text:span><text:span text:style-name="T546"><text:s/></text:span><text:span text:style-name="T547">–<text:s/></text:span><text:span text:style-name="T548">leidimas nuolat gyventi</text:span><text:span text:style-name="T549">)<text:s/></text:span><text:span text:style-name="T550">□</text:span><text:span text:style-name="T551">Bendra tvarka <text:s text:c="4"/></text:span><text:span text:style-name="T552">□</text:span><text:span text:style-name="T553">Skubos tvarka.“</text:span></text:p>
      <text:p text:style-name="P554"><text:span text:style-name="T555">1.46</text:span><text:span text:style-name="T556">. Pakeičiu 4 priedo 5 eilutę ir ją išdėstau taip:</text:span></text:p>
      <text:p text:style-name="P557"><text:span text:style-name="T558">„</text:span><text:span text:style-name="T559">5</text:span><text:span text:style-name="T560">. Valstybės rinkliava už prašymo pakeisti leidimą nuolat gyventi nagrinėjimą:</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Sumokėta</text:p>
            <text:p text:style-name="P568">□<text:s/>Atleistas nuo valstybės rinkliavos</text:p>
          </table:table-cell>
          <table:table-cell table:style-name="TableCell569" table:number-columns-spanned="2">
            <text:p text:style-name="P570"><text:span text:style-name="T571">Dokumento, patvirtinančio atleidimą nuo valstybės rinkliavos, duomenys</text:span></text:p>
          </table:table-cell>
          <table:covered-table-cell/>
        </table:table-row>
        <table:table-row table:style-name="TableRow572">
          <table:table-cell table:style-name="TableCell573">
            <text:p text:style-name="P574">Suma</text:p>
          </table:table-cell>
          <table:table-cell table:style-name="TableCell575">
            <text:p text:style-name="P576">Pavadinimas</text:p>
          </table:table-cell>
          <table:table-cell table:style-name="TableCell577">
            <text:p text:style-name="P578">Numeris</text:p>
          </table:table-cell>
        </table:table-row>
        <table:table-row table:style-name="TableRow579">
          <table:table-cell table:style-name="TableCell580">
            <text:p text:style-name="P581">Data</text:p>
          </table:table-cell>
          <table:table-cell table:style-name="TableCell582">
            <text:p text:style-name="P583">Išdavė</text:p>
          </table:table-cell>
          <table:table-cell table:style-name="TableCell584">
            <text:p text:style-name="P585">Išdavimo data</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text:s/>Duomenų apie sumokėtą valstybės rinkliavą nėra</text:p>
          </table:table-cell>
          <table:table-cell table:style-name="TableCell593">
            <text:p text:style-name="P594"><text:span text:style-name="T595">Man žinoma,<text:s/></text:span><text:span text:style-name="T596">kad, nesumokėjus valstybės rinkliavos už prašymo pakeisti leidimą nuolat gyventi nagrinėjimą, prašymo pakeisti leidimą nuolat gyventi nagrinėjimas bus nutrauktas ir man apie tai nebus pranešta</text:span></text:p>
            <text:p text:style-name="P597"/>
            <text:p text:style-name="P598">_____________ <text:s text:c="7"/>_________________________</text:p>
            <text:p text:style-name="P599"><text:span text:style-name="T600">(asmens parašas) <text:s text:c="30"/>(vardas ir pavardė)</text:span><text:span text:style-name="T601">“ <text:s text:c="9"/></text:span></text:p>
          </table:table-cell>
        </table:table-row>
      </table:table>
      <text:p text:style-name="Normal"/>
      <text:p text:style-name="P602"><text:span text:style-name="T603">2</text:span><text:span text:style-name="T604">. N u s t a t a u, kad šio įsakymo 1.27 papunktis įsigalioja 2014 m. gruodžio 31 d.</text:span></text:p>
      <text:p text:style-name="P605"/>
      <text:p text:style-name="P606"/>
      <text:p text:style-name="P607"><text:span text:style-name="T608">Vidaus reikalų ministras</text:span><text:span text:style-name="T60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 User</dc:creator>
    <meta:creation-date>2015-08-14T08:12:00Z</meta:creation-date>
    <dc:date>2015-08-14T08:12:00Z</dc:date>
    <meta:template xlink:href="Normal" xlink:type="simple"/>
    <meta:editing-cycles>2</meta:editing-cycles>
    <meta:editing-duration>PT0S</meta:editing-duration>
    <meta:document-statistic meta:page-count="7" meta:paragraph-count="171" meta:word-count="3452" meta:character-count="26410" meta:row-count="722" meta:non-whitespace-character-count="23129"/>
  </office:meta>
</office:document-meta>
</file>