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le_rId2" text:anchor-type="as-char" svg:x="0in" svg:y="0in" svg:width="0.61597in" svg:height="0.746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<text:span text:style-name="T13">ĮSAKYMAS</text:span></text:p>
      <text:p text:style-name="P14"><text:span text:style-name="T15">DĖL V</text:span><text:span text:style-name="T16">ALSTYBINĖS MAISTO IR VETERINARIJOS TARNYBOS DIREKTORIAUS 2014 M. KOVO 4 D. <text:s/>ĮSAKYMO NR. B1-155 „DĖL<text:s/></text:span><text:span text:style-name="T17">BETELINIO PIPIRO LAPŲ IMPORTO LAIKINO UŽDRAUDIMO“ <text:s/></text:span><text:span text:style-name="T18">PRIPAŽINIMO NETEKUSIU GALIOS</text:span></text:p>
      <text:p text:style-name="P19"/>
      <text:p text:style-name="P20">2020 m. birželio 10 d. Nr. B1-374</text:p>
      <text:p text:style-name="P21">Vilnius</text:p>
      <text:p text:style-name="P22"/>
      <text:p text:style-name="P23"/>
      <text:p text:style-name="P24"><text:span text:style-name="T25">Vadovaudamasi 2020 m. gegužės 6 d. Komisijos įgyvendinimo reglamento (ES) 2020/625, kuriuo iš dalies keičiamas Komisijos įgyvendinimo reglamentas (ES) 2019/1793 dėl laikino oficialios kontrolės sustiprinimo ir neatidėliotinų priemonių taikymo tam tikroms į Sąjungą iš tam tikrų trečiųjų šalių įvežamoms prekėms, kuriuo įgyvendinami Europos Parlamento ir Tarybos reglamentai (ES) 2017/625 ir (EB) Nr. 178/2002, ir kuriuo panaikinamas Komisijos įgyvendinimo reglamentas (ES) 2015/943 ir Komisijos įgyvendinimo sprendimas 2014/88/ES, 2 straipsniu,</text:span></text:p>
      <text:p text:style-name="P26"><text:span text:style-name="T27">pripažįstu<text:s/></text:span><text:span text:style-name="T28">netekusiu galios Valstybinės maisto ir veterinarijos tarnybos direktoriaus <text:s/>2014 m. kovo 4 d. įsakymą Nr. B1-</text:span><text:span text:style-name="T29">155</text:span><text:span text:style-name="T30"><text:s/>„Dėl<text:s/></text:span><text:span text:style-name="T31">betelinio pipiro lap</text:span><text:span text:style-name="T32">ų importo laikino uždraudimo“.</text:span></text:p>
      <text:p text:style-name="Normal"/>
      <text:p text:style-name="Normal"/>
      <text:p text:style-name="Normal"/>
      <text:p text:style-name="P33">Direktoriaus pavaduotoja,</text:p>
      <text:p text:style-name="P34">pavaduojanti direktorių<text:tab/>Jurgita Bakas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</dc:title>
    <meta:initial-creator>Jurgita Bakasėnienė</meta:initial-creator>
    <dc:creator>adlibuser</dc:creator>
    <meta:creation-date>2020-06-10T16:31:00Z</meta:creation-date>
    <dc:date>2020-06-10T16:31:00Z</dc:date>
    <meta:print-date>2014-02-25T13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43" meta:character-count="1102" meta:row-count="42" meta:non-whitespace-character-count="981"/>
  </office:meta>
</office:document-meta>
</file>