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1pt"/>
    </style:style>
    <style:style style:name="P20" style:parent-style-name="Normal" style:family="paragraph">
      <style:paragraph-properties fo:text-align="center" fo:line-height="115%"/>
      <style:text-properties style:font-size-complex="11pt"/>
    </style:style>
    <style:style style:name="P2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39" style:family="table">
      <style:table-properties style:width="6.867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3D3227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3D3227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3D3227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3D3227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3D3227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3D3227" fo:font-size="10pt" style:font-size-asian="10pt"/>
    </style:style>
    <style:style style:name="P77" style:parent-style-name="Normal" style:family="paragraph">
      <style:paragraph-properties fo:text-align="justify" fo:line-height="115%" fo:text-indent="0.3937in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KAUNO TADO IVANAUSKO ZOOLOGIJOS MUZIEJAUS PROJEKTUI NR. 05.4.1-APVA-V-017-01-0004 „KAUNO TADO IVANAUSKO ZOOLOGIJOS MUZIEJAUS ATNAUJINIMAS“ IR LIETUVOS RESPUBLIKOS APLINKOS MINISTRO 2016 M. LAPKRIČIO 29 D.<text:s/></text:span><text:span text:style-name="T14">Į</text:span><text:span text:style-name="T15">SAKYMO NR. D1-817 „DĖL FINANSAVIMO SKYRIMO PROJEKTAMS</text:span><text:span text:style-name="T16">, PATEIKTIEMS<text:s/></text:span><text:span text:style-name="T17">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AKEITIMO</text:span></text:p>
      <text:p text:style-name="P18"/>
      <text:p text:style-name="P19">2018 m. vasario 9 d. Nr. D1-93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 1 patvirtinimo“, 69 punktu ir atsižvelgdamas į<text:s/></text:span><text:span text:style-name="T25">Lietuvos Respublikos aplinkos ministerijos Aplinkos projektų valdymo agentūros<text:s/></text:span><text:span text:style-name="T26">2018 m. sausio 30 d. raštu Nr. (29-2-5)-APVA-139 pateiktą išvadą dėl prašymo skirti papildomą finansavimą:</text:span></text:p>
      <text:p text:style-name="P27"><text:span text:style-name="T28">1</text:span><text:span text:style-name="T29">.</text:span><text:span text:style-name="T30"> Skiriu</text:span><text:span text:style-name="T31"><text:s/>papildomą finansavimą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Kauno Tado Ivanausko zoologijos muziejaus projektui Nr. 05.4.1-APVA-V-017-01-0004 „Kauno Tado Ivanausko zoologijos muziejaus atnaujinimas“ iki 728 823,69 eurų (septynių šimtų dvidešimt aštuonių tūkstančių aštuonių šimtų dvidešimt trijų eurų 69 centų).<text:s/></text:span></text:p>
      <text:p text:style-name="P32"><text:span text:style-name="T33">2</text:span><text:span text:style-name="T34">. </text:span><text:span text:style-name="T35">Pakeičiu</text:span><text:span text:style-name="T36"><text:s/>Lietuvos Respublikos aplinkos ministro 2016 m. lapkričio 29 d. įsakymo Nr. D1-817 „Dėl finansavimo skyrimo projektams, pateiktiems pagal 2014–2020 metų Europos Sąjungos fondų investicijų veiksmų programos 5 prioriteto „Aplinkosauga, gamtos išteklių darnus<text:s/></text:span><text:soft-page-break/><text:span text:style-name="T37">naudojimas ir prisitaikymas prie klimato kaitos“ 05.4.1-APVA-V-017 įgyvendinimo priemonę „Visuomenės informavimas apie aplinką ir aplinkosauginių-rekreacinių objektų tvarkymas“ priedo 2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.</text:p>
          </table:table-cell>
          <table:table-cell table:style-name="TableCell54">
            <text:p text:style-name="P55">05.4.1-APVA-V-017-01-0004</text:p>
          </table:table-cell>
          <table:table-cell table:style-name="TableCell56">
            <text:p text:style-name="P57"><text:span text:style-name="T58">Kauno Tado Ivanausko zoologijos muziejus</text:span></text:p>
          </table:table-cell>
          <table:table-cell table:style-name="TableCell59">
            <text:p text:style-name="P60"><text:span text:style-name="T61">188727491</text:span></text:p>
          </table:table-cell>
          <table:table-cell table:style-name="TableCell62">
            <text:p text:style-name="P63"><text:span text:style-name="T64">Kauno Tado Ivanausko zoologijos muziejaus atnaujinimas</text:span>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1.434.074,56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1.218.963,38</text:p>
          </table:table-cell>
          <table:table-cell table:style-name="TableCell75">
            <text:p text:style-name="P76">215.111,18“</text:p>
          </table:table-cell>
        </table:table-row>
      </table:table>
      <text:p text:style-name="P77"/>
      <text:p text:style-name="P78"><text:span text:style-name="T79">3</text:span><text:span text:style-name="T80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1"><text:span text:style-name="T82">4</text:span><text:span text:style-name="T83">. </text:span><text:span text:style-name="T84">Nustata</text:span><text:span text:style-name="T85">u, kad šis įsakymas įsigalioja kitą dieną po paskelbimo Teisės aktų registre.</text:span></text:p>
      <text:p text:style-name="P86"/>
      <text:p text:style-name="P87"/>
      <text:p text:style-name="P88"/>
      <text:p text:style-name="P89">Aplinkos ministras<text:tab/>Kęstutis Navick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2-12T09:12:00Z</meta:creation-date>
    <dc:date>2018-02-12T09:12:00Z</dc:date>
    <meta:print-date>2018-01-30T13:41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421" meta:character-count="3505" meta:row-count="242" meta:non-whitespace-character-count="3154"/>
  </office:meta>
</office:document-meta>
</file>