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2083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break-before="page"/>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margin-left="4.233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4.2333in">
        <style:tab-stops/>
      </style:paragraph-properties>
      <style:text-properties style:font-size-complex="12pt" style:language-asian="lt" style:country-asian="LT"/>
    </style:style>
    <style:style style:name="P46" style:parent-style-name="Normal" style:family="paragraph">
      <style:paragraph-properties fo:text-align="justify" fo:margin-left="4.2333in">
        <style:tab-stops/>
      </style:paragraph-properties>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1631in"/>
        </style:tab-stops>
      </style:paragraph-properties>
    </style:style>
    <style:style style:name="P69" style:parent-style-name="Normal" style:family="paragraph">
      <style:paragraph-properties fo:text-align="center">
        <style:tab-stops>
          <style:tab-stop style:type="left" style:position="0.163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16in">
        <style:tab-stops>
          <style:tab-stop style:type="left" style:position="0.163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396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9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rial" style:font-name-complex="Arial" fo:font-size="10pt" style:font-size-asian="10p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1.076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33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39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96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9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65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6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96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9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11 M. LIEPOS 19 D. ĮSAKYMO NR. 3-431 „DĖL TECHNINIŲ PRIŽIŪRĖTOJŲ SERTIFIKAVIMO TAISYKLIŲ PATVIRTINIMO“ PAKEITIMO</text:p>
      <text:p text:style-name="P9"/>
      <text:p text:style-name="P10">2015 m. rugpjūčio 14 d. Nr. 3-344(1.5 E)</text:p>
      <text:p text:style-name="P11">Vilnius</text:p>
      <text:p text:style-name="P12"/>
      <text:p text:style-name="P13"/>
      <text:p text:style-name="P14"><text:span text:style-name="T15">1</text:span><text:span text:style-name="T16">. P a k e i č i u Lietuvos Respublikos susisiekimo ministro 2011 m. liepos 19 d. įsakymą Nr. 3-431 „Dėl Techninių prižiūrėtojų sertifikavimo taisyklių patvirtinimo“ ir jį išdėstau nauja redakcija:</text:span></text:p>
      <text:p text:style-name="P17"/>
      <text:p text:style-name="P18"><text:span text:style-name="T19">„</text:span><text:span text:style-name="T20">LIETUVOS RESPUBLIKOS SUSISIEKIMO MINISTRAS</text:span></text:p>
      <text:p text:style-name="P21"/>
      <text:p text:style-name="P22">ĮSAKYMAS</text:p>
      <text:p text:style-name="P23">DĖL PREKINIŲ VAGONŲ TECHNINIŲ PRIŽIŪRĖTOJŲ SERTIFIKAVIMO TAISYKLIŲ PATVIRTINIMO</text:p>
      <text:p text:style-name="P24"/>
      <text:p text:style-name="P25"><text:span text:style-name="T26">Vadovaudamasis Lietuvos Respublikos geležinkelių transporto eismo saugos įstatymo 15 straipsnio 1 ir 3 dalimis, 16 straipsnio 1 dalimi, įgyvendindamas 2008 m. gruodžio 16 d. Europos Parlamento ir Tarybos direktyvą 2008/110/EB dėl saugos Bendrijos geležinkeliuose, iš dalies keičiančią Europos Parlamento ir Tarybos direktyvą 2004/49/EB dėl saugos Bendrijos geležinkeliuose (OL 2008 L 345, p. 62), ir taikydamas 2012 m. lapkričio 16 d. Europos Komisijos reglamentą (ES) Nr. 1078/2012 dėl bendrojo stebėsenos saugos būdo, kurį, gavę saugos sertifikatą arba saugos įgaliojimus, taiko geležinkelio įmonės ir infrastruktūros valdytojai, taip pat už techninę priežiūrą atsakingi subjektai (OL 2012 L 320, p. 8),</text:span></text:p>
      <text:p text:style-name="P27"><text:span text:style-name="T28">tvirtinu</text:span><text:span text:style-name="T29"><text:s/>Prekinių vagonų techninių prižiūrėtojų sertifikavimo taisykles (pridedama).“</text:span></text:p>
      <text:p text:style-name="P30"><text:span text:style-name="T31">2</text:span><text:span text:style-name="T32">. P a v e d u <text:s/>Valstybinės geležinkelio inspekcijos prie Susisiekimo ministerijos viršininkui iki šio įsakymo 1 punkte išdėstytų Prekinių vagonų techninių prižiūrėtojų sertifikavimo taisyklių (toliau – Taisyklės) įsigaliojimo dienos nustatyti Taisyklių 4.1–4.4 papunkčiuose nurodytų priemonių vertinimo kriterijus ir tvarką ir patvirtinti prašymo išduoti prekinių vagonų, kurie naudojami 1 520 mm pločio vėžės geležinkelių tinkle, techninio <text:s/>prižiūrėtojo sertifikatą formą.</text:span></text:p>
      <text:p text:style-name="P33"><text:span text:style-name="T34">3</text:span><text:span text:style-name="T35">. N u s t a t a u, <text:s text:c="2"/>kad šio įsakymo 1 punktas įsigalioja 2015 m. rugsėjo 1 d.</text:span></text:p>
      <text:p text:style-name="P36"/>
      <text:p text:style-name="P37"/>
      <text:p text:style-name="P38"/>
      <text:p text:style-name="P39">Susisiekimo ministras<text:tab/><text:tab/><text:tab/><text:tab/>Rimantas Sinkevičius</text:p>
      <text:p text:style-name="P40"/>
      <text:p text:style-name="P41"/>
      <text:p text:style-name="P42"/>
      <text:p text:style-name="P43"><text:span text:style-name="T44">PATVIRTINTA</text:span></text:p>
      <text:p text:style-name="P45">Lietuvos Respublikos susisiekimo ministro <text:s/>2011 m. liepos 19 d. įsakymu Nr. 3-431<text:s/></text:p>
      <text:p text:style-name="P46">(2015 m. rugpjūčio 14 d. Lietuvos Respublikos susisiekimo ministro įsakymo Nr. 3-344(1.5 E) redakcija)</text:p>
      <text:p text:style-name="P47"/>
      <text:p text:style-name="P48"><text:span text:style-name="T49">PREKINIŲ VAGONŲ TECHNINIŲ PRIŽIŪRĖTOJŲ SERTIFIK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ekinių vagonų techninių prižiūrėtojų sertifikavimo taisyklės (toliau – Taisyklės) nustato</text:span></text:p>
      <text:p text:style-name="P60"><text:span text:style-name="T61">prekinių vagonų, kurie naudojami 1 435 mm pločio vėžės geležinkelių tinkle, techninio prižiūrėtojo sertifikatų ir prekinių vagonų, kurie naudojami 1 520 mm pločio vėžės geležinkelių tinkle, techninio <text:s/>prižiūrėtojo sertifikatų (toliau kartu – techninio priežiūrėtojo sertifikatai) išdavimo tvarką, prekinių vagonų, kurie naudojami 1 520 mm pločio vėžės geležinkelių tinkle, techninės priežiūros sistemos reikalavimus.</text:span></text:p>
      <text:p text:style-name="P62"><text:span text:style-name="T63">2</text:span><text:span text:style-name="T64">. Asmenys, pageidaujantys gauti elektroninės formos prekinių vagonų, kurie naudojami 1 435 mm pločio vėžės geležinkelių tinkle, techninio prižiūrėtojo sertifikatą, sertifikuojami vadovaujantis 2011 m. gegužės 10 d. Europos Komisijos reglamentu (ES) Nr. 445/2011 dėl subjektų, atsakingų už prekinių vagonų priežiūrą, sertifikavimo sistemos, kuriuo iš dalies keičiamas Reglamentas (EB) Nr. 653/2007 (OL 2011 L 122, p. 22) (toliau – Reglamentas (ES) Nr. 445/2011), Lietuvos Respublikos geležinkelių transporto eismo saugos įstatymu ir Taisyklėmis. Asmenys, pageidaujantys gauti elektroninės formos prekinių vagonų, kurie naudojami 1 520 mm pločio vėžės geležinkelių tinkle, techninio prižiūrėtojo sertifikatą, sertifikuojami vadovaujantis Lietuvos Respublikos geležinkelių transporto eismo saugos įstatymu ir Taisyklėmis.</text:span></text:p>
      <text:p text:style-name="P65"><text:span text:style-name="T66">3</text:span><text:span text:style-name="T67">. Taisyklėse vartojamos sąvokos suprantamos taip, kaip yra apibrėžtos Lietuvos Respublikos geležinkelių transporto kodekse ir Lietuvos Respublikos geležinkelių transporto eismo saugos įstatyme.</text:span></text:p>
      <text:p text:style-name="P68"/>
      <text:p text:style-name="P69"><text:span text:style-name="T70">II</text:span><text:span text:style-name="T71"><text:s/>SKYRIUS</text:span></text:p>
      <text:p text:style-name="P72"><text:span text:style-name="T73">PREKINIŲ VAGONŲ, KURIE NAUDOJAMI 1 520 MM PLOČIO VĖŽĖS GELEŽINKELIŲ TINKLE, TECHNINĖS PRIEŽIŪROS SISTEMOS REIKALAVIMAI</text:span></text:p>
      <text:p text:style-name="P74"/>
      <text:p text:style-name="P75"><text:span text:style-name="T76">4</text:span><text:span text:style-name="T77">. Asmenų, pageidaujančių gauti prekinių vagonų, kurie naudojami 1 520 mm pločio vėžės geležinkelių tinkle, techninio prižiūrėtojo sertifikatą, parengta prekinių vagonų, kurie naudojami 1 520 mm pločio vėžės geležinkelių tinkle, techninės priežiūros sistema turi apimti šias priemones:</text:span></text:p>
      <text:p text:style-name="P78"><text:span text:style-name="T79">4.1</text:span><text:span text:style-name="T80">. techninės priežiūros organizacines priemones;</text:span></text:p>
      <text:p text:style-name="P81"><text:span text:style-name="T82">4.2</text:span><text:span text:style-name="T83">. techninės priežiūros užtikrinimo priemones;</text:span></text:p>
      <text:p text:style-name="P84"><text:span text:style-name="T85">4.3</text:span><text:span text:style-name="T86">. techninės priežiūros kontrolės priemones;</text:span></text:p>
      <text:p text:style-name="P87"><text:span text:style-name="T88">4.4</text:span><text:span text:style-name="T89">. techninės priežiūros atlikimo priemones.</text:span></text:p>
      <text:p text:style-name="P90"><text:span text:style-name="T91">5</text:span><text:span text:style-name="T92">. Jeigu asmuo, pageidaujantis gauti prekinių vagonų, kurie naudojami 1 520 mm pločio vėžės geležinkelių tinkle, techninio prižiūrėtojo sertifikatą, ketina atlikti šių prekinių vagonų techninę priežiūrą pagal kito sertifikuoto techninio prižiūrėtojo prekinių vagonų, kurie naudojami 1 520 mm pločio vėžės geležinkelių tinkle, techninės priežiūros sistemą ir kartu su prašymu išduoti prekinių vagonų, kurie naudojami 1 520 mm pločio vėžės geležinkelių tinkle, techninio prižiūrėtojo sertifikatą pateikia Valstybinei geležinkelio inspekcijai prie Susisiekimo ministerijos (toliau – VGI) dokumentus, kuriais patvirtinama, kad techninis prižiūrėtojas turi teisę atlikti prekinių vagonų, kurie naudojami 1 520 mm pločio vėžės geležinkelių tinkle, techninę priežiūrą pagal kito sertifikuoto<text:s/></text:span><text:soft-page-break/><text:span text:style-name="T93">techninio prižiūrėtojo prekinių vagonų, kurie naudojami 1 520 mm pločio vėžės geležinkelių tinkle, techninės priežiūros sistemą, yra laikoma, kad asmens, pageidaujančio gauti prekinių vagonų, kurie naudojami 1 520 mm pločio vėžės geležinkelių tinkle, techninio prižiūrėtojo sertifikatą, prekinių vagonų, kurie naudojami 1 520 mm pločio vėžės geležinkelių tinkle, techninės priežiūros sistema turi Taisyklių 4.1–4.4 papunkčiuose nurodytas priemones.</text:span></text:p>
      <text:p text:style-name="P94"><text:span text:style-name="T95">6</text:span><text:span text:style-name="T96">. Taisyklių 4.1–4.4 papunkčiuose nurodytų priemonių vertinimo kriterijus ir tvarką nustato VGI. Šios</text:span><text:span text:style-name="T97"><text:s/></text:span><text:span text:style-name="T98">priemonės vertinamos:</text:span></text:p>
      <text:p text:style-name="P99"><text:span text:style-name="T100">6.1</text:span><text:span text:style-name="T101">. registruojant geležinkelių riedmenis Lietuvos Respublikos geležinkelių riedmenų registre, kai tai susiję su prekinių vagonų, kurie naudojami 1 520 mm pločio vėžės geležinkelių tinkle, techninio prižiūrėtojo nustatymu;</text:span></text:p>
      <text:p text:style-name="P102"><text:span text:style-name="T103">6.2</text:span><text:span text:style-name="T104">. išduodant saugos sertifikatus geležinkelio įmonėms (vežėjams) arba įgaliojimus eismo saugos srityje – geležinkelio infrastruktūros valdytojams, kai tai susiję su prekinių vagonų, kurie naudojami 1 520 mm pločio vėžės geležinkelių tinkle, techninio prižiūrėtojo paskyrimu arba sertifikavimu.</text:span></text:p>
      <text:p text:style-name="P105"/>
      <text:p text:style-name="P106"><text:span text:style-name="T107">III</text:span><text:span text:style-name="T108"><text:s/>SKYRIUS</text:span></text:p>
      <text:p text:style-name="P109"><text:span text:style-name="T110">TECHNINIO PRIŽIŪRĖTOJO SERTIFIKATŲ IŠDAVIMAS</text:span></text:p>
      <text:p text:style-name="P111"/>
      <text:p text:style-name="P112"><text:span text:style-name="T113">7</text:span><text:span text:style-name="T114">.</text:span><text:span text:style-name="T115"><text:s/></text:span><text:span text:style-name="T116">Asmenys, pageidaujantys gauti<text:s/></text:span><text:span text:style-name="T117">prekinių vagonų, kurie naudojami 1 435 mm pločio vėžės geležinkelių tinkle, techninio prižiūrėtojo sertifikatą,<text:s/></text:span><text:span text:style-name="T118">VGI turi pateikti Reglamente (ES) Nr. 445/2011 nustatytos formos prašymą ir dokumentus, kuriais patvirtinama asmens atitiktis Reglamente (ES) Nr. 445/2011 nustatytiems reikalavimams. Asmenys, pageidaujantys gauti</text:span><text:span text:style-name="T119"><text:s/>prekinių vagonų, kurie naudojami 1 520 mm pločio vėžės geležinkelių tinkle, techninio <text:s/>prižiūrėtojo sertifikatą, VGI turi pateikti VGI nustatytos formos prašymą ir dokumentus, kuriais patvirtinama asmens atitiktis Lietuvos Respublikos geležinkelių transporto eismo saugos įstatyme ir Taisyklėse nustatytiems reikalavimams.</text:span></text:p>
      <text:p text:style-name="P120"><text:span text:style-name="T121">8</text:span><text:span text:style-name="T122">. Taisyklių 7 punkte nurodyti prašymai ir dokumentai gali būti pateikti tiesiogiai kreipiantis į VGI, per atstumą, elektroninėmis priemonėmis per Paslaugų ir gaminių kontaktinį centrą arba prašymo skaitmeninė kopija gali būti siunčiama VGI interneto svetainėje nurodytu elektroninio pašto adresu. Prašymai ir dokumentai taip pat gali būti pateikti per Geležinkelių transporto valstybinės priežiūros informacinę sistemą (toliau – VGI IS). Teikiant prašymą per VGI IS, informacinėje sistemoje užpildoma prašymo elektroninė forma.</text:span></text:p>
      <text:p text:style-name="P123"><text:span text:style-name="T124">9</text:span><text:span text:style-name="T125">. Apie priimtus sprendimus VGI pareiškėją informuoja tokiu būdu, kokiu gavo prašymą.<text:s/></text:span></text:p>
      <text:p text:style-name="P126"><text:span text:style-name="T127">10</text:span><text:span text:style-name="T128">. VGI privalo:</text:span></text:p>
      <text:p text:style-name="P129"><text:span text:style-name="T130">10.1</text:span><text:span text:style-name="T131">. tvarkyti visų išduodamų techninio <text:s/>prižiūrėtojo sertifikatų apskaitą;</text:span></text:p>
      <text:p text:style-name="P132"><text:span text:style-name="T133">10.2</text:span><text:span text:style-name="T134">. visus savo sprendimus grįsti nustatytais faktais ir teisės aktais, savo sprendimus motyvuoti;</text:span></text:p>
      <text:p text:style-name="P135"><text:span text:style-name="T136">10.3</text:span><text:span text:style-name="T137">. priimdama visus savo sprendimus vadovautis nepriklausomumo, kompetencijos ir nešališkumo principais;</text:span></text:p>
      <text:p text:style-name="P138"><text:span text:style-name="T139">10.4</text:span><text:span text:style-name="T140">. užtikrinti gaunamos informacijos konfidencialumą;</text:span></text:p>
      <text:p text:style-name="P141"><text:span text:style-name="T142">10.5</text:span><text:span text:style-name="T143">. siekdama palengvinti kreipimąsi dėl techninio prižiūrėtojo sertifikatų išdavimo teikti asmenims, įskaitant ir asmenis iš kitų Europos Sąjungos valstybių narių, paaiškinimus apie Taisyklių reikalavimus, reikiamų dokumentų pateikimą ir supažindinti su visais techninio <text:s/>prižiūrėtojo sertifikatų išdavimą reglamentuojančiais teisės aktais.</text:span></text:p>
      <text:p text:style-name="P144"><text:span text:style-name="T145">11</text:span><text:span text:style-name="T146">. Techninio <text:s/>prižiūrėtojo sertifikatams atnaujinti<text:s/></text:span><text:span text:style-name="T147">mutatis mutandis</text:span><text:span text:style-name="T148"><text:s/>taikomos nuostatos, reglamentuojančios techninio <text:s/>prižiūrėtojo sertifikatų išdavimą.</text:span></text:p>
      <text:p text:style-name="P149"/>
      <text:p text:style-name="P150"/>
      <text:p text:style-name="P151"/>
      <text:p text:style-name="P152"/>
      <text:p text:style-name="P153"/>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2</text:span><text:span text:style-name="T163">. VGI skelbia savo interneto svetainėje informaciją apie techninio prižiūrėtojo sertifikatų išdavimą (pakeitimą / atnaujinimą) ir nurodo informaciją apie jų galiojimą. Skelbime nurodomi šie duomenys:</text:span></text:p>
      <text:p text:style-name="P164"><text:span text:style-name="T165">12.1</text:span><text:span text:style-name="T166">. prekinių vagonų, kurie naudojami 1 435 mm pločio vėžės geležinkelių tinkle, techninio prižiūrėtojo ir prekinių vagonų, kurie naudojami 1 520 mm pločio vėžės geležinkelių tinkle, techninio prižiūrėtojo (toliau kartu – techniniai prižiūrėtojai) vardas ir pavardė (jeigu techninis prižiūrėtojas yra fizinis asmuo); juridinio asmens teisinė forma, pavadinimas, kodas ir buveinė (jeigu techninis prižiūrėtojas yra juridinis asmuo);</text:span></text:p>
      <text:p text:style-name="P167"><text:span text:style-name="T168">12.2</text:span><text:span text:style-name="T169">. techninio prižiūrėtojo sertifikato numeris;</text:span></text:p>
      <text:p text:style-name="P170"><text:span text:style-name="T171">12.3</text:span><text:span text:style-name="T172">. techninio prižiūrėtojo sertifikato išdavimo (pakeitimo / atnaujinimo) datos;</text:span></text:p>
      <text:p text:style-name="P173"><text:span text:style-name="T174">12.4</text:span><text:span text:style-name="T175">. informacija apie techninio prižiūrėtojo sertifikato galiojimą (techninio prižiūrėtojo sertifikato galiojimo sustabdymo, galiojimo sustabdymo panaikinimo, galiojimo panaikinimo datos).</text:span></text:p>
      <text:p text:style-name="P176"><text:span text:style-name="T177">13</text:span><text:span text:style-name="T178">. VGI savo interneto svetainėje viešai skelbia techninių prižiūrėtojų sąrašus.</text:span></text:p>
      <text:p text:style-name="P179"><text:span text:style-name="T180">14</text:span><text:span text:style-name="T181">.<text:s/></text:span><text:span text:style-name="T182">Techniniams prižiūrėtojams suteikiama teisė peržiūrėti ir atsispausdinti VGI IS suformuotą techninio prižiūrėtojo sertifikatą.<text:s/></text:span></text:p>
      <text:p text:style-name="P183"><text:span text:style-name="T184">15</text:span><text:span text:style-name="T185">. Techniniam prižiūrėtojui pageidaujant, VGI per 5 darbo dienas nuo prašymo gavimo dienos turi išduoti pažymą apie techninio prižiūrėtojo sertifikato išdavimą (pakeitimą / atnaujinimą).</text:span></text:p>
      <text:p text:style-name="P186"><text:span text:style-name="T187">16</text:span><text:span text:style-name="T188">. Pateikti prašymai, dokumentai ir išduoti techninio prižiūrėtojo sertifikatai saugomi VGI Lietuvos Respublikos dokumentų ir archyvų įstatymo nustatyta tvarka ir periodiškumu.</text:span></text:p>
      <text:p text:style-name="P189"><text:span text:style-name="T190">17</text:span><text:span text:style-name="T191">. Techniniai prižiūrėtojai iki kiekvienų kalendorinių metų birželio 30 dienos teikia VGI informaciją apie 2012 m. lapkričio 16 d. Europos Komisijos reglamento (ES) Nr. 1078/2012 dėl bendrojo stebėsenos saugos būdo, kurį, gavę saugos sertifikatą arba saugos įgaliojimus, taiko geležinkelio įmonės ir infrastruktūros valdytojai, taip pat už techninę priežiūrą atsakingi subjektai (OL 2015 L 320, p. 8), įgyvendinimą.</text:span></text:p>
      <text:p text:style-name="P192"><text:span text:style-name="T193">______________</text:span></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8-17T06:14:00Z</meta:creation-date>
    <dc:date>2015-08-17T06:14:00Z</dc:date>
    <meta:template xlink:href="Normal" xlink:type="simple"/>
    <meta:editing-cycles>2</meta:editing-cycles>
    <meta:editing-duration>PT0S</meta:editing-duration>
    <meta:document-statistic meta:page-count="4" meta:paragraph-count="122" meta:word-count="1398" meta:character-count="10622" meta:row-count="207" meta:non-whitespace-character-count="9346"/>
  </office:meta>
</office:document-meta>
</file>