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SVEIKATOS APSAUGOS MINISTRO – VALSTYBĖS LYGIO EKSTREMALIOSIOS SITUACIJOS VALSTYBĖS OPERACIJŲ VADOVO 2020 M. KOVO 12 D. SPRENDIMO<text:s/></text:p>
      <text:p text:style-name="P16">NR. V-344 „DĖL KORONAVIRUSO (COVID-19) VALDYMO PRIEMONIŲ“ PAKEITIMO</text:p>
      <text:p text:style-name="P17"/>
      <text:p text:style-name="P18"/>
      <text:p text:style-name="P19">2020 m. <text:s/>kovo 13 d. Nr. V-367</text:p>
      <text:p text:style-name="P20">Vilnius</text:p>
      <text:p text:style-name="P21"/>
      <text:p text:style-name="P22"><text:span text:style-name="T23">Pakeičiu Sveikatos apsaugos ministro –<text:s/></text:span><text:span text:style-name="T24">valstybės lygio ekstremaliosios situacijos valstybės operacijų vadovo<text:s/></text:span><text:span text:style-name="T25">2020 m. kovo 12 d.<text:s/></text:span><text:span text:style-name="T26">sprendimą Nr. V-344 „Dėl koronaviruso (COVID-19) valdymo priemonių“:</text:span></text:p>
      <text:p text:style-name="P27"><text:span text:style-name="T28">1</text:span><text:span text:style-name="T29">. Pakeičiu 1 punktą ir jį išdėstau taip:</text:span></text:p>
      <text:p text:style-name="P30"><text:span text:style-name="T31">„</text:span><text:span text:style-name="T32">1</text:span><text:span text:style-name="T33">. Nuo 2020 m. kovo 14 d. įpareigoti Lietuvos Respublikos piliečius, deklaravusius savo nuolatinę gyvenamąją vietą Lietuvoje (išskyrus transporto priemonių vairuotojus ir įgulų narius, kai vykdoma tarptautinė komercinė veikla), nutraukti keliones į šias valstybes ir teritorijas:</text:span></text:p>
      <text:p text:style-name="P34"><text:span text:style-name="T35">1.1</text:span><text:span text:style-name="T36">. Italijos Respubliką;</text:span></text:p>
      <text:p text:style-name="P37"><text:span text:style-name="T38">1.2</text:span><text:span text:style-name="T39">. Prancūzijos Respubliką;</text:span></text:p>
      <text:p text:style-name="P40"><text:span text:style-name="T41">1.3</text:span><text:span text:style-name="T42">. Vokietijos Federacinę Respubliką;</text:span></text:p>
      <text:p text:style-name="P43"><text:span text:style-name="T44">1.4</text:span><text:span text:style-name="T45">. Ispanijos Karalystę;</text:span></text:p>
      <text:p text:style-name="P46"><text:span text:style-name="T47">1.5</text:span><text:span text:style-name="T48">. Kinijos Liaudies Respubliką;</text:span></text:p>
      <text:p text:style-name="P49"><text:span text:style-name="T50">1.6</text:span><text:span text:style-name="T51">. Ypatingąjį Administracinį Kinijos Regioną Honkongą;</text:span></text:p>
      <text:p text:style-name="P52"><text:span text:style-name="T53">1.7</text:span><text:span text:style-name="T54">. Irano Islamo Respubliką;</text:span></text:p>
      <text:p text:style-name="P55"><text:span text:style-name="T56">1.8</text:span><text:span text:style-name="T57">. Korėjos Respubliką;</text:span></text:p>
      <text:p text:style-name="P58"><text:span text:style-name="T59">1.9</text:span><text:span text:style-name="T60">. Singapūro Respubliką;</text:span></text:p>
      <text:p text:style-name="P61"><text:span text:style-name="T62">1.10</text:span><text:span text:style-name="T63">. Japoniją;</text:span></text:p>
      <text:p text:style-name="P64"><text:span text:style-name="T65">1.11</text:span><text:span text:style-name="T66">. Austrijos Respubliką;</text:span></text:p>
      <text:p text:style-name="P67"><text:span text:style-name="T68">1.12</text:span><text:span text:style-name="T69">. Danijos Karalystę;</text:span></text:p>
      <text:p text:style-name="P70"><text:span text:style-name="T71">1.13</text:span><text:span text:style-name="T72">. Egipto Arabų Respubliką;</text:span></text:p>
      <text:p text:style-name="P73"><text:span text:style-name="T74">1.14</text:span><text:span text:style-name="T75">. Islandijos Respubliką;</text:span></text:p>
      <text:p text:style-name="P76"><text:span text:style-name="T77">1.15</text:span><text:span text:style-name="T78">. Nyderlandų Karalystę;</text:span></text:p>
      <text:p text:style-name="P79"><text:span text:style-name="T80">1.16</text:span><text:span text:style-name="T81">. Norvegijos Karalystę;</text:span></text:p>
      <text:p text:style-name="P82"><text:span text:style-name="T83">1.17</text:span><text:span text:style-name="T84">. Švedijos Karalystę;</text:span></text:p>
      <text:p text:style-name="P85"><text:span text:style-name="T86">1.18</text:span><text:span text:style-name="T87">. Šveicarijos Konfederaciją“.</text:span></text:p>
      <text:p text:style-name="P88"><text:span text:style-name="T89">2</text:span><text:span text:style-name="T90">. Papildau 3 punktu:</text:span></text:p>
      <text:p text:style-name="P91"><text:span text:style-name="T92">„</text:span><text:span text:style-name="T93">3</text:span><text:span text:style-name="T94">. Nustatyti, kad šio sprendimo 1 punktas taikomas kaip rekomendacija valstybės politikams, valstybės tarnautojams, statutiniams valstybės tarnautojams ir valstybės pareigūnams, jiems vykdant neatidėliotinas užduotis, susijusias su valstybės interesų atstovavimu, bei diplomatams ir Lietuvos Respublikos diplomatinių atstovybių, konsulinių įstaigų, atstovybių prie tarptautinių organizacijų, specialiųjų misijų darbuotojams, užsienio valstybių ir tarptautinių organizacijų diplomatinių atstovybių personalo nariams.“</text:span></text:p>
      <text:p text:style-name="Normal"/>
      <text:p text:style-name="Normal"/>
      <text:p text:style-name="Normal"><text:span text:style-name="T95">Sveikatos apsaugos ministras –<text:s/></text:span><text:span text:style-name="T96">valstybės lygio</text:span></text:p>
      <text:p text:style-name="Normal"><text:span text:style-name="T97">ekstremaliosios situacijos valstybės operacijų vadovas<text:s/></text:span><text:span text:style-name="T98"><text:tab/></text:span><text:span text:style-name="T99"><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7T06:42:00Z</meta:creation-date>
    <dc:date>2020-03-17T06:42:00Z</dc:date>
    <meta:print-date>2020-03-13T17:47:00Z</meta:print-date>
    <meta:template xlink:href="Normal.dotm" xlink:type="simple"/>
    <meta:editing-cycles>2</meta:editing-cycles>
    <meta:editing-duration>PT0S</meta:editing-duration>
    <meta:document-statistic meta:page-count="1" meta:paragraph-count="16" meta:word-count="284" meta:character-count="2212" meta:row-count="43" meta:non-whitespace-character-count="1944"/>
  </office:meta>
</office:document-meta>
</file>