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6437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6437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text:s/></text:span><text:span text:style-name="T11">2019 M. ŽEMĖS ŪKIO, MAISTO ŪKIO IR KAIMO PLĖTROS SKATINIMO PROGRAMOS (01 01) priemonei „Parama žemės ūkio veiklos subjektams, patyrusiems nuostolių dėl sausros 2018 metais“<text:s/></text:span></text:p>
      <text:p text:style-name="P12">(01 001 01 01 73) įgyvendinti patvirtintų lėšų paskirstymo pagal veiklos kryptis sąrašo patvirtinimo<text:s/></text:p>
      <text:p text:style-name="P13"/>
      <text:p text:style-name="P14">2019 m. birželio 7 d. Nr. 3D-350<text:s/></text:p>
      <text:p text:style-name="P15">Vilnius</text:p>
      <text:p text:style-name="P16"/>
      <text:p text:style-name="P17"/>
      <text:p text:style-name="P18"><text:span text:style-name="T19">Atsižvelgdamas į Lietuvos Respublikos žemės ūkio ministro 2019 m. sausio 25 d. įsakymą <text:s/>Nr. 3D-34 „Dėl 2019 metų Žemės ūkio ministerijos vykdomų programų sąmatų pagal priemones patvirtinimo“, Žemės ūkio ministerijos Strateginio planavimo komiteto 2019 m. gegužės 10 d. posėdžio protokolą Nr. 8D-181 (5.50E),<text:s/></text:span></text:p>
      <text:p text:style-name="P20"><text:span text:style-name="T21">t v i r t i n u 2019 m. Žemės ūkio, maisto ūkio ir kaimo plėtros skatinimo programos (01 01) priemonei „Parama žemės ūkio veiklos subjektams, patyrusiems nuostolių dėl sausros 2018 metais“ (01 001 01 01 73) įgyvendinti skirtų lėšų pagal veiklos kryptis sumas:</text:span></text:p>
      <text:p text:style-name="P22"><text:span text:style-name="T23">1</text:span><text:span text:style-name="T24">.</text:span><text:span text:style-name="T25"><text:tab/></text:span><text:span text:style-name="T26">4 250 000<text:s/></text:span><text:span text:style-name="T27">Eur nuostoliams kompensuoti augalininkystės sektoriuje;</text:span></text:p>
      <text:p text:style-name="P28"><text:span text:style-name="T29">2</text:span><text:span text:style-name="T30">.</text:span><text:span text:style-name="T31"><text:tab/></text:span><text:span text:style-name="T32">4 250 000<text:s/></text:span><text:span text:style-name="T33">Eur nuostoliams kompensuoti gyvulininkystės sektoriuje.</text:span></text:p>
      <text:p text:style-name="P34"/>
      <text:p text:style-name="P35"/>
      <text:p text:style-name="P36"/>
      <text:p text:style-name="P37">Žemės ūkio ministras<text:tab/><text:tab/><text:tab/><text:tab/><text:tab/><text:tab/><text:tab/><text:tab/><text:s text:c="2"/>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7T08:48:00Z</meta:creation-date>
    <dc:date>2019-06-07T08:48:00Z</dc:date>
    <meta:template xlink:href="Normal.dotm" xlink:type="simple"/>
    <meta:editing-cycles>1</meta:editing-cycles>
    <meta:editing-duration>PT0S</meta:editing-duration>
    <meta:document-statistic meta:page-count="1" meta:paragraph-count="10" meta:word-count="150" meta:character-count="1143" meta:row-count="32" meta:non-whitespace-character-count="1003"/>
  </office:meta>
</office:document-meta>
</file>