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fo:language="de" fo:country="DE"/>
    </style:style>
    <style:style style:name="P139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140" style:parent-style-name="DefaultParagraphFont" style:family="text">
      <style:text-properties style:font-size-complex="12pt" fo:language="de" fo:country="DE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 LIETUVOS BANKO VALDYBOS 2017 M. </text:span><text:span text:style-name="T15">RUGSĖJO </text:span><text:span text:style-name="T16">19 D. NUTARIMO NR. 03-148 „DĖL LIETUVOS BANKO FINANSINIO TURTO VALDYMO POLITIKOS PATVIRTINIMO“ PAKEITIMO</text:span></text:p>
      <text:p text:style-name="P17"/>
      <text:p text:style-name="P18">2021 m. spalio 25 d. Nr. 03-174</text:p>
      <text:p text:style-name="P19">Vilnius</text:p>
      <text:p text:style-name="P20"/>
      <text:p text:style-name="P21"/>
      <text:p text:style-name="P22"><text:span text:style-name="T23">Lietuvos banko valdyba<text:s/></text:span><text:span text:style-name="T24">n u t a r i a:</text:span></text:p>
      <text:p text:style-name="P25"><text:span text:style-name="T26">1</text:span><text:span text:style-name="T27">.</text:span><text:span text:style-name="T28"><text:tab/></text:span><text:span text:style-name="T29">Pakeisti Lietuvos banko valdybos 2017 m. rugsėjo 19 d. nutarimu Nr. 03-148 „Dėl Lietuvos banko finansinio turto valdymo politikos patvirtinimo“ patvirtintą Lietuvos banko finansinio turto valdymo politiką</text:span><text:span text:style-name="T30">:</text:span></text:p>
      <text:p text:style-name="P31"><text:span text:style-name="T32">1.1</text:span><text:span text:style-name="T33">.</text:span><text:span text:style-name="T34"><text:tab/>pakeisti 26 punktą ir</text:span><text:span text:style-name="T35"><text:s/>jį išdėstyti taip:</text:span></text:p>
      <text:p text:style-name="P36"><text:span text:style-name="T37">„</text:span><text:span text:style-name="T38">26</text:span><text:span text:style-name="T39">.<text:s/></text:span><text:span text:style-name="T40">Investicinio ir rezervų portfelių struktūros gali skirtis nuo strateginių lyginamųjų portfelių struktūrų, neviršijant suteikto rizikos biudžeto ir laikantis kitų Lietuvos banko valdybos ir Rinkos operacijų departamento Rizikos va</text:span><text:span text:style-name="T41">ldymo ir atskaitomybės skyriaus nustatytų limitų.“;</text:span></text:p>
      <text:p text:style-name="P42"><text:span text:style-name="T43">1.2</text:span><text:span text:style-name="T44">.</text:span><text:span text:style-name="T45"><text:tab/>pakeisti 32 punktą ir jį išdėstyti taip:</text:span></text:p>
      <text:p text:style-name="P46"><text:span text:style-name="T47">„</text:span><text:span text:style-name="T48">32</text:span><text:span text:style-name="T49">. Investuojama į finansines priemones, į kurias Lietuvos bankas yra tinkamai pasirengęs investuoti: išanalizuotos jų ypatybės ir informacijos por</text:span><text:span text:style-name="T50">eikis, nustatyti ir pritaikyti vertinimo metodai, parengtos informacinės sistemos, pasirašytos atitinkamos sutartys su sandorio šalimis, pasiruošta tinkamai įtraukti į apskaitą ir pan. Detalų tinkamų investuoti finansinių priemonių sąrašą tvirtina<text:s/></text:span><text:span text:style-name="T51">Rinkos o</text:span><text:span text:style-name="T52">peracijų departamento<text:s/></text:span><text:span text:style-name="T53">Rizikos valdymo ir atskaitomybės skyrius.“;</text:span></text:p>
      <text:p text:style-name="P54"><text:span text:style-name="T55">1.3</text:span><text:span text:style-name="T56">.</text:span><text:span text:style-name="T57"><text:tab/>pakeisti 38 punktą ir jį išdėstyti taip:</text:span></text:p>
      <text:p text:style-name="P58"><text:span text:style-name="T59">„</text:span><text:span text:style-name="T60">38</text:span><text:span text:style-name="T61">.<text:s/></text:span><text:span text:style-name="T62">Finansinis turtas investuojamas tik į tokias obligacijas ir sandoriai sudaromi tik su tomis sandorių šalimis (įskaitant<text:s/></text:span><text:span text:style-name="T63">institucijas, kuriose Lietuvos bankas turi korespondentines, vertybinių popierių saugojimo arba tarpuskaitos sąskaitas), kurioms nustatytas ilgalaikis investicinis reitingas. Neatidėliotino atsiskaitymo (angl. </text:span><text:span text:style-name="T64">spot</text:span><text:span text:style-name="T65">) pirkimo–pardavimo sandorius, už kuriuos<text:s/></text:span><text:span text:style-name="T66">atsiskaitoma DVP (angl. </text:span><text:span text:style-name="T67">delivery-versus-payment</text:span><text:span text:style-name="T68">) principu, ir ateities sandorius, kai atsiskaitymai už juos vykdomi per kliringo agentą, galima sudaryti su sandorio šalimis, kurios neturi ilgalaikio investicinio reitingo, kai<text:s/></text:span><text:span text:style-name="T69">Rinkos operacijų departamento</text:span><text:span text:style-name="T70"><text:s/></text:span><text:span text:style-name="T71">Rizikos valdymo ir atskaitomybės skyrius įvertina jų priimtinumą.“;</text:span></text:p>
      <text:p text:style-name="P72"><text:span text:style-name="T73">1.4</text:span><text:span text:style-name="T74">.</text:span><text:span text:style-name="T75"><text:tab/>pakeisti XII skyrių ir jį išdėstyti nauja redakcija:</text:span></text:p>
      <text:p text:style-name="P76"/>
      <text:p text:style-name="P77"><text:span text:style-name="T78">„</text:span><text:span text:style-name="T79">XII</text:span><text:span text:style-name="T80"><text:s/>SKYRIUS</text:span></text:p>
      <text:p text:style-name="P81"><text:span text:style-name="T82">VIDAUS VALDYMAS IR TVARKA</text:span></text:p>
      <text:p text:style-name="P83"/>
      <text:p text:style-name="P84"><text:span text:style-name="T85">49</text:span><text:span text:style-name="T86">.</text:span><text:span text:style-name="T87"><text:tab/></text:span><text:span text:style-name="T88">Lietuvos banko valdyba suteikia įgaliojimus Lietuvos banko Rinkos operacijų departamentui pagal savo kompetenciją valdyti, tvarkyti Lietuvos banko finansinį turtą ir juo disponuoti neviršijant Politikoje nustatytų apribojimų bei suteikto rizikos biudžeto p</text:span><text:span text:style-name="T89">agal nustatytą strateginę investicijų struktūrą.<text:s/></text:span></text:p>
      <text:p text:style-name="P90"><text:span text:style-name="T91">50</text:span><text:span text:style-name="T92">.</text:span><text:span text:style-name="T93"><text:tab/></text:span><text:span text:style-name="T94">Rinkos operacijų departamento<text:s/></text:span><text:span text:style-name="T95">Rizikos valdymo ir atskaitomybės skyrius informuoja Lietuvos banko valdybą, jei nuo metų pradžios investicinio portfelio ar jo strateginio lyginamojo portfelio neigiama</text:span><text:span text:style-name="T96"><text:s/>grąža tampa didesnė už rizikos biudžeto dydį arba jei rizikos vertinimas<text:s/></text:span><text:span text:style-name="T97">ex-ante</text:span><text:span text:style-name="T98"><text:s/>viršija nustatytą rizikos biudžetą. Lietuvos banko valdyba sprendžia, ar yra poreikis mažinti strateginės investicijų struktūros riziką.</text:span></text:p>
      <text:p text:style-name="P99"><text:span text:style-name="T100">51</text:span><text:span text:style-name="T101">.</text:span><text:span text:style-name="T102"><text:tab/>Rinkos operacijų departamente</text:span><text:span text:style-name="T103">, siekiant nustatyti atsakomybės ribas ir užtikrinti kontrolę, investavimo sprendimų priėmimo ir įgyvendinimo procesas yra atskirtas nuo sudarytų sandorių tvarkymo proceso ir mokėjimų už investavimo operacijas vykdymo.</text:span></text:p>
      <text:p text:style-name="P104"><text:span text:style-name="T105">52</text:span><text:span text:style-name="T106">.</text:span><text:span text:style-name="T107"><text:tab/>Valdant investicijas, rizikos</text:span><text:span text:style-name="T108"><text:s/>prisiėmimas, t. y. aktyvus investicijų valdymas, yra griežtai atskirtas nuo rizikos valdymo ir kontrolės.“;</text:span></text:p>
      <text:p text:style-name="P109"><text:span text:style-name="T110">1.5</text:span><text:span text:style-name="T111">.</text:span><text:span text:style-name="T112"><text:tab/>pakeisti 53 punktą ir jį išdėstyti taip:</text:span></text:p>
      <text:p text:style-name="P113"><text:span text:style-name="T114">„</text:span><text:span text:style-name="T115">53</text:span><text:span text:style-name="T116">. Kartą per ketvirtį<text:s/></text:span><text:span text:style-name="T117">Rinkos operacijų departamento<text:s/></text:span><text:span text:style-name="T118">Rizikos valdymo ir atskaitomybės sk</text:span><text:span text:style-name="T119">yrius teikia Lietuvos banko valdybai finansinio turto ir jo dalių investavimo rezultatų, prisiimtos ir patirtos rizikos, grąžos ir rizikos šaltinių ataskaitą.“;</text:span></text:p>
      <text:p text:style-name="P120"><text:span text:style-name="T121">1.6</text:span><text:span text:style-name="T122">.</text:span><text:span text:style-name="T123"><text:tab/>pakeisti 54 punktą ir jį išdėstyti taip:</text:span></text:p>
      <text:p text:style-name="P124"><text:span text:style-name="T125">„</text:span><text:span text:style-name="T126">54</text:span><text:span text:style-name="T127">. Bent kartą per metus<text:s/></text:span><text:span text:style-name="T128">Rinkos operacijų departamento<text:s/></text:span><text:span text:style-name="T129">Rizikos valdymo ir atskaitomybės skyrius atlieka ir teikia Lietuvos banko valdybai vertinimą, ar taikoma finansinio turto valdymo strategija ir prisiimamas rizikos lygis yra tinkami siekiant įgyvendinti finansinio turto valdym</text:span><text:span text:style-name="T130">o tikslus.“</text:span></text:p>
      <text:p text:style-name="P131"><text:span text:style-name="T132">2</text:span><text:span text:style-name="T133">.</text:span><text:span text:style-name="T134"><text:tab/>Nustatyti, kad šis nutarimas įsigalioja 2021 m. lapkričio 1 d.</text:span></text:p>
      <text:p text:style-name="P135"/>
      <text:p text:style-name="P136"/>
      <text:p text:style-name="P137"/>
      <text:p text:style-name="Normal"><text:span text:style-name="T138">Valdybos pirmininko pavaduotoja,</text:span></text:p>
      <text:p text:style-name="P139"><text:span text:style-name="T140">pavaduojanti Valdybos pirmininką</text:span><text:span text:style-name="T141"><text:tab/>Asta Kuniyoshi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17:54:00Z</meta:creation-date>
    <dc:date>2021-10-26T17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61" meta:word-count="584" meta:character-count="4117" meta:row-count="199" meta:non-whitespace-character-count="3594"/>
  </office:meta>
</office:document-meta>
</file>