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font-style="italic" style:font-style-asian="italic" style:font-size-complex="12pt" fo:language="en" fo:country="US" style:language-asian="ar" style:country-asian="SA"/>
    </style:style>
    <style:style style:name="T32" style:parent-style-name="DefaultParagraphFont" style:family="text">
      <style:text-properties fo:font-style="italic" style:font-style-asian="italic"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fo:language="en" fo:country="US"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fo:background-color="#FFFFFF"/>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ŽEMAITĖS<text:s/></text:span><text:span text:style-name="T12">G.<text:s/></text:span><text:span text:style-name="T13">42</text:span><text:span text:style-name="T14">, ŠIAULIUOSE,</text:span><text:span text:style-name="T15"><text:s/></text:span><text:span text:style-name="T16">BALKONUOSE, TERASOSE IR LODŽIJOSE, NUOSAVYBĖS TEISE PRIKLAUSANČIUOSE ATSKIRIEMS SAVININKAMS</text:span></text:p>
      <text:p text:style-name="P17"/>
      <text:p text:style-name="P18">2021 m. balandžio 29 d. Nr. A-655</text:p>
      <text:p text:style-name="P19">Šiauliai</text:p>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3">1</text:span><text:span text:style-name="T24">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5"><text:s/>Žemaitės g.<text:s/></text:span><text:span text:style-name="T26">42</text:span><text:span text:style-name="T27">,<text:s/></text:span><text:span text:style-name="T28">Šiauliuose</text:span><text:span text:style-name="T29"><text:s/>gyventojo<text:s/></text:span><text:span text:style-name="T30">2021 m. balandžio<text:s/></text:span><text:span text:style-name="T31">27</text:span><text:span text:style-name="T32"><text:s/>d.</text:span><text:span text:style-name="T33"><text:s/></text:span><text:span text:style-name="T34">pranešimą dėl prieštaravimo rūkymui daugiabučio namo balkonuose, terasose ir lodžijose, nuosavybės teise priklausančiuose atskiriems savininkams:</text:span></text:p>
      <text:p text:style-name="P35"><text:span text:style-name="T36">1</text:span><text:span text:style-name="T37">. Paskelbiu,<text:s/></text:span><text:span text:style-name="T38">kad draudžiama rūkyti daugiabučio namo, esančio adresu Žemaitės g.<text:s/></text:span><text:span text:style-name="T39">42</text:span><text:span text:style-name="T40">, Šiauliuose balkonuose, terasose ir lodžijose, nuosavybės teise priklausančiuose atskiriems savininkams.</text:span></text:p>
      <text:p text:style-name="P41"><text:span text:style-name="T42">2</text:span><text:span text:style-name="T43">.<text:s/></text:span><text:span text:style-name="T44">Į p a r e i g o j u daugiabučio namo, esančio adresu</text:span><text:span text:style-name="T45"><text:s/>Žemaitės g.<text:s/></text:span><text:span text:style-name="T46">42</text:span><text:span text:style-name="T47">, Šiauliuose<text:s/></text:span><text:span text:style-name="T48">bendrojo naudojimo objektų valdytoją</text:span><text:span text:style-name="T49">: <text:s/></text:span></text:p>
      <text:p text:style-name="P50"><text:span text:style-name="T51">2.1</text:span><text:span text:style-name="T52">. įsakymo įsigaliojimo dieną teisės aktų nustatyta tvarka <text:s/>įrengti</text:span><text:span text:style-name="T53"><text:s/>informacinius ženklus apie draudimą rūkyti šio įsakymo 1 punkte nurodytam <text:s/>namui balkonuose, terasose ir lodžijose, nuosavybės teise priklausančiuose atskiriems savininkams;</text:span></text:p>
      <text:p text:style-name="P54"><text:span text:style-name="T55">2.2</text:span><text:span text:style-name="T56">.<text:s/></text:span><text:span text:style-name="T57">ne vėliau kaip per 2 darbo dienas nuo šio įsakymo gavimo dienos<text:s/></text:span><text:span text:style-name="T58">apie priimtą sprendimą<text:s/></text:span><text:span text:style-name="T59">paštu arba elektroninio ryšio priemonėmis informuoti šio įsakymo 1 punkte<text:s/></text:span><text:span text:style-name="T60">nurodyto namo butų ir kitų patalpų savininkus</text:span><text:span text:style-name="T61">.<text:s/></text:span></text:p>
      <text:p text:style-name="P62"><text:span text:style-name="T63">3</text:span><text:span text:style-name="T64">.<text:s/></text:span><text:span text:style-name="T65">Nustatau</text:span><text:span text:style-name="T66">, kad šis įsakymas įsigalioja 2021 m. gegužės<text:s/></text:span><text:span text:style-name="T67">27</text:span><text:span text:style-name="T68"><text:s/>d.</text:span></text:p>
      <text:p text:style-name="P69"><text:span text:style-name="T7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1"/>
      <text:p text:style-name="P72"/>
      <text:p text:style-name="P73"/>
      <text:p text:style-name="P74"><text:span text:style-name="T75">Administracijos direktorius</text:span><text:span text:style-name="T76"><text:tab/></text:span><text:span text:style-name="T7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4-29T07:18:00Z</meta:creation-date>
    <dc:date>2021-04-29T07:18: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56" meta:character-count="2696" meta:row-count="59" meta:non-whitespace-character-count="2387"/>
  </office:meta>
</office:document-meta>
</file>