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text-properties fo:color="#000000"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fo:color="#000000" style:font-size-complex="12pt"/>
    </style:style>
    <style:style style:name="P11" style:parent-style-name="Normal" style:family="paragraph">
      <style:text-properties fo:color="#000000"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2pt"/>
    </style:style>
    <style:style style:name="P14" style:parent-style-name="Normal" style:family="paragraph">
      <style:text-properties fo:color="#000000" fo:font-size="1pt" style:font-size-asian="1pt" style:font-size-complex="1pt"/>
    </style:style>
    <style:style style:name="P15" style:parent-style-name="Normal" style:family="paragraph">
      <style:paragraph-properties style:punctuation-wrap="simple" fo:text-align="center" style:vertical-align="baseline"/>
      <style:text-properties fo:color="#000000"/>
    </style:style>
    <style:style style:name="P16" style:parent-style-name="Normal" style:family="paragraph">
      <style:text-properties fo:color="#000000"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8" style:parent-style-name="Normal" style:family="paragraph">
      <style:text-properties fo:color="#000000"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text-properties fo:color="#000000"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fo:letter-spacing="-0.0013in" fo:language="en" fo:country="GB"/>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29" style:parent-style-name="Normal" style:family="paragraph">
      <style:paragraph-properties style:punctuation-wrap="simple" style:vertical-align="baseline"/>
      <style:text-properties fo:color="#000000"/>
    </style:style>
    <style:style style:name="P30" style:parent-style-name="Normal" style:family="paragraph">
      <style:text-properties fo:color="#000000" fo:font-size="1pt" style:font-size-asian="1pt" style:font-size-complex="1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40"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41"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4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6" style:parent-style-name="Normal" style:master-page-name="MPF1" style:family="paragraph">
      <style:paragraph-properties fo:break-before="page" fo:margin-left="2.2645in" style:page-number="1">
        <style:tab-stops>
          <style:tab-stop style:type="right" style:position="4.0347in"/>
        </style:tab-stops>
      </style:paragraph-properties>
      <style:text-properties fo:color="#000000" fo:letter-spacing="-0.0013in"/>
    </style:style>
    <style:style style:name="P52" style:parent-style-name="Normal" style:family="paragraph">
      <style:paragraph-properties fo:margin-left="2.2645in">
        <style:tab-stops>
          <style:tab-stop style:type="right" style:position="4.0347in"/>
        </style:tab-stops>
      </style:paragraph-properties>
      <style:text-properties fo:color="#000000" fo:letter-spacing="-0.0013in"/>
    </style:style>
    <style:style style:name="P53" style:parent-style-name="Normal" style:family="paragraph">
      <style:paragraph-properties fo:margin-left="2.2645in">
        <style:tab-stops>
          <style:tab-stop style:type="right" style:position="4.0347in"/>
        </style:tab-stops>
      </style:paragraph-properties>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keep-with-next="always" fo:text-align="center"/>
      <style:text-properties fo:font-weight="bold" style:font-weight-asian="bold" fo:color="#000000" style:font-size-complex="12pt"/>
    </style:style>
    <style:style style:name="P62" style:parent-style-name="Normal" style:family="paragraph">
      <style:paragraph-properties fo:keep-with-next="always" fo:text-align="center"/>
      <style:text-properties fo:font-weight="bold" style:font-weight-asian="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keep-with-next="always" fo:text-align="center"/>
      <style:text-properties fo:font-weight="bold" style:font-weight-asian="bold" fo:color="#000000" style:font-size-complex="12pt"/>
    </style:style>
    <style:style style:name="P69" style:parent-style-name="Normal" style:family="paragraph">
      <style:paragraph-properties fo:text-align="justify" fo:text-indent="0.5909in">
        <style:tab-stops>
          <style:tab-stop style:type="left" style:position="0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name-asian="Calibri" style:font-name-complex="Calibri" style:font-weight-complex="bold" fo:color="#000000" style:font-size-complex="12pt" style:language-asian="lt" style:country-asian="LT"/>
    </style:style>
    <style:style style:name="T94" style:parent-style-name="DefaultParagraphFont" style:family="text">
      <style:text-properties style:font-name-asian="Calibri" style:font-name-complex="Calibri"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name-asian="Calibri" style:font-name-complex="Calibri" style:font-weight-complex="bold" fo:color="#000000" style:font-size-complex="12pt" style:language-asian="lt" style:country-asian="LT"/>
    </style:style>
    <style:style style:name="T102" style:parent-style-name="DefaultParagraphFont" style:family="text">
      <style:text-properties style:font-name-asian="Calibri" style:font-name-complex="Calibri"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tab-stops>
          <style:tab-stop style:type="left" style:position="0.7875in"/>
        </style:tab-stops>
      </style:paragraph-properties>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keep-with-next="always" fo:text-align="center" fo:text-indent="0.2152in"/>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keep-with-next="always" fo:text-align="center"/>
      <style:text-properties fo:font-weight="bold" style:font-weight-asian="bold" fo:color="#000000"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7875in"/>
        </style:tab-stops>
      </style:paragraph-properties>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keep-with-next="always" fo:text-align="center" fo:text-indent="0.5909in"/>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keep-with-next="always" fo:text-align="center"/>
      <style:text-properties fo:font-weight="bold" style:font-weight-asian="bold" fo:color="#000000" style:font-size-complex="12p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4972in" fo:text-indent="0.0937in">
        <style:tab-stops>
          <style:tab-stop style:type="left" style:position="0.290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4972in" fo:text-indent="0.0937in">
        <style:tab-stops>
          <style:tab-stop style:type="left" style:position="0.290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0.4972in" fo:text-indent="0.0937in">
        <style:tab-stops>
          <style:tab-stop style:type="left" style:position="0.290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4972in" fo:text-indent="0.0937in">
        <style:tab-stops>
          <style:tab-stop style:type="left" style:position="0.290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4972in" fo:text-indent="0.0937in">
        <style:tab-stops>
          <style:tab-stop style:type="left" style:position="0.290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left="0.4972in" fo:text-indent="0.0937in">
        <style:tab-stops>
          <style:tab-stop style:type="left" style:position="0.290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keep-with-next="always" fo:text-align="center"/>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keep-with-next="always" fo:text-align="center"/>
      <style:text-properties fo:font-weight="bold" style:font-weight-asian="bold" fo:color="#000000"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keep-with-next="always" fo:text-align="center"/>
      <style:text-properties fo:font-weight="bold" style:font-weight-asian="bold" fo:color="#000000" style:font-size-complex="12pt"/>
    </style:style>
    <style:style style:name="P350" style:parent-style-name="Normal" style:family="paragraph">
      <style:paragraph-properties fo:text-align="justify" fo:margin-left="0.25in" fo:text-indent="0.3409in">
        <style:tab-stops>
          <style:tab-stop style:type="left" style:position="0.53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25in" fo:text-indent="0.3409in">
        <style:tab-stops>
          <style:tab-stop style:type="left" style:position="0.53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MAISTO STUDIJŲ KRYPTIES APRAŠO PATVIRTINIMO</text:span></text:p>
      <text:p text:style-name="P22"/>
      <text:p text:style-name="P23"/>
      <text:h text:style-name="P24" text:outline-level="3"><text:span text:style-name="T25">202</text:span><text:span text:style-name="T26">2</text:span><text:span text:style-name="T27"><text:s/>m. spalio 19 d. Nr. V-1665</text:span></text:h>
      <text:p text:style-name="P28">Vilnius</text:p>
      <text:p text:style-name="P29"/>
      <text:p text:style-name="P30"/>
      <text:p text:style-name="P31"><text:span text:style-name="T32">Vadovaudamasi Lietuvos Respublikos mokslo ir studijų įstatymo 53 straipsnio 11 dalimi:</text:span></text:p>
      <text:p text:style-name="P33"><text:span text:style-name="T34">1</text:span><text:span text:style-name="T35">. T v i r t i n u Maisto studijų krypties aprašą (pridedama).</text:span></text:p>
      <text:p text:style-name="P36"><text:span text:style-name="T37">2</text:span><text:span text:style-name="T38">. N u s t a t a u, kad aukštosios mokyklos savo vykdomas studijų programas turi suderinti su šio įsakymo 1 punktu patvirtintu Maisto studijų krypties aprašu iki 2023 m. rugsėjo 1 d.</text:span></text:p>
      <text:p text:style-name="Normal"/>
      <text:p text:style-name="P39"/>
      <text:p text:style-name="P40"/>
      <text:p text:style-name="P41"/>
      <text:p text:style-name="P42"><text:span text:style-name="T43">Švietimo, mokslo ir sporto ministrė</text:span><text:span text:style-name="T44"><text:tab/>Jurgita Šiugždinienė</text:span></text:p>
      <text:p text:style-name="P45"/>
      <text:soft-page-break/>
      <text:p text:style-name="P46">PATVIRTINTA</text:p>
      <text:p text:style-name="P52">Lietuvos Respublikos švietimo, mokslo ir sporto ministro<text:s/></text:p>
      <text:p text:style-name="P53"><text:span text:style-name="T54">2022 m.<text:s/></text:span><text:span text:style-name="T55">spalio 19 d.<text:s/></text:span><text:span text:style-name="T56">įsakymu Nr.<text:s/></text:span><text:span text:style-name="T57">V-1665</text:span></text:p>
      <text:p text:style-name="P58"/>
      <text:p text:style-name="P59"><text:span text:style-name="T60">MAISTO STUDIJŲ KRYPTIE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isto studijų krypties aprašas (toliau – Aprašas) reglamentuoja maisto studijų krypties (I06) studijų programų specialiuosius reikalavimus. Aprašas maisto studijų krypties studijas reglamentuoja tiek, kiek nereglamentuoja Bendrieji studijų vykdymo reikalavimai, patvirtinti Lietuvos Respublikos švietimo, mokslo ir sporto ministro 2016 m. gruodžio 30 d. įsakymu Nr. V-1168 „Dėl Bendrųjų studijų vykdymo reikalavimų patvirtinimo“.</text:span></text:p>
      <text:p text:style-name="P72"><text:span text:style-name="T73">2</text:span><text:span text:style-name="T74">. Aprašas parengtas vadovaujantis Žemės ūkio, miškininkystės, žuvininkystės, veterinarinės veiklos ir maisto produktų gamybos sektoriaus profesiniu standartu, patvirtintu Kvalifikacijų ir profesinio mokymo plėtros centro direktoriaus 2020 m. gegužės 14 d. įsakymu Nr. V1-67 „Dėl Žemės ūkio, miškininkystės, žuvininkystės, veterinarinės veiklos ir maisto produktų gamybos sektoriaus profesinio standarto patvirtinimo“, atsižvelgus į Europos Maisto asociacijos ISEKI standartus, kriterijus ir rekomendacijas maisto studijų programoms (</text:span><text:span text:style-name="T75">European Quality Assurance for Food Studies Programmes: Food Science and Technology. Procedures, Criteria and Standards. ISEKI-Food Association, 2018</text:span><text:span text:style-name="T76">).</text:span></text:p>
      <text:p text:style-name="P77"><text:span text:style-name="T78">3</text:span><text:span text:style-name="T79">. Aprašo reikalavimai taikomi universitetinėms pirmosios ir antrosios pakopų studijų programoms, vykdomoms nuolatine arba ištęstine studijų forma.</text:span></text:p>
      <text:p text:style-name="P80"><text:span text:style-name="T81">4</text:span><text:span text:style-name="T82">. Stojantiesiems į pirmosios pakopos studijas Aprašas specialių reikalavimų nenustato.</text:span></text:p>
      <text:p text:style-name="P83"><text:span text:style-name="T84">5</text:span><text:span text:style-name="T85">. Antrosios pakopos studijas vykdančios aukštosios mokyklos turi įvertinti stojančiųjų pasirengimą maisto studijų krypties antrosios pakopos studijoms ir priėmimo taisyklėse nurodyti, kokių studijų krypčių ar programų studijas baigę stojantieji gali būti priimami tiesiogiai, ir kurių – baigę papildomąsias studijas.</text:span></text:p>
      <text:p text:style-name="P86"><text:span text:style-name="T87">6</text:span><text:span text:style-name="T88">. Studijos galimos pagal dviejų studijų krypčių pirmosios pakopos studijų programas ir tarpkryptines pirmosios ir antrosios pakopų studijų programas, organizuojamas derinant su žemės ūkio, veterinarijos, sveikatos, inžinerijos, technologijų, fizinių, gyvybės, informatikos, socialinių mokslų ir kitų studijų krypčių grupių studijų kryptimis, kai suteikiamos kvalifikacijos papildo viena kitą įgyjamomis kompetencijomis.</text:span></text:p>
      <text:p text:style-name="P89"><text:span text:style-name="T90">7</text:span><text:span text:style-name="T91">. Maisto studijų krypties tikslas – parengti aukštos kvalifikacijos maisto specialistus, gebančius organizuoti, vykdyti ir kontroliuoti kokybiško, saugaus ir sveikatai palankaus maisto tvarkymo procesus, vertinti šių procesų poveikį aplinkai ir visuomenei, išskirtinį dėmesį skiriant tvarumo principams, bei stiprinti visuomenės sveikos mitybos įgūdžius.</text:span></text:p>
      <text:p text:style-name="P92"><text:span text:style-name="T93">8</text:span><text:span text:style-name="T94">.<text:s/></text:span><text:span text:style-name="T95">Pirmosios pakopos studijos orientuotos į universalųjį bendrąjį bei specializuot</text:span><text:span text:style-name="T96">ą maisto studijų išsilavinimą, teorinį pasirengimą ir profesinių gebėjimų ugdymą.</text:span></text:p>
      <text:p text:style-name="P97"><text:span text:style-name="T98">9</text:span><text:span text:style-name="T99">. Antrosios pakopos studijos turi padėti pasirengti savarankiškam mokslo arba praktikos darbui, kuriam atlikti reikia maisto studijų mokslo žinių ir analitinių gebėjimų.</text:span></text:p>
      <text:p text:style-name="P100"><text:span text:style-name="T101">10</text:span><text:span text:style-name="T102">.<text:s/></text:span><text:span text:style-name="T103">Baigusiesiems suteikiamas žemės ūkio mokslų bakalauro / magistro kvalifikacinis laipsnis, atitinkantis šeštąjį / septintąjį Lietuvos kvalifikacijų sandaros ir Europos mokymosi visą gyvenimą kvalifikacijų sąrangos lygmenis bei Europos aukštojo</text:span><text:span text:style-name="T104"><text:s/>mokslo erdvės kvalifikacijų sąrangos pirmąją / antrąją pakopas, patvirtinamas aukštosios mokyklos išduodamu bakalauro / magistro diplomu ir diplomo priedėliu.</text:span></text:p>
      <text:p text:style-name="P105"/>
      <text:p text:style-name="P106"><text:span text:style-name="T107">II</text:span><text:span text:style-name="T108"><text:s/>SKYRIUS</text:span></text:p>
      <text:p text:style-name="P109"><text:span text:style-name="T110">MAISTO STUDIJŲ KRYPTIES SAMPRATA IR APRĖPTIS</text:span></text:p>
      <text:p text:style-name="P111"/>
      <text:p text:style-name="P112"><text:span text:style-name="T113">11</text:span><text:span text:style-name="T114">. Maisto studijų krypties studijos aprėpia pirminės gamybos produktus ir maisto tvarkymą (maisto gaminimą, ruošimą, perdirbimą, pakavimą, laikymą, saugojimą, gabenimą, paskirstymą, tiekimą, pateikimą parduoti, pardavimą, taip pat veiksnius, galinčius turėti įtakos maisto saugai, kokybei ir mitybos vertei), išskirtinį dėmesį skiriant tvariai gamybai, žiedinės ekonomikos principams ir sveikatai palankiai mitybai.</text:span></text:p>
      <text:p text:style-name="P115"><text:span text:style-name="T116">12</text:span><text:span text:style-name="T117">. Maisto specialistai organizuoja, vykdo ir kontroliuoja pirminės gamybos produktų ir maisto tvarkymą, modeliuoja technologinius naujų žaliavų ir produktų gamybos procesus, atlieka maisto žaliavų ir produktų kokybės rodiklių tyrimus, priima sprendimus dėl maisto gamybos procesų parinkimo, optimizavimo, modeliavimo ir naujų produktų kūrimo, atsižvelgdami į pastarųjų saugą ir vartotojų lūkesčius sveikatai palankiems, didesnės pridėtinės vertės produktams bei gamybos poveikį aplinkai.<text:s/></text:span></text:p>
      <text:p text:style-name="P118"><text:span text:style-name="T119">13</text:span><text:span text:style-name="T120">. Absolventai gali dirbti maisto tvarkymo ir viešojo maitinimo įmonėse, žemės ūkio sektoriaus įmonėse, valstybės tarnyboje, švietimo įstaigose ir mokslo ir studijų institucijose, mokslinių tyrimų ir technologinės plėtros bei gamybos įmonėse, kurti naujas verslo įmones bei dirbti ir kitose institucijose.</text:span></text:p>
      <text:p text:style-name="P121"><text:span text:style-name="T122">14</text:span><text:span text:style-name="T123">.<text:s/></text:span><text:span text:style-name="T124">Maisto studijų krypties studijų interesai yra susiję su agronomija, veterinarija, gyvūnų mokslu, aplinkos inžinerija, chemijos inžinerija, visuomenės sveikata, chemija, biochemija,</text:span><text:span text:style-name="T125"><text:s/>informatika, biologija, mikrobiologija, biotechnologijomis, genetika, botanika, zoologija, ekologija, aplinkotyra, vadyba, ekonomika ir kitomis sritimis.</text:span></text:p>
      <text:p text:style-name="P126"/>
      <text:p text:style-name="P127"><text:span text:style-name="T128">III</text:span><text:span text:style-name="T129"><text:s/>SKYRIUS</text:span></text:p>
      <text:p text:style-name="P130"><text:span text:style-name="T131">BENDRIEJI IR SPECIALIEJI STUDIJŲ REZULTATAI</text:span></text:p>
      <text:p text:style-name="P132"/>
      <text:p text:style-name="P133"><text:span text:style-name="T134">15</text:span><text:span text:style-name="T135">. <text:s text:c="5"/>Šiame skyriuje pateikti bendrieji ir specialieji maisto studijų krypties studijų programų studijų rezultatai, tačiau jie nėra konkrečios studijų programos ar studijų dalykų detalaus turinio specifikacija.</text:span></text:p>
      <text:p text:style-name="P136"><text:span text:style-name="T137">16</text:span><text:span text:style-name="T138">.<text:s/></text:span><text:span text:style-name="T139">Baigus<text:s/></text:span><text:span text:style-name="T140">pirmosios pakopos studijas, turi būti pasiekti šie studijų rezultatai:</text:span></text:p>
      <text:p text:style-name="P141"><text:span text:style-name="T142">16.1</text:span><text:span text:style-name="T143">. žinios ir jų taikymas. Asmuo:</text:span></text:p>
      <text:p text:style-name="P144"><text:span text:style-name="T145">16.1.1</text:span><text:span text:style-name="T146">. supranta ir geba paaiškinti pirminės gamybos ir maisto tvarkymo procesus bei jų poveikį žaliavų ir produktų kokybei, aplinkai ir visuomenei, moka šias žinias taikyti profesinėje veikloje;</text:span></text:p>
      <text:p text:style-name="P147"><text:span text:style-name="T148">16.1.2</text:span><text:span text:style-name="T149">.<text:s/></text:span><text:span text:style-name="T150">išmano</text:span><text:span text:style-name="T151"><text:s/>žaliavų ir maisto produktų fizikinius cheminius rodiklius, cheminę sudėtį, maistinę vertę, juose vykstančius fizikinius cheminius ir mikrobiologinius procesus;</text:span></text:p>
      <text:p text:style-name="P152"><text:span text:style-name="T153">16.1.3</text:span><text:span text:style-name="T154">. supranta ir geba paaiškinti žaliavų ir maisto tvarkymo procesus, naudojamus įrenginius ir technologijas, taiko žinias modeliuojant gamybines sistemas;</text:span></text:p>
      <text:p text:style-name="P155"><text:span text:style-name="T156">16.1.4</text:span><text:span text:style-name="T157">. geba taikyti nuosekliai susietas mitybos žinias apie maisto parinkimą vartotojams, supranta sveikatai palankios mitybos principus;</text:span></text:p>
      <text:p text:style-name="P158"><text:span text:style-name="T159">16.2</text:span><text:span text:style-name="T160">. gebėjimai atlikti tyrimus. Asmuo:</text:span></text:p>
      <text:p text:style-name="P161"><text:span text:style-name="T162">16.2.1</text:span><text:span text:style-name="T163">. geba planuoti ir atlikti maisto žaliavų ir produktų kokybės tyrimus, žaliavų ir maisto tvarkymo procesų modeliavimo eksperimentus ir pateikti išvadas;</text:span></text:p>
      <text:p text:style-name="P164"><text:span text:style-name="T165">16.2.2</text:span><text:span text:style-name="T166">. geba parinkti ir taikyti statistinės analizės metodus žaliavų ir maisto tvarkymo procesų poveikiui maisto saugai, kokybei bei mitybinei vertei įvertinti;</text:span></text:p>
      <text:p text:style-name="P167"><text:span text:style-name="T168">16.2.3</text:span><text:span text:style-name="T169">. geba objektyviai interpretuoti žaliavų ir maisto tvarkymo procesų analizės eksperimentų rezultatus, rasti ir sisteminti reikiamą profesinę ir mokslinę informaciją duomenų bazėse ir kituose, patikimuose informacijos šaltiniuose;</text:span></text:p>
      <text:p text:style-name="P170"><text:span text:style-name="T171">16.3</text:span><text:span text:style-name="T172">. specialieji gebėjimai. Asmuo:</text:span></text:p>
      <text:p text:style-name="P173"><text:span text:style-name="T174">16.3.1</text:span><text:span text:style-name="T175">. geba parinkti ir taikyti tinkamas žaliavas, įrangą, priemones, procesus ir būdus maisto žaliavoms ir produktams tvarkyti, išskirtinį dėmesį kreipiant tvarios gamybos principų diegimui;</text:span></text:p>
      <text:p text:style-name="P176"><text:span text:style-name="T177">16.3.2</text:span><text:span text:style-name="T178">. geba spręsti problemas, susijusias su žaliavų ir maisto tvarkymu, išskirtinį dėmesį skiriant maisto saugai, gamybos tvarumui ir sveikatai palankiai mitybai;</text:span></text:p>
      <text:p text:style-name="P179"><text:span text:style-name="T180">16.3.3</text:span><text:span text:style-name="T181">. geba organizuoti maisto ūkio veiklą;</text:span></text:p>
      <text:p text:style-name="P182"><text:span text:style-name="T183">16.3.4</text:span><text:span text:style-name="T184">. geba laiku organizuoti ir vykdyti maisto ūkio žaliavų ir produktų gamybos optimizavimą;</text:span></text:p>
      <text:p text:style-name="P185"><text:span text:style-name="T186">16.3.5</text:span><text:span text:style-name="T187">. geba kurti naujas maisto ūkio žaliavas ir produktus bei parinkti įrenginius ir procesus saugesnių, tvaresnių, sveikatai palankių žaliavų ir produktų gamybai;</text:span></text:p>
      <text:p text:style-name="P188"><text:span text:style-name="T189">16.3.6</text:span><text:span text:style-name="T190">. geba suprasti ir taikyti rizikos veiksnių analizės svarbiuose valdymo taškuose ir kitas maisto kokybės valdymo sistemas;</text:span></text:p>
      <text:p text:style-name="P191"><text:span text:style-name="T192">16.4</text:span><text:span text:style-name="T193">. asmeniniai ir socialiniai gebėjimai. Asmuo:</text:span></text:p>
      <text:p text:style-name="P194"><text:span text:style-name="T195">16.4.1</text:span><text:span text:style-name="T196">. geba veiksmingai dirbti savarankiškai ir komandoje, organizuoti bei valdyti maisto ūkio veiklas;</text:span></text:p>
      <text:p text:style-name="P197"><text:span text:style-name="T198">16.4.2</text:span><text:span text:style-name="T199">. moka bendrauti su maisto grandinės specialistais bei plačiąja visuomene;</text:span></text:p>
      <text:p text:style-name="P200"><text:span text:style-name="T201">16.4.3</text:span><text:span text:style-name="T202">. supranta maisto ūkio veiklos poveikį visuomenei ir aplinkai, laikosi profesinės etikos, suvokia atsakomybę už kokybiškos, saugios ir sveikatai palankios produkcijos pateikimą vartotojams;</text:span></text:p>
      <text:p text:style-name="P203"><text:span text:style-name="T204">16.4.4</text:span><text:span text:style-name="T205">. supranta žaliavų ir maisto tvarkymo procesų galimas sąsajas su aplinkosauginiais, ekonominiais padariniais bei klimato kaita;</text:span></text:p>
      <text:p text:style-name="P206"><text:span text:style-name="T207">16.4.5</text:span><text:span text:style-name="T208">. suvokia individualaus mokymosi visą gyvenimą svarbą ir jam pasirengia.</text:span></text:p>
      <text:p text:style-name="P209"><text:span text:style-name="T210">17</text:span><text:span text:style-name="T211">. Baigus antrosios pakopos studijas, turi būti pasiekti šie studijų rezultatai:</text:span></text:p>
      <text:p text:style-name="P212"><text:span text:style-name="T213">17.1</text:span><text:span text:style-name="T214">. žinios ir jų taikymas. Asmuo:</text:span></text:p>
      <text:p text:style-name="P215"><text:span text:style-name="T216">17.1.1</text:span><text:span text:style-name="T217">. išmano maisto ūkyje gaminamų žaliavų ir produktų fizikinius cheminius ir mikrobiologinius pokyčius, rizikos valdymą maisto saugai užtikrinti, technologijų modeliavimą, gamybos planavimą ir projektavimą, kuriant naujus, atitinkančius šiuolaikinės visuomenės poreikius, saugius ir sveikatai palankius produktus;</text:span></text:p>
      <text:p text:style-name="P218"><text:span text:style-name="T219">17.1.2</text:span><text:span text:style-name="T220">. turi žinių apie sėkmingo verslo pagrindus: maisto ūkio kūrimo ekonominius ir vadybos pagrindus, veiklos organizavimą, planavimą ir žmogiškųjų išteklių valdymą;</text:span></text:p>
      <text:p text:style-name="P221"><text:span text:style-name="T222">17.1.3</text:span><text:span text:style-name="T223">. supranta ir taiko naujausius mokslo pasiekimus kuriant naujas žaliavas ir produktus, atsižvelgiant į sveikatai palankios mitybos principus;</text:span></text:p>
      <text:p text:style-name="P224"><text:span text:style-name="T225">17.1.4</text:span><text:span text:style-name="T226">. gebėjimai atlikti tyrimus. Asmuo:</text:span></text:p>
      <text:p text:style-name="P227"><text:span text:style-name="T228">17.1.5</text:span><text:span text:style-name="T229">. geba plėtoti pažangias žaliavų ir maisto tvarkymo idėjas, formuluoti hipotezes, savarankiškai planuoti ir atlikti kompleksinius eksperimentus, taikyti naujausius metodus iškeltoms hipotezėms patvirtinti arba paneigti;</text:span></text:p>
      <text:p text:style-name="P230"><text:span text:style-name="T231">17.1.6</text:span><text:span text:style-name="T232">. geba tinkamai parinkti žaliavų ir maisto tvarkymo veiksnių poveikio maisto kokybės ir saugos rodiklių analizei statistinės analizės metodus įvairiapusiam ir kompleksiškam duomenų apdorojimui bei pateikti gautų rezultatų objektyvią interpretaciją;</text:span></text:p>
      <text:p text:style-name="P233"><text:span text:style-name="T234">17.1.7</text:span><text:span text:style-name="T235">. geba žaliavų ir maisto tvarkymo tyrimus pagrįsti profesine ir moksline informacija, naudodamasis patikimais šaltiniais;</text:span></text:p>
      <text:p text:style-name="P236"><text:span text:style-name="T237">17.2</text:span><text:span text:style-name="T238">. specialieji gebėjimai. Asmuo:</text:span></text:p>
      <text:p text:style-name="P239"><text:span text:style-name="T240">17.2.1</text:span><text:span text:style-name="T241">. geba spręsti daugialypes problemas, susijusias su kitomis kryptimis (maistas – tvari gamyba – aplinkos apsauga; maistas – maisto sauga – palanki sveikatai mityba – visuomenės sveikata ir kita);</text:span></text:p>
      <text:p text:style-name="P242"><text:span text:style-name="T243">17.2.2</text:span><text:span text:style-name="T244">. geba derinti žaliavų ir maisto tvarkymo procesus, įvertinti jų ribotumus ir poveikį kuriamos žaliavos ar produkto saugai, kokybei bei mitybinei vertei;</text:span></text:p>
      <text:p text:style-name="P245"><text:span text:style-name="T246">17.2.3</text:span><text:span text:style-name="T247">. geba vadovautis maisto saugos valdymo sistemomis, etiniais, aplinkos apsaugos ir komerciniais veiklos reikalavimais maisto ūkyje;</text:span></text:p>
      <text:p text:style-name="P248"><text:span text:style-name="T249">17.2.4</text:span><text:span text:style-name="T250">. geba identifikuoti ir koreguoti veiksnius, optimizuojant žaliavų ir maisto tvarkymo procesus;</text:span></text:p>
      <text:p text:style-name="P251"><text:span text:style-name="T252">17.2.5</text:span><text:span text:style-name="T253">. geba ištirti ir įvertinti naujų žaliavų ir maisto produktų kokybės rodiklius, pateikdamas apibendrinančias išvadas;</text:span></text:p>
      <text:p text:style-name="P254"><text:span text:style-name="T255">17.2.6</text:span><text:span text:style-name="T256">. geba valdyti žmogiškuosius maisto ūkio veiklos išteklius, rengti, ekspertuoti, koordinuoti bei vykdyti projektus, supranta technologinių sprendimų sąsajas su jų ekonominiais padariniais bei poveikiu aplinkos apsaugai ir visuomenės sveikatai;</text:span></text:p>
      <text:p text:style-name="P257"><text:span text:style-name="T258">17.3</text:span><text:span text:style-name="T259">. asmeniniai ir socialiniai gebėjimai. Asmuo:</text:span></text:p>
      <text:p text:style-name="P260"><text:span text:style-name="T261">17.3.1</text:span><text:span text:style-name="T262">.</text:span><text:span text:style-name="T263"><text:tab/></text:span><text:span text:style-name="T264">geba savarankiškai ir komandoje priimti kompleksinius sprendimus, susidūręs su daugialypėmis, techniškai neapibrėžtomis ir tiksliai neapibūdinamomis problemomis;</text:span></text:p>
      <text:p text:style-name="P265"><text:span text:style-name="T266">17.3.2</text:span><text:span text:style-name="T267">.</text:span><text:span text:style-name="T268"><text:tab/></text:span><text:span text:style-name="T269">geba suprasti trumpalaikį ir ilgalaikį maisto kokybės poveikį visuomenei, maisto žaliavų ir produktų gamybos poveikį aplinkai, suvokia atsakomybę už maisto tvarkymo veiklų pasekmes;</text:span></text:p>
      <text:p text:style-name="P270"><text:span text:style-name="T271">17.3.3</text:span><text:span text:style-name="T272">.</text:span><text:span text:style-name="T273"><text:tab/></text:span><text:span text:style-name="T274">geba suprasti maisto ūkio veiklų etinių ir komercinių reikalavimų svarbą;</text:span></text:p>
      <text:p text:style-name="P275"><text:span text:style-name="T276">17.3.4</text:span><text:span text:style-name="T277">.</text:span><text:span text:style-name="T278"><text:tab/></text:span><text:span text:style-name="T279">vertina pažangius žaliavų ir maisto tvarkymo srities pasiekimus, suvokia individualaus mokymosi visą gyvenimą svarbą ir jam pasirengia;</text:span></text:p>
      <text:p text:style-name="P280"><text:span text:style-name="T281">17.3.5</text:span><text:span text:style-name="T282">.</text:span><text:span text:style-name="T283"><text:tab/></text:span><text:span text:style-name="T284">geba būti maisto ūkio komandos, kurią gali sudaryti įvairių studijų krypčių atstovai, nariu ir (ar) lyderiu.</text:span></text:p>
      <text:p text:style-name="P285"/>
      <text:p text:style-name="P286"><text:span text:style-name="T287">IV</text:span><text:span text:style-name="T288"><text:s/>SKYRIUS</text:span></text:p>
      <text:p text:style-name="P289"><text:span text:style-name="T290">DĖSTYMAS, STUDIJAVIMAS IR VERTINIMAS</text:span></text:p>
      <text:p text:style-name="P291"/>
      <text:p text:style-name="P292"><text:span text:style-name="T293">18</text:span><text:span text:style-name="T294">.</text:span><text:span text:style-name="T295"><text:tab/></text:span><text:span text:style-name="T296">Studijų metodai turi būti efektyvūs ir įvairūs, savarankiško darbo užduotys turi atitikti studijų programos studijų rezultatus ir motyvuoti studentus, turi būti racionaliai naudojamas studentų ir dėstytojų laikas bei materialieji ištekliai (bibliotekos, laboratorijos, įranga ir kita).</text:span></text:p>
      <text:p text:style-name="P297"><text:span text:style-name="T298">19</text:span><text:span text:style-name="T299">.</text:span><text:span text:style-name="T300"><text:tab/></text:span><text:span text:style-name="T301">Studijų procese turi būti skatinama mokymosi visą gyvenimą idėja, studentai turi būti rengiami ir skatinami būti atsakingais už savo mokymąsi. Programa, jos turinys ir didaktinė sistema studentus turi motyvuoti studijoms panaudoti ir kitus galimus išteklius bei šaltinius, o dėstytojus – į studijų procesą įtraukti naujoves.</text:span></text:p>
      <text:p text:style-name="P302"><text:span text:style-name="T303">20</text:span><text:span text:style-name="T304">.</text:span><text:span text:style-name="T305"><text:tab/></text:span><text:span text:style-name="T306">Dėstytojai turi išmanyti ir suprasti didaktinę studijų programos koncepciją, savo kompetentingumu atitikti studijų programos reikalavimus, gebėti konstruoti studijų dalyko (modulio) programą pagal studijų programą, kuriai šis dalykas (modulis) priklauso, remtis naujausių mokslinių tyrimų rezultatais, identifikuoti dėstomo dalyko (modulio) sąsajas su kitomis studijų ir mokslo kryptimis, turėti daugiadalykį požiūrį į problemų sprendimą, gebėti tobulinti dėstymo ir studijavimo turinį, pasirinkti tinkamus, į studentą orientuotus studijų ir studentų pasiekimų vertinimo metodus.</text:span></text:p>
      <text:p text:style-name="P307"><text:span text:style-name="T308">21</text:span><text:span text:style-name="T309">.</text:span><text:span text:style-name="T310"><text:tab/></text:span><text:span text:style-name="T311">Gali būti taikomi šie studijų metodai ir formos: tradicinės ir interaktyvios paskaitos, laboratoriniai darbai, informacijos paieškos ir apibendrinimo užduotys, atvejų studijos, problemų analizės ir jų sprendimo pratybos, individualūs ir grupiniai projektai, ataskaitų pristatymo rinkiniai, taip pat konsultacijos ir studijų virtualizacija, jei dalis studijų vykdoma nuotoliniu būdu. Skirtingų pakopų studijoms gali būti taikomi tie patys metodai, tačiau antrojoje studijų pakopoje jų taikymas turi būti grindžiamas nuodugnesniu turinio supratimu, sudėtingesnėmis užduotimis, studento savarankiškumo raiška.</text:span></text:p>
      <text:p text:style-name="P312"><text:span text:style-name="T313">22</text:span><text:span text:style-name="T314">.</text:span><text:span text:style-name="T315"><text:tab/></text:span><text:span text:style-name="T316">Studijose turi būti numatyti tiriamieji darbai, formuojantys analitinius, praktinius ir perkeliamuosius maisto žaliavų ir produktų tvarkymo srities gebėjimus.</text:span></text:p>
      <text:p text:style-name="P317"><text:span text:style-name="T318">23</text:span><text:span text:style-name="T319">.</text:span><text:span text:style-name="T320"><text:tab/></text:span><text:span text:style-name="T321">Dėstytojai gali rinktis įvairias atsiskaitymo formas ir vertinimo būdus, tokius kaip: egzaminai, kompiuterinis testavimas, problemų sprendimo analizė, pranešimai, pristatymai, laboratorinių darbų ataskaitos, praktikos ataskaitos, projektų ataskaitos, mokymosi įrašai ar darbų aplankas, savęs vertinimas, kolegų vertinimas ir kitus; taip pat turi išmanyti metodinius jų taikymo aspektus. Turi būti skatinama ieškoti naujų integruotų vertinimo būdų. Visos studijų rezultatuose<text:s/></text:span><text:soft-page-break/><text:span text:style-name="T322">aprašytos žinios ir gebėjimai turi būti įvertinami būdu, objektyviai parodančiu studentų žinių ir gebėjimų lygį.</text:span></text:p>
      <text:p text:style-name="P323"><text:span text:style-name="T324">24</text:span><text:span text:style-name="T325">.</text:span><text:span text:style-name="T326"><text:tab/></text:span><text:span text:style-name="T327">Studentai turi laiku gauti tinkamą grįžtamąją informaciją apie savo atliktus darbus ar parengtus projektus. Jų įvertinimas turėtų būti grindžiamas aiškiais kriterijais ir lydimas konstruktyvių komentarų.</text:span></text:p>
      <text:p text:style-name="P328"><text:span text:style-name="T329">25</text:span><text:span text:style-name="T330">.</text:span><text:span text:style-name="T331"><text:tab/></text:span><text:span text:style-name="T332">Studentų žinių ir gebėjimų vertinimas turi būti patikimas ir paremtas aiškiai suformuluotais ir iš anksto žinomais kriterijais, turi būti atsižvelgiama į darbo atlikimo sąlygas ir esamus išteklius.</text:span></text:p>
      <text:p text:style-name="P333"><text:span text:style-name="T334">26</text:span><text:span text:style-name="T335">.</text:span><text:span text:style-name="T336"><text:tab/></text:span><text:span text:style-name="T337">Su studijų programa susijusi studentų pasiekimų vertinimo sistema turi būti aiškiai dokumentuota ir leisti aukštajai mokyklai įsitikinti, kad studijų programą baigiantys studentai yra pasiekę rezultatus, nurodytus atitinkamoje maisto studijų krypties programoje.</text:span></text:p>
      <text:p text:style-name="P338"><text:span text:style-name="T339">27</text:span><text:span text:style-name="T340">.</text:span><text:span text:style-name="T341"><text:tab/></text:span><text:span text:style-name="T342">Studentai turi teisę atsiskaityti alternatyviais būdais, jeigu turi negalią ar kitų specialiųjų poreikių, dėl kurių negali atsiskaityti nustatyta tvarka. Alternatyvus atsiskaitymo būdas turi būti parenkamas dėstytojo individualiai ir užtikrinti, kad toks atsiskaitymas leis įvertinti pasiektus studijų rezultatus.</text:span></text:p>
      <text:p text:style-name="P343"/>
      <text:p text:style-name="P344"><text:span text:style-name="T345">V</text:span><text:span text:style-name="T346"><text:s/>SKYRIUS</text:span></text:p>
      <text:p text:style-name="P347"><text:span text:style-name="T348">STUDIJŲ VYKDYMO REIKALAVIMAI<text:s/></text:span></text:p>
      <text:p text:style-name="P349"/>
      <text:p text:style-name="P350"><text:span text:style-name="T351">28</text:span><text:span text:style-name="T352">.</text:span><text:span text:style-name="T353"><text:tab/></text:span><text:span text:style-name="T354">Reikalavimai dėstytojų kvalifikacijai:</text:span></text:p>
      <text:p text:style-name="P355"><text:span text:style-name="T356">28.1</text:span><text:span text:style-name="T357">.</text:span><text:span text:style-name="T358"><text:tab/></text:span><text:span text:style-name="T359">abiejose studijų pakopose studijų krypties ir bendruosius dalykus (modulius) turi dėstyti asmenys, turintys ne žemesnį kaip magistro kvalifikacinį laipsnį arba jam lygiavertę aukštojo mokslo kvalifikaciją; visi studijų krypties dalykų dėstytojai dėstomą dalyką turi sieti su maisto studijų problematika, teorines žinias iliustruoti praktinės veiklos pavyzdžiais;</text:span></text:p>
      <text:p text:style-name="P360"><text:span text:style-name="T361">28.2</text:span><text:span text:style-name="T362">.</text:span><text:span text:style-name="T363"><text:tab/></text:span><text:span text:style-name="T364">praktikos vadovai įmonėse ar įstaigose turi turėti ne trumpesnę kaip vienų metų praktinės veiklos numatytoje praktikos bazėje patirtį;</text:span></text:p>
      <text:p text:style-name="P365"><text:span text:style-name="T366">28.3</text:span><text:span text:style-name="T367">.</text:span><text:span text:style-name="T368"><text:tab/></text:span><text:span text:style-name="T369">ne mažiau kaip pusę pirmosios studijų pakopos studijų krypties dalykų (modulių) apimties (studijų kreditais) turi dėstyti mokslo daktaro laipsnį turintys dėstytojai; ne mažiau kaip 80 procentų antrosios studijų pakopos visų studijų dalykų dėstytojų turi turėti mokslo daktaro laipsnį. Ne mažiau kaip 20 procentų studijų krypties dalykų apimties antrosios pakopos studijose turi dėstyti profesoriaus pareigas einantys dėstytojai.</text:span></text:p>
      <text:p text:style-name="P370"><text:span text:style-name="T371">29</text:span><text:span text:style-name="T372">.</text:span><text:span text:style-name="T373"><text:tab/></text:span><text:span text:style-name="T374">Abiejų studijų pakopų studijos baigiamos viešai ginamu baigiamuoju darbu:</text:span></text:p>
      <text:p text:style-name="P375"><text:span text:style-name="T376">29.1</text:span><text:span text:style-name="T377">.</text:span><text:span text:style-name="T378"><text:tab/></text:span><text:span text:style-name="T379">baigiamajam bakalauro darbui rengti ir ginti skiriama ne mažiau kaip 15 studijų kreditų;</text:span></text:p>
      <text:p text:style-name="P380"><text:span text:style-name="T381">29.2</text:span><text:span text:style-name="T382">.</text:span><text:span text:style-name="T383"><text:tab/></text:span><text:span text:style-name="T384">baigiamasis bakalauro darbas turi būti pagrįstas savarankiškais tyrimais, žinių taikymu, atskleidžiantis programos tikslus ir studijų rezultatus atitinkančius gebėjimus. Baigiamuoju darbu bakalauras turi parodyti žinių ir supratimo lygį, gebėjimą savarankiškai analizuoti pasirinktą temą, atlikti maisto studijų krypties tyrimus, aprašyti savo atliktą tiriamąjį darbą, aiškiai ir pagrįstai formuluoti tyrimų išvadas bei rekomendacijas pagal universiteto patvirtintus reikalavimus;</text:span></text:p>
      <text:p text:style-name="P385"><text:span text:style-name="T386">29.3</text:span><text:span text:style-name="T387">.</text:span><text:span text:style-name="T388"><text:tab/></text:span><text:span text:style-name="T389">ne mažiau kaip 30 studijų kreditų skiriama baigiamajam magistro darbui rengti ir ginti;</text:span></text:p>
      <text:p text:style-name="P390"><text:span text:style-name="T391">29.4</text:span><text:span text:style-name="T392">.</text:span><text:span text:style-name="T393"><text:tab/></text:span><text:span text:style-name="T394">baigiamasis magistro darbas turi būti pagrįstas savarankiškais taikomaisiais moksliniais tyrinėjimais ir žinių taikymu, atskleisti programos tikslus atitinkančius gebėjimus. Baigiamuoju darbu magistrantas turi parodyti žinių ir supratimo lygį, gebėjimą savarankiškai analizuoti pasirinktą temą, vertinti kitų asmenų anksčiau atliktus nacionalinius ir tarptautinius maisto studijų krypties darbus, atlikti maisto studijų krypties tyrimus, pateikti tyrimo rezultatų interpretacijas, aprašyti savo atliktą tiriamąjį darbą, aiškiai ir pagrįstai formuluoti tyrimų išvadas ir pateikti praktines rekomendacijas (jei darbas praktinio pobūdžio), atsižvelgiant į gautus mokslinių tyrimų duomenis pagal universiteto patvirtintus reikalavimus.</text:span></text:p>
      <text:p text:style-name="P395"><text:span text:style-name="T396">30</text:span><text:span text:style-name="T397">.</text:span><text:span text:style-name="T398"><text:tab/></text:span><text:span text:style-name="T399">Maisto studijų krypties studijas organizuojanti aukštoji mokykla turi turėti pakankamai materialiųjų ir informacinių išteklių studijų programai vykdyti. Materialioji ir metodinė bazė turi tenkinti šiuos minimalius reikalavimus:</text:span></text:p>
      <text:p text:style-name="P400"><text:span text:style-name="T401">30.1</text:span><text:span text:style-name="T402">.</text:span><text:span text:style-name="T403"><text:tab/></text:span><text:span text:style-name="T404">auditorijos, aprūpintos šiuolaikine garso ir vaizdo aparatūra, turi atitikti visuomenės sveikatos ir darbų saugos reikalavimus;</text:span></text:p>
      <text:p text:style-name="P405"><text:span text:style-name="T406">30.2</text:span><text:span text:style-name="T407">.</text:span><text:span text:style-name="T408"><text:tab/></text:span><text:span text:style-name="T409">laboratorijos ir mokymo patalpos turi būti aprūpintos reikiama įranga ir tinkamos dirbti grupėmis, praktiniams bei bendravimo įgūdžiams lavinti;</text:span></text:p>
      <text:p text:style-name="P410"><text:span text:style-name="T411">30.3</text:span><text:span text:style-name="T412">.</text:span><text:span text:style-name="T413"><text:tab/></text:span><text:span text:style-name="T414">turi būti pakankamas skaičius kompiuterių su tekstų, kiekybinių ir kokybinių duomenų apdorojimo bei inovatyviomis mokymo programomis;</text:span></text:p>
      <text:p text:style-name="P415"><text:span text:style-name="T416">30.4</text:span><text:span text:style-name="T417">.</text:span><text:span text:style-name="T418"><text:tab/></text:span><text:span text:style-name="T419">bibliotekose ir skaityklose turi būti pakankamai studijų programai įgyvendinti reikalingos mokslinės literatūros, vadovėlių, metodinių leidinių, žinynų, reikiamos literatūros lietuvių, anglų ir kitomis užsienio kalbomis. Bibliotekos turi būti aprūpintos kompiuteriais su interneto prieiga prie tarptautinių duomenų bazių;</text:span></text:p>
      <text:p text:style-name="P420"><text:span text:style-name="T421">30.5</text:span><text:span text:style-name="T422">.</text:span><text:span text:style-name="T423"><text:tab/></text:span><text:span text:style-name="T424">su studijomis susijusi informacija (studijų planai, dalykų (modulių) aprašai, tvarkaraščiai ir kita informacija) turi būti pateikiama studijų informacinės sistemos svetainėje. Studijoms reikalinga medžiaga turi būti prieinama studentams bibliotekoje ir (arba) elektroninėje aplinkoje.</text:span></text:p>
      <text:p text:style-name="P425"><text:span text:style-name="T426">31</text:span><text:span text:style-name="T427">.</text:span><text:span text:style-name="T428"><text:tab/></text:span><text:span text:style-name="T429">Praktikos reikalavimai:</text:span></text:p>
      <text:p text:style-name="P430"><text:span text:style-name="T431">31.1</text:span><text:span text:style-name="T432">.</text:span><text:span text:style-name="T433"><text:tab/></text:span><text:span text:style-name="T434">studentų praktika turi būti integrali ir privaloma visų studijų programų dalis, per ją studento įgytos žinios ir gebėjimai įtvirtinami ir tobulinami praktinėje profesinėje veikloje;</text:span></text:p>
      <text:p text:style-name="P435"><text:span text:style-name="T436">31.2</text:span><text:span text:style-name="T437">.</text:span><text:span text:style-name="T438"><text:tab/></text:span><text:span text:style-name="T439">praktikos apimtis pirmosios studijų pakopos studijų programose turi būti ne mažesnė kaip 15 kreditų. Antrosios studijų pakopos studijų programose praktika nėra privaloma;</text:span></text:p>
      <text:p text:style-name="P440"><text:span text:style-name="T441">31.3</text:span><text:span text:style-name="T442">.</text:span><text:span text:style-name="T443"><text:tab/></text:span><text:span text:style-name="T444">praktika priskiriama prie studijų krypties dalykų. Praktika gali būti atskiras studijų dalykas ar modulis arba sudėtinė dalyko ar modulio dalis;</text:span></text:p>
      <text:p text:style-name="P445"><text:span text:style-name="T446">31.4</text:span><text:span text:style-name="T447">.</text:span><text:span text:style-name="T448"><text:tab/></text:span><text:span text:style-name="T449">praktika turi būti organizuojama vadovaujantis aukštosios mokyklos parengtu praktikos organizavimo tvarkos aprašu, kuriame apibrėžiami praktikos reikalavimai, konkrečios praktikos užduotys, tikėtini rezultatai ir pasiekimų vertinimo sistema, parama studentui per praktiką, taip pat kriterijai, pagal kuriuos vertinami per praktiką studento įgyti įgūdžiai;</text:span></text:p>
      <text:p text:style-name="P450"><text:span text:style-name="T451">31.5</text:span><text:span text:style-name="T452">.</text:span><text:span text:style-name="T453"><text:tab/></text:span><text:span text:style-name="T454">praktikos vadovus universitetuose ir kitose įstaigose, organizacijose ar įmonėse rekomenduojama įtraukti į praktikos užduočių turinio ir praktikos organizavimo tobulinimo procesą;</text:span></text:p>
      <text:p text:style-name="P455"><text:span text:style-name="T456">31.6</text:span><text:span text:style-name="T457">.</text:span><text:span text:style-name="T458"><text:tab/></text:span><text:span text:style-name="T459">aukštosioms mokykloms rekomenduojama organizuoti praktikos vadovų įstaigose ar įmonėse mokymus;</text:span></text:p>
      <text:p text:style-name="P460"><text:span text:style-name="T461">31.7</text:span><text:span text:style-name="T462">.</text:span><text:span text:style-name="T463"><text:tab/></text:span><text:span text:style-name="T464">praktika pirmosios pakopos studijų programose organizuojama taip, kad studentas galėtų ugdyti profesines kompetencijas, – nuo stebėtojo vaidmens iki savarankiško darbų atlikimo, prižiūrint praktikos vadovui;</text:span></text:p>
      <text:p text:style-name="P465"><text:span text:style-name="T466">31.8</text:span><text:span text:style-name="T467">.</text:span><text:span text:style-name="T468"><text:tab/></text:span><text:span text:style-name="T469">aukštoji mokykla turi supažindinti studentus su galimų praktikos bazių, su kuriomis yra sudarytos bendradarbiavimo sutartys, sąrašu. Maisto studijų krypties praktika organizuojama maisto žaliavų ir produktų gamybos, maisto tvarkymo ir realizavimo, reglamentavimo ir kitose institucijose ar įmonėse, kurias nustato aukštoji mokykla. Pasirinkus <text:s/>įstaigą, organizaciją ar įmonę praktikai, sudaroma trišalė sutartis tarp studento, aukštosios mokyklos ir praktikos institucijos;</text:span></text:p>
      <text:p text:style-name="P470"><text:span text:style-name="T471">31.9</text:span><text:span text:style-name="T472">.</text:span><text:span text:style-name="T473"><text:tab/></text:span><text:span text:style-name="T474">rekomenduojama, kad studentas, atsiskaitydamas už praktiką, pateiktų praktikos užduoties įvykdymo ataskaitą – rašto darbą, kuriame pristatytų ir išanalizuotų per praktiką atliktas užduotis ir gautus rezultatus.</text:span></text:p>
      <text:p text:style-name="P475"><text:span text:style-name="T476">32</text:span><text:span text:style-name="T477">.</text:span><text:span text:style-name="T478"><text:tab/></text:span><text:span text:style-name="T479">Nuo pat studijų pradžios studentai turi būti skatinami dalyvauti savanoriškoje veikloje, įvairiuose socialiniuose projektuose ir kryptingai tobulinti asmeninius ir specialiuosius gebėjimus.</text:span></text:p>
      <text:p text:style-name="P480"><text:span text:style-name="T481">33</text:span><text:span text:style-name="T482">.</text:span><text:span text:style-name="T483"><text:tab/></text:span><text:span text:style-name="T484">Studentams sudaromos sąlygos konsultuotis dėl karjeros galimybių.</text:span></text:p>
      <text:p text:style-name="P485"><text:span text:style-name="T486">34</text:span><text:span text:style-name="T487">.</text:span><text:span text:style-name="T488"><text:tab/></text:span><text:span text:style-name="T489">Maisto studijų krypties programas vykdanti aukštoji mokykla turi užtikrinti studijų kokybę, nuolat tobulinti studijų programas, atsižvelgti į naujausius maisto studijų mokslo pasiekimus, darbo rinkos ir studijuojančiųjų poreikius.</text:span></text:p>
      <text:p text:style-name="P490"><text:span text:style-name="T4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0d6070-2ed4-42fb-b13e-cae87c98d749</dc:title>
    <meta:initial-creator>Remeisienė Eglė</meta:initial-creator>
    <dc:creator>adlibuser</dc:creator>
    <meta:creation-date>2022-10-19T05:53:00Z</meta:creation-date>
    <dc:date>2022-10-19T05: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127" meta:word-count="2644" meta:character-count="22194" meta:row-count="596" meta:non-whitespace-character-count="19677"/>
  </office:meta>
</office:document-meta>
</file>