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P57"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b 66.6%"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b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b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b 66.6%"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b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b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b 66.6%"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b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b 66.6%"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P149" style:parent-style-name="Normal" style:family="paragraph">
      <style:paragraph-properties fo:widows="0" fo:orphans="0" fo:line-height="150%" fo:text-indent="0.5in">
        <style:tab-stops>
          <style:tab-stop style:type="left" style:position="0.18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line-height="150%" fo:text-indent="0.5in">
        <style:tab-stops>
          <style:tab-stop style:type="left" style:position="0.187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line-height="150%" fo:text-indent="0.5in"/>
    </style:style>
    <style:style style:name="P16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language="en" fo:country="US"/>
    </style:style>
    <style:style style:name="T186" style:parent-style-name="DefaultParagraphFont" style:family="text">
      <style:text-properties fo:text-transform="uppercase"/>
    </style:style>
    <style:style style:name="T1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LKIOJO IR VIDUTINIO VERSLO PLĖTROS ĮSTATYMO NR. VIII-935 2, 3 IR 4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Administracinės paslaugos smulkiajam ir vidutiniam verslui</text:span><text:span text:style-name="T41"><text:s/>– informavimo, konsultavimo smulkiojo ir vidutinio verslo pradžios, plėtros, tarptautiškumo ir kitais verslui aktualiais klausimais paslaugų teikimas, verslo aplinkos ir užsienio rinkų analizė, tyrimai bei ekonomikos ir inovacijų ministro patvirtintų smulkiojo ir vidutinio verslo, startuolių ir socialinio verslo subjektų skatinimo priemonių vykdymas arba administravimas, įgyvendinant smulkiojo ir vidutinio verslo politiką.“</text:span></text:p>
        <text:p text:style-name="P42"><text:span text:style-name="T43">2</text:span><text:span text:style-name="T44">. Papildyti 2 straipsnį nauja 16 dalimi:</text:span></text:p>
        <text:p text:style-name="P45"><text:span text:style-name="T46">„</text:span><text:span text:style-name="T47">16</text:span><text:span text:style-name="T48">.<text:s/></text:span><text:span text:style-name="T49">Socialinis verslas</text:span><text:span text:style-name="T50"><text:s/></text:span><text:span text:style-name="T51">–</text:span><text:span text:style-name="T52"><text:s/>ekonominė veikla, kuria siekiama visuomenei naudingų tikslų, socialinio ar (ir) aplinkosauginio poveikio ir kurią vykdo socialinei ekonomikai priskiriami socialinio verslo subjektai.“</text:span></text:p>
        <text:p text:style-name="P53"><text:span text:style-name="T54">3</text:span><text:span text:style-name="T55">. Buvusias 2 straipsnio 16–26 dalis laikyti atitinkamai 17–27 dalimis.</text:span></text:p>
        <text:p text:style-name="P56"/>
        <text:p text:style-name="P57"><text:span text:style-name="T58">2</text:span><text:span text:style-name="T59"><text:s/>straipsnis.<text:s/></text:span><text:span text:style-name="T60">3 straipsnio pakeitimas</text:span></text:p>
        <text:p text:style-name="P61"><text:span text:style-name="T62">1</text:span><text:span text:style-name="T63">. Papildyti 3 straipsnį naujomis 4 ir 5 dalimis:</text:span></text:p>
        <text:p text:style-name="P64"><text:span text:style-name="T65">„</text:span><text:span text:style-name="T66">4</text:span><text:span text:style-name="T67">. Socialinio verslo subjektas – labai maža, maža ar vidutinė įmonė, kuri vykdo ekonominę veiklą siekdama teigiamo socialinio ir (ar) aplinkosauginio poveikio ir atitinka visas šias sąlygas:</text:span></text:p>
        <text:p text:style-name="P68"><text:span text:style-name="T69">1</text:span><text:span text:style-name="T70">) Vyriausybės ar jos įgaliotos institucijos nustatyta pelno dalis naudojama socialiniam ir (ar) aplinkosauginiam poveikiui kurti;</text:span></text:p>
        <text:p text:style-name="P71"><text:span text:style-name="T72">2</text:span><text:span text:style-name="T73">) neatlygintinai galima susipažinti su socialinio verslo subjekto finansinės atskaitomybės dokumentais;</text:span></text:p>
        <text:p text:style-name="P74"><text:span text:style-name="T75">3</text:span><text:span text:style-name="T76">) atitinka šio straipsnio 13 dalyje nustatytus nepriklausomumo reikalavimus.</text:span><text:span text:style-name="T77"><text:s/></text:span></text:p>
        <text:p text:style-name="P78"><text:span text:style-name="T79">5</text:span><text:span text:style-name="T80">. Socialinio verslo statuso įgijimo ir netekimo tvarką, nepriklausomumo reikalavimus, skatinimo formas ir socialinio ir (ar) aplinkosauginio poveikio matavimo metodiką nustato<text:s/></text:span><text:soft-page-break/><text:span text:style-name="T81">Vyriausybė ar jos įgaliota institucija.“</text:span></text:p>
        <text:p text:style-name="P82"><text:span text:style-name="T83">2</text:span><text:span text:style-name="T84">. Buvusias 3 straipsnio 4–19 dalis laikyti atitinkamai 6–21 dalimis.</text:span></text:p>
        <text:p text:style-name="P85"><text:span text:style-name="T86">3</text:span><text:span text:style-name="T87">. Pakeisti 3 straipsnio 13 dalį ir ją išdėstyti taip:</text:span></text:p>
        <text:p text:style-name="P88"><text:span text:style-name="T89">„</text:span><text:span text:style-name="T90">13</text:span><text:span text:style-name="T91">. Įmonė nepriskiriama vidutinei, mažai ar labai mažai įmonei, jeigu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išskyrus atvejus, kai ne mažiau kaip 25 procentus ir ne daugiau kaip 50 procentų įmonės akcijų, pajų ar kitokių dalyvavimą įmonės kapitale žyminčių kapitalo dalių arba ne mažiau kaip 25 procentus ir ne daugiau kaip 50 procentų visų įmonės dalyvių balsų tiesiogiai ar netiesiogiai (pagal balsavimo sutartį, balsavimo teisės perleidimo sutartį, įgaliojimą ir pan.) turi šio straipsnio 17 dalies 1–4 punktuose nurodyti investuotojai.“</text:span></text:p>
        <text:p text:style-name="P92"><text:span text:style-name="T93">4</text:span><text:span text:style-name="T94">.<text:s/></text:span><text:span text:style-name="T95">Pakeisti 3 straipsnio 15 dalies nuostatą iki dvitaškio ir ją išdėstyti taip:</text:span></text:p>
        <text:p text:style-name="P96"><text:span text:style-name="T97">„</text:span><text:span text:style-name="T98">15</text:span><text:span text:style-name="T99">. Įmonės, laikotarpiu, pagal kurį nustatomi įmonės finansiniai duomenys, kaip nurodyta šio straipsnio 9 dalyje, turinčios partnerinių įmonių ir (ar) susijusių įmonių, šio straipsnio 1, 2 ir 3 dalyse nurodyti duomenys (darbuotojų skaičius ir įmonės finansiniai duomenys) apskaičiuojami pagal formulę D</text:span><text:span text:style-name="T100">Ag</text:span><text:span text:style-name="T101"><text:s/>= D</text:span><text:span text:style-name="T102">A</text:span><text:span text:style-name="T103"><text:s/>+ ∑k</text:span><text:span text:style-name="T104">n</text:span><text:span text:style-name="T105"><text:s/>D</text:span><text:span text:style-name="T106">Pn</text:span><text:span text:style-name="T107"><text:s/>+ ∑D</text:span><text:span text:style-name="T108">Sn</text:span><text:span text:style-name="T109">, čia:“.</text:span></text:p>
        <text:p text:style-name="P110"><text:span text:style-name="T111">5</text:span><text:span text:style-name="T112">. Pakeisti 3 straipsnio 17 dalies nuostatą iki dvitaškio ir ją išdėstyti taip:</text:span></text:p>
        <text:p text:style-name="P113"><text:span text:style-name="T114">„</text:span><text:span text:style-name="T115">17</text:span><text:span text:style-name="T116">. Nustatant partnerinės įmonės duomenis (D</text:span><text:span text:style-name="T117">Pn</text:span><text:span text:style-name="T118">), šio straipsnio 15 dalyje nurodytas koeficientas k</text:span><text:span text:style-name="T119">n</text:span><text:span text:style-name="T120"><text:s/>laikomas lygiu nuliui, jeigu 25 procentus ir daugiau įmonės akcijų, pajų ar kitokių dalyvavimą įmonės kapitale žyminčių kapitalo dalių arba 25 procentus ir daugiau visų įmonės dalyvių balsų tiesiogiai ar netiesiogiai (pagal balsavimo sutartį, balsavimo teisės perleidimo sutartį, įgaliojimą ir pan.) turi šie investuotojai, jeigu jie tarpusavyje nėra susiję:“.</text:span></text:p>
        <text:p text:style-name="P121"><text:span text:style-name="T122">6</text:span><text:span text:style-name="T123">. Pakeisti 3 straipsnio 18 dalies 3 punktą ir jį išdėstyti taip:</text:span></text:p>
        <text:p text:style-name="P124"><text:span text:style-name="T125">„</text:span><text:span text:style-name="T126">3</text:span><text:span text:style-name="T127">) kai tarp įmonių yra susiformavę bent vienas iš šios dalies 1 punkte nurodytų įmonių ryšių per vieną ar kelias įmones arba per šio straipsnio 17 dalies 1–4 punktuose nurodytus investuotojus.“</text:span></text:p>
        <text:p text:style-name="P128"><text:span text:style-name="T129">7</text:span><text:span text:style-name="T130">. Pakeisti 3 straipsnio 19 dalį ir ją išdėstyti taip:</text:span></text:p>
        <text:p text:style-name="P131"><text:span text:style-name="T132">„</text:span><text:span text:style-name="T133">19</text:span><text:span text:style-name="T134">. Susijusios įmonės duomenys (DSn) nustatomi pagal šioje įmonėje dirbančių darbuotojų skaičių, o finansiniai duomenys – vadovaujantis šios įmonės paskutinių finansinių metų patvirtintomis metinėmis finansinėmis arba konsoliduotosiomis finansinėmis ataskaitomis ar kitais finansiniais dokumentais. Prie šių duomenų pridedami susijusios įmonės visų susijusių įmonių darbuotojų skaičius ir finansiniai duomenys, jeigu jie nebuvo įtraukti į metines konsoliduotąsias finansines ataskaitas. Taip pat prie šių duomenų proporcingai pridedamas visų šios susijusios įmonės partnerinių įmonių darbuotojų skaičius ir finansiniai duomenys pagal šio straipsnio 15 dalyje apibrėžiant koeficientą k</text:span><text:span text:style-name="T135">n</text:span><text:span text:style-name="T136"><text:s/>nustatytas proporcijas.“</text:span></text:p>
        <text:p text:style-name="P137"><text:span text:style-name="T138">8</text:span><text:span text:style-name="T139">. Pakeisti 3 straipsnio 20 dalį ir ją išdėstyti taip:</text:span></text:p>
        <text:p text:style-name="P140"><text:span text:style-name="T141">„</text:span><text:span text:style-name="T142">20</text:span><text:span text:style-name="T143">. Jeigu įmonė ir vienas iš šio straipsnio 17 dalyje išvardytų investuotojų yra laikomi susijusiomis įmonėmis, nes vienai įmonei suteikta teisė daryti lemiamą poveikį kitai įmonei dėl sutarčių, sudarytų su šia įmone, arba dėl šios įmonės steigimo dokumentų nuostatų, tačiau šie investuotojai patys tiesiogiai ar netiesiogiai statusą deklaruojančios įmonės, į kurią investavo, valdyme nedalyvauja (nėra priežiūros, administravimo ar valdymo organo nariai arba neturi teisės rinkti ar atšaukti daugumą priežiūros, administravimo ar valdymo organo narių), nustatant susijusios įmonės duomenis (D</text:span><text:span text:style-name="T144">Sn</text:span><text:span text:style-name="T145">), šio straipsnio 15 dalyje nurodytas dydis D</text:span><text:span text:style-name="T146">Sn</text:span><text:span text:style-name="T147"><text:s/>laikomas lygiu nuliui.“</text:span></text:p>
        <text:p text:style-name="P148"/>
        <text:p text:style-name="P149"><text:span text:style-name="T150">3</text:span><text:span text:style-name="T151"><text:s/>straipsnis.<text:s/></text:span><text:span text:style-name="T152">4 straipsnio pakeitimas</text:span></text:p>
        <text:p text:style-name="P153"><text:span text:style-name="T154">Pakeisti 4 straipsnio 4 dalį ir ją išdėstyti taip:<text:s/></text:span></text:p>
        <text:p text:style-name="P155"><text:span text:style-name="T156">„</text:span><text:span text:style-name="T157">4</text:span><text:span text:style-name="T158">.</text:span><text:span text:style-name="T159"><text:s/>Šio straipsnio</text:span><text:span text:style-name="T160"><text:s/>3<text:s/></text:span><text:span text:style-name="T161">dalies 2 ir 3 punktuose nurodyti</text:span><text:span text:style-name="T162"><text:s/>finansiniai duomenys apskaičiuojami šio įstatymo 3 straipsnio 15–20 dalyse nustatyta tvarka</text:span><text:span text:style-name="T163">,</text:span><text:span text:style-name="T164"><text:s/></text:span><text:span text:style-name="T165">o šio straipsnio 3 dalies 1 punkte nurodytas darbuotojų skaičius apskaičiuojamas šio įstatymo 3 straipsnio 7 dalyje nustatyta tvarka</text:span><text:span text:style-name="T166">.“</text:span></text:p>
        <text:p text:style-name="P167"/>
        <text:p text:style-name="P168"><text:span text:style-name="T169">4</text:span><text:span text:style-name="T170"><text:s/>straipsnis.<text:s/></text:span><text:span text:style-name="T171">Įstatymo įsigaliojimas ir įgyvendinimas</text:span></text:p>
        <text:p text:style-name="P172"><text:span text:style-name="T173">1</text:span><text:span text:style-name="T174">. Šis įstatymas, išskyrus šio straipsnio 2 dalį, įsigalioja 2024 m. birželio 1 d.</text:span></text:p>
        <text:p text:style-name="P175"><text:span text:style-name="T176">2</text:span><text:span text:style-name="T177">. Lietuvos Respublikos Vyriausybė ir jos įgaliota institucija iki 2024 m. gegužės 31 d.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text:span text:style-name="T185">Respublikos Prezidentas</text:span><text:span text:style-name="T186"><text:tab/></text:span><text:span text:style-name="T1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9:04:00Z</meta:creation-date>
    <dc:date>2023-12-23T09:04:00Z</dc:date>
    <meta:print-date>2004-12-10T05:45:00Z</meta:print-date>
    <meta:template xlink:href="Normal.dotm" xlink:type="simple"/>
    <meta:editing-cycles>2</meta:editing-cycles>
    <meta:editing-duration>PT0S</meta:editing-duration>
    <meta:document-statistic meta:page-count="3" meta:paragraph-count="28" meta:word-count="763" meta:character-count="6436" meta:row-count="129" meta:non-whitespace-character-count="5701"/>
  </office:meta>
</office:document-meta>
</file>