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FF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 style:line-height-at-least="0.2083in"/>
      <style:text-properties fo:font-weight="bold" style:font-weight-asian="bold" style:font-size-complex="12pt"/>
    </style:style>
    <style:style style:name="P12" style:parent-style-name="Normal" style:family="paragraph">
      <style:paragraph-properties style:line-height-at-least="0.2083in"/>
      <style:text-properties style:font-size-complex="12pt"/>
    </style:style>
    <style:style style:name="P13" style:parent-style-name="Normal" style:family="paragraph">
      <style:paragraph-properties fo:text-align="center" style:line-height-at-least="0.2083in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 style:line-height-at-least="0.2083in"/>
      <style:text-properties fo:font-weight="bold" style:font-weight-asian="bold" fo:text-transform="uppercase" fo:color="#000000" style:font-size-complex="12pt"/>
    </style:style>
    <style:style style:name="P15" style:parent-style-name="Normal" style:family="paragraph">
      <style:paragraph-properties fo:text-align="center" style:line-height-at-least="0.2083in"/>
      <style:text-properties fo:color="#000000" style:font-size-complex="12pt"/>
    </style:style>
    <style:style style:name="P16" style:parent-style-name="Normal" style:family="paragraph">
      <style:paragraph-properties fo:text-align="center" style:line-height-at-least="0.2083in"/>
      <style:text-properties fo:color="#000000" style:font-size-complex="12pt"/>
    </style:style>
    <style:style style:name="P17" style:parent-style-name="Normal" style:family="paragraph">
      <style:paragraph-properties fo:text-align="center" style:line-height-at-least="0.2083in"/>
      <style:text-properties fo:color="#000000" style:font-size-complex="12pt"/>
    </style:style>
    <style:style style:name="P18" style:parent-style-name="Normal" style:family="paragraph">
      <style:paragraph-properties fo:text-align="center" style:line-height-at-least="0.2222in"/>
      <style:text-properties fo:color="#000000"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letter-spacing="0.0694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 fo:line-height="115%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center" fo:line-height="115%" fo:text-indent="0.25in"/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justify" fo:line-height="150%" fo:text-indent="0.25in"/>
      <style:text-properties fo:color="#000000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letter-spacing="0.0694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letter-spacing="0.0694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line-height="150%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line-height="150%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line-height="150%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line-height="150%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line-height="150%" fo:text-indent="0.4923in"/>
    </style:style>
    <style:style style:name="P73" style:parent-style-name="Normal" style:family="paragraph">
      <style:paragraph-properties fo:text-align="justify" fo:line-height="150%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line-height="150%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line-height="150%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722in"/>
      <style:text-properties fo:color="#000000" style:language-asian="lt" style:country-asian="LT"/>
    </style:style>
    <style:style style:name="P86" style:parent-style-name="Normal" style:family="paragraph">
      <style:paragraph-properties fo:text-align="justify" fo:text-indent="0.5in"/>
      <style:text-properties fo:color="#000000"/>
    </style:style>
    <style:style style:name="P87" style:parent-style-name="Normal" style:family="paragraph">
      <style:paragraph-properties fo:text-align="justify" fo:text-indent="0.5in"/>
    </style:style>
    <style:style style:name="P88" style:parent-style-name="Normal" style:family="paragraph">
      <style:paragraph-properties fo:text-align="justify" fo:line-height="150%">
        <style:tab-stops>
          <style:tab-stop style:type="left" style:position="0.5in"/>
          <style:tab-stop style:type="center" style:position="2.884in"/>
          <style:tab-stop style:type="right" style:position="6.790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52917in" svg:height="0.5652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VIDAUS REIKALŲ MINISTRAS<text:s/></text:p>
      <text:p text:style-name="P12"/>
      <text:p text:style-name="P13">ĮSAKYMAS</text:p>
      <text:p text:style-name="P14">DĖL LIETUVOS RESPUBLIKOS VIDAUS REIKALŲ MINISTRO 2014 M. VASARIO 5 D. ĮSAKYMO NR. 1V-53 „DĖL ROTACIJOS TVARKA PERKELTŲ Į KITAS PAREIGAS KITOJE TARNYBOS VIETOVĖJE TERITORINIŲ<text:s/>POLICIJOS ĮSTAIGŲ IR POLICIJOS KOMISARIATŲ VIRŠININKŲ NAUDOJIMOSI TARNYBINIAIS LENGVAISIAIS AUTOMOBILIAIS, ĮSKAITANT NUVYKIMĄ Į DARBĄ IR GRĮŽIMĄ IŠ JO, TVARKOS APRAŠO PATVIRTINIMO“ PAKEITIMO</text:p>
      <text:p text:style-name="P15"/>
      <text:p text:style-name="P16">2020 m. balandžio 30 d. Nr. 1V-422</text:p>
      <text:p text:style-name="P17">Vilnius</text:p>
      <text:p text:style-name="P18"/>
      <text:p text:style-name="P19"><text:span text:style-name="T20">Pakeičiu</text:span><text:s/>L<text:span text:style-name="T21">ietuvos Re</text:span><text:span text:style-name="T22">spublikos vidaus reikalų ministro 2014 m. vasario 5 d. įsakymą Nr. 1V-53 „Dėl Rotacijos tvarka perkeltų į kitas pareigas kitoje tarnybos vietovėje teritorinių policijos įstaigų ir policijos komisariatų viršininkų naudojimosi tarnybiniais lengvaisiais autom</text:span><text:span text:style-name="T23">obiliais, įskaitant nuvykimą į darbą ir grįžimą iš jo, tvarkos aprašo patvirtinimo“:</text:span></text:p>
      <text:p text:style-name="P24"><text:span text:style-name="T25">1</text:span><text:span text:style-name="T26">.</text:span><text:span text:style-name="T27"><text:tab/>Pakeičiu nurodytą įsakymą ir jį išdėstau nauja redakcija (Rotacijos tvarka perkeltų į kitas pareigas kitoje tarnybos vietovėje teritorinių policijos įstaigų ir poli</text:span><text:span text:style-name="T28">cijos komisariatų viršininkų naudojimosi tarnybiniais lengvaisiais automobiliais, įskaitant nuvykimą į darbą ir grįžimą iš jo, tvarkos aprašas nauja redakcija nedėstomas):</text:span></text:p>
      <text:p text:style-name="P29"><text:span text:style-name="T30">„</text:span><text:span text:style-name="T31">LIETUVOS RESPUBLIKOS VIDAUS REIKALŲ MINISTRAS<text:s/></text:span></text:p>
      <text:p text:style-name="P32"/>
      <text:p text:style-name="P33">ĮSAKYMAS</text:p>
      <text:p text:style-name="P34">DĖL ROTACIJOS TVARKA<text:s/>PERKELTŲ Į KITAS PAREIGAS KITOJE TARNYBOS VIETOVĖJE TERITORINIŲ POLICIJOS ĮSTAIGŲ IR POLICIJOS KOMISARIATŲ VIRŠININKŲ NAUDOJIMOSI TARNYBINIAIS LENGVAISIAIS AUTOMOBILIAIS, ĮSKAITANT NUVYKIMĄ Į DARBĄ IR GRĮŽIMĄ IŠ JO, TVARKOS APRAŠO PATVIRTINIMO</text:p>
      <text:p text:style-name="P35"/>
      <text:p text:style-name="P36"><text:span text:style-name="T37">Vadovaudama</text:span><text:span text:style-name="T38">sis Lietuvos Respublikos Vyriausybės 1998 m. lapkričio 17 d. nutarimo Nr. 1341 „Dėl tarnybinių lengvųjų automobilių biudžetinėse įstaigose“ 1.7.2 papunkčiu:</text:span></text:p>
      <text:p text:style-name="P39"><text:span text:style-name="T40">1</text:span><text:span text:style-name="T41">.<text:s/></text:span><text:span text:style-name="T42">Tvirtinu<text:s/></text:span><text:span text:style-name="T43">Rotacijos tvarka perkeltų į kitas pareigas kitoje tarnybos vietovėje teritorinių<text:s/></text:span><text:span text:style-name="T44">policijos įstaigų ir policijos komisariatų viršininkų naudojimosi tarnybiniais lengvaisiais automobiliais, įskaitant nuvykimą į darbą ir grįžimą iš jo, tvarkos aprašą (toliau – Aprašas) (pridedama).</text:span></text:p>
      <text:p text:style-name="P45"><text:span text:style-name="T46">2</text:span><text:span text:style-name="T47">.<text:s/></text:span><text:span text:style-name="T48">Nustata</text:span><text:span text:style-name="T49">u,<text:s/></text:span><text:span text:style-name="T50">kad rotacijos tvarka perkelti į kitas pa</text:span><text:span text:style-name="T51">reigas kitoje tarnybos vietovėje teritorinių policijos įstaigų ir policijos komisariatų viršininkai (toliau – pareigūnai) turi teisę jiems skirtais naudotis tarnybiniais lengvaisiais automobiliais Aprašo nustatyta tvarka vykti į darbą ir grįžti iš jo, jeig</text:span><text:span text:style-name="T52">u:</text:span></text:p>
      <text:p text:style-name="P53"><text:span text:style-name="T54">2.1</text:span><text:span text:style-name="T55">. jie patys ar jų sutuoktiniai, sugyventiniai (partneriai), nepilnamečiai vaikai ir įvaikiai<text:s/></text:span>tarnybos vietovėje<text:s/><text:span text:style-name="T56">neturi nuosavybės teise priklausančio tinkamo gyventi vienam asmeniui ar šeimai ir atitinkančio statybos bei specialiųjų normų (higienos</text:span><text:span text:style-name="T57">, gaisrinės saugos ir kitų) reikalavimus namo, buto ar kitos gyvenamosios patalpos ar jos dalies;</text:span></text:p>
      <text:p text:style-name="P58"><text:span text:style-name="T59">2.2</text:span><text:span text:style-name="T60">. jie nėra Vidaus tarnybos statuto 69 straipsnio 5 dalyje nustatyta tvarka aprūpinti tarnybiniu butu ar tarnybine gyvenamąja patalpa;</text:span></text:p>
      <text:p text:style-name="P61"><text:span text:style-name="T62">2.3</text:span><text:span text:style-name="T63">. jiems nė</text:span><text:span text:style-name="T64">ra<text:s/></text:span>Vidaus tarnybos sistemos pareigūnų buto ar gyvenamosios patalpos išlaikymo ir važiavimo išlaidų kompensavimo tvarkos apraše, patvirtintame<text:s/><text:span text:style-name="T65">Lietuvos Respublikos Vyriausybės 2018 m. gruodžio 12 d. nutarimu Nr. 1300 „Dėl Lietuvos Respublikos vidaus tarnybo</text:span><text:span text:style-name="T66">s statuto įgyvendinimo“, nustatyta tvarka ir sąlygomis<text:s/></text:span>kompensuojamos nustatyto dydžio buto ar gyvenamosios patalpos tarnybos vietovėje išlaikymo išlaidos<text:span text:style-name="T67">.“</text:span></text:p>
      <text:p text:style-name="P68"><text:span text:style-name="T69">2</text:span><text:span text:style-name="T70">. Pakeičiu nurodytu įsakymu patvirtintą Rotacijos tvarka perkeltų į kitas pareigas kit</text:span><text:span text:style-name="T71">oje tarnybos vietovėje teritorinių policijos įstaigų ir policijos komisariatų viršininkų naudojimosi tarnybiniais lengvaisiais automobiliais, įskaitant nuvykimą į darbą ir grįžimą iš jo,</text:span><text:s/>tvarkos aprašą:</text:p>
      <text:p text:style-name="P72">2.1. Pakeičiu 7 punktą ir jį išdėstau taip:</text:p>
      <text:p text:style-name="P73"><text:span text:style-name="T74">„</text:span><text:span text:style-name="T75">7</text:span>. Pareigūnai jiems priskirtais tarnybiniais lengvaisiais automobiliais naudojasi tik tarnybos reikmėms, kai būtina užtikrinti jų funkcijų vykdymą (įskaitant darbą poilsio ir švenčių dienomis, nakties ir viršvalandinį darbą), taip pat nuvykti į darbą ir grįžti<text:s/>iš jo.<text:span text:style-name="T76">“</text:span></text:p>
      <text:p text:style-name="P77"><text:span text:style-name="T78">2.2</text:span><text:span text:style-name="T79">. Pakeičiu 9 punktą ir jį išdėstau taip:</text:span></text:p>
      <text:p text:style-name="P80"><text:span text:style-name="T81">„</text:span><text:span text:style-name="T82">9</text:span><text:span text:style-name="T83">. Kiekvienu atveju, kai naudojamas tarnybinis lengvasis automobilis, prieš išvažiuodami iš tarnybinio lengvojo automobilio saugojimo vietos, pareigūnai privalo patikrinti tarnybinio lengvojo<text:s/></text:span><text:span text:style-name="T84">automobilio techninę būklę.“</text:span></text:p>
      <text:p text:style-name="P85"/>
      <text:p text:style-name="P86"/>
      <text:p text:style-name="P87"/>
      <text:p text:style-name="P88">Vidaus reikalų ministrė <text:s text:c="95"/>Rita Tamašu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anas Anskaitis</meta:initial-creator>
    <dc:creator>adlibuser</dc:creator>
    <meta:creation-date>2020-05-11T11:45:00Z</meta:creation-date>
    <dc:date>2020-05-11T11:45:00Z</dc:date>
    <meta:print-date>2015-05-04T13:30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563" meta:character-count="4227" meta:row-count="154" meta:non-whitespace-character-count="3703"/>
  </office:meta>
</office:document-meta>
</file>