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4923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416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tab-stops>
          <style:tab-stop style:type="left" style:position="0.8861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style:tab-stops>
          <style:tab-stop style:type="left" style:position="0.8861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style:tab-stops>
          <style:tab-stop style:type="left" style:position="0.8861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line-height="150%">
        <style:tab-stops>
          <style:tab-stop style:type="left" style:position="0.8861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olumn444" style:family="table-column">
      <style:table-column-properties style:column-width="3.5208in"/>
    </style:style>
    <style:style style:name="TableColumn445" style:family="table-column">
      <style:table-column-properties style:column-width="3.1729in"/>
    </style:style>
    <style:style style:name="Table443" style:family="table">
      <style:table-properties style:width="6.6937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left="-0.075in">
        <style:tab-stops/>
      </style:paragraph-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left="0.0229in">
        <style:tab-stops/>
      </style:paragraph-properties>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margin-left="-0.075in">
        <style:tab-stops/>
      </style:paragraph-properties>
    </style:style>
    <style:style style:name="P454" style:parent-style-name="Normal" style:family="paragraph">
      <style:paragraph-properties fo:margin-left="-0.075in">
        <style:tab-stops/>
      </style:paragraph-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margin-left="0.022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INFORMATIKOS IR RYŠIŲ DEPARTAMENTO<text:s/></text:p>
      <text:p text:style-name="P9">PRIE LIETUVOS RESPUBLIKOS VIDAUS REIKALŲ MINISTERIJOS<text:s/></text:p>
      <text:p text:style-name="P10">DIREKTORIUS</text:p>
      <text:p text:style-name="P11"/>
      <text:p text:style-name="P12">ĮSAKYMAS</text:p>
      <text:p text:style-name="P13">DĖL INFORMATIKOS IR RYŠIŲ DEPARTAMENTO PRIE LIETUVOS RESPUBLIKOS VIDAUS REIKALŲ MINISTERIJOS DIREKTORIAUS 2012 M. LIEPOS 4 D. ĮSAKYMO NR. 5V-57 „DĖL ĮTARIAMŲJŲ, KALTINAMŲJŲ IR NUTEISTŲJŲ REGISTRO DUOMENŲ SAUGOS NUOSTATŲ PATVIRTINIMO“ PAKEITIMO</text:p>
      <text:p text:style-name="P14"/>
      <text:p text:style-name="P15">2018 m. sausio 18 <text:s/>d. Nr.<text:s/>5V-8</text:p>
      <text:p text:style-name="P16">Vilnius</text:p>
      <text:p text:style-name="P17"/>
      <text:p text:style-name="P18"/>
      <text:p text:style-name="P19"><text:span text:style-name="T20">1</text:span><text:span text:style-name="T21">.</text:span><text:span text:style-name="T22"><text:tab/></text:span><text:span text:style-name="T23">Pakeičiu</text:span><text:span text:style-name="T24"><text:s/>Informatikos ir ryšių departamento prie Lietuvos Respublikos vidaus reikalų ministerijos direktoriaus 2012 m. liepos 4 d. įsakymą Nr. 5V-57 „Dėl Įtariamųjų, kaltinamųjų ir nuteistųjų registro duomenų saugos nuostatų patvirtinimo“ ir jį išdėstau nauja redakcija:</text:span></text:p>
      <text:p text:style-name="P25"><text:span text:style-name="T26">„</text:span><text:span text:style-name="T27">INFORMATIKOS IR RYŠIŲ DEPARTAMENTO</text:span></text:p>
      <text:p text:style-name="P28">PRIE LIETUVOS RESPUBLIKOS VIDAUS REIKALŲ MINISTERIJOS</text:p>
      <text:p text:style-name="P29"><text:span text:style-name="T30">DIREKTORIUS</text:span></text:p>
      <text:p text:style-name="P31"/>
      <text:p text:style-name="P32">ĮSAKYMAS</text:p>
      <text:p text:style-name="P33">DĖL ĮTARIAMŲJŲ, KALTINAMŲJŲ IR NUTEISTŲJŲ REGISTRO DUOMENŲ SAUGOS NUOSTATŲ PATVIRTINIMO</text:p>
      <text:p text:style-name="P34"/>
      <text:p text:style-name="P35"><text:span text:style-name="T36">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text:span><text:span text:style-name="T37">ir</text:span><text:span text:style-name="T38"><text:s/>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7 punktu:</text:span></text:p>
      <text:p text:style-name="P39"><text:span text:style-name="T40">1</text:span><text:span text:style-name="T41">.</text:span><text:span text:style-name="T42"><text:tab/></text:span><text:span text:style-name="T43">Tvirtinu</text:span><text:span text:style-name="T44"><text:s/>Įtariamųjų, kaltinamųjų ir nuteistųjų registro duomenų saugos nuostatus (pridedama).</text:span></text:p>
      <text:p text:style-name="P45"><text:span text:style-name="T46">2</text:span><text:span text:style-name="T47">.</text:span><text:span text:style-name="T48"><text:tab/></text:span><text:span text:style-name="T49">Skiriu</text:span><text:span text:style-name="T50">:</text:span></text:p>
      <text:p text:style-name="P51"><text:span text:style-name="T52">2.1</text:span><text:span text:style-name="T53">.</text:span><text:span text:style-name="T54"><text:tab/>Įtariamųjų, kaltinamųjų ir nuteistųjų registro saugos įgaliotiniu Informatikos ir ryšių departamento prie Lietuvos Respublikos vidaus reikalų ministerijos Informacijos saugos skyriaus vyriausiąją specialistę Violetą Križanauskienę;</text:span></text:p>
      <text:p text:style-name="P55"><text:span text:style-name="T56">2.2</text:span><text:span text:style-name="T57">.</text:span><text:span text:style-name="T58"><text:tab/><text:s/>Įtariamųjų, kaltinamųjų ir nuteistųjų registro tarnybinių stočių administratoriumi Informatikos ir ryšių departamento prie Lietuvos Respublikos vidaus reikalų ministerijos Sistemų infrastruktūros administravimo skyriaus patarėją Saulių Matelionį;</text:span></text:p>
      <text:p text:style-name="P59"><text:span text:style-name="T60">2.3</text:span><text:span text:style-name="T61">.</text:span><text:span text:style-name="T62"><text:tab/>Įtariamųjų, kaltinamųjų ir nuteistųjų registro kompiuterių tinklo administratoriumi Informatikos ir ryšių departamento prie Lietuvos Respublikos vidaus reikalų ministerijos Telekomunikacijų administravimo skyriaus patarėją Joną Vaitkevičių;</text:span></text:p>
      <text:p text:style-name="P63"><text:span text:style-name="T64">2.4</text:span><text:span text:style-name="T65">.</text:span><text:span text:style-name="T66"><text:tab/>Įtariamųjų, kaltinamųjų ir nuteistųjų registro naudotojų administratoriumi Informatikos ir ryšių departamento prie Lietuvos Respublikos vidaus reikalų ministerijos Informacinių technologijų paslaugų skyriaus vyriausiąją specialistę Kristiną Kniūraitę;</text:span></text:p>
      <text:p text:style-name="P67"><text:span text:style-name="T68">2.5</text:span><text:span text:style-name="T69">.</text:span><text:span text:style-name="T70"><text:tab/>Įtariamųjų, kaltinamųjų ir nuteistųjų registro duomenų bazės administratoriumi Informatikos ir ryšių departamento prie Lietuvos Respublikos vidaus reikalų ministerijos Sistemų infrastruktūros administravimo skyriaus vyriausiąjį specialistą Vaidą Jasonį.</text:span></text:p>
      <text:p text:style-name="P71"><text:span text:style-name="T72">3</text:span><text:span text:style-name="T73">.</text:span><text:span text:style-name="T74"><text:tab/></text:span><text:span text:style-name="T75">Pavedu</text:span><text:span text:style-name="T76"><text:s/>Įtariamųjų, kaltinamųjų ir nuteistųjų registro saugos įgaliotiniui per 5 mėnesius nuo šio įsakymo įsigaliojimo dienos teisės aktų nustatyta tvarka parengti ir pateikti Informatikos ir ryšių departamento direktoriui tvirtinti saugos politiką įgyvendinančius dokumentus.“</text:span></text:p>
      <text:p text:style-name="P77"><text:span text:style-name="T78">2</text:span><text:span text:style-name="T79">.</text:span><text:span text:style-name="T80"><text:tab/></text:span><text:span text:style-name="T81">Pakeičiu</text:span><text:span text:style-name="T82"><text:s/>nurodytu įsakymu patvirtintus Įtariamųjų, kaltinamųjų ir nuteistųjų registro duomenų saugos nuostatus:</text:span></text:p>
      <text:p text:style-name="P83"><text:span text:style-name="T84">2.1</text:span><text:span text:style-name="T85">.</text:span><text:span text:style-name="T86"><text:tab/>Pakeičiu I skyriaus pavadinimą ir jį išdėstau taip:</text:span></text:p>
      <text:p text:style-name="P87"><text:span text:style-name="T88">„</text:span><text:span text:style-name="T89">I</text:span><text:span text:style-name="T90"><text:s/>SKYRIUS</text:span></text:p>
      <text:p text:style-name="P91"><text:span text:style-name="T92">BENDROSIOS NUOSTATOS</text:span><text:span text:style-name="T93">“</text:span></text:p>
      <text:p text:style-name="P94"><text:span text:style-name="T95">2.2</text:span><text:span text:style-name="T96">.</text:span><text:span text:style-name="T97"><text:tab/>Pakeičiu 1 punktą ir jį išdėstau taip:</text:span></text:p>
      <text:p text:style-name="P98"><text:span text:style-name="T99">„</text:span><text:span text:style-name="T100">1</text:span><text:span text:style-name="T101">. Įtariamųjų, kaltinamųjų ir nuteistųjų registro duomenų saugos nuostatai (toliau – Saugos nuostatai) reglamentuoja Įtariamųjų, kaltinamųjų ir nuteistųjų registro (toliau – Registras) duomenų saugos politiką ir kibernetinio saugumo politiką (toliau – Registro duomenų saugos politika), kurios tikslas – nustatyti ir įgyvendinti organizacines, technines ir kitas priemones, suteikiančias galimybę saugiai tvarkyti Registro duomenis, Registro informaciją, Registrui pateiktus dokumentus ir (arba) jų kopijas (toliau – Registro duomenys) ir užtikrinti, kad Registro duomenys būtų patikimi ir apsaugoti nuo atsitiktinio ar neteisėto sunaikinimo, pakeitimo ar neteisėto jų tvarkymo.“</text:span></text:p>
      <text:p text:style-name="P102"><text:span text:style-name="T103">2.3</text:span><text:span text:style-name="T104">.</text:span><text:span text:style-name="T105"><text:tab/>Pakeičiu 2 punktą ir jį išdėstau taip:</text:span></text:p>
      <text:p text:style-name="P106"><text:span text:style-name="T107">„</text:span><text:span text:style-name="T108">2</text:span><text:span text:style-name="T109">. Saugos nuostatuose vartojamos sąvokos atitinka Lietuvos Respublikos valstybės informacinių išteklių valdymo įstatyme (toliau – Valstybės informacinių išteklių valdymo įstatymas), Lietuvos Respublikos kibernetinio saugumo įstatyme, Bendrųjų elektroninės<text:s/></text:span><text:soft-page-break/><text:span text:style-name="T110">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Įtariamųjų, kaltinamųjų ir nuteistųjų registro nuostatuose, patvirtintuose Lietuvos Respublikos Vyriausybės 2012 m. balandžio 18 d. nutarimu Nr. 435 „Dėl Įtariamųjų, kaltinamųjų ir nuteistųjų registro nuostatų patvirtinimo ir veiklos pradžios nustatymo“ (toliau – Registro nuostatai) vartojamas sąvokas.“</text:span></text:p>
      <text:p text:style-name="P111"><text:span text:style-name="T112">2.4</text:span><text:span text:style-name="T113">.</text:span><text:span text:style-name="T114"><text:tab/>Pripažįstu netekusiais galios 2.1−2.2 papunkčius.</text:span></text:p>
      <text:p text:style-name="P115"><text:span text:style-name="T116">2.5</text:span><text:span text:style-name="T117">.</text:span><text:span text:style-name="T118"><text:tab/>Pakeičiu 3 punktą ir jį išdėstau taip:</text:span></text:p>
      <text:p text:style-name="P119"><text:span text:style-name="T120">„</text:span><text:span text:style-name="T121">3</text:span><text:span text:style-name="T122">. Registro duomenų saugos ir kibernetinio saugumo (toliau – Registro duomenų sauga) tikslas – užtikrinti Registro duomenų konfidencialumą, prieinamumą ir vientisumą ir sudaryti sąlygas saugiai automatiniu būdu tvarkyti Registro duomenis.“</text:span></text:p>
      <text:p text:style-name="P123"><text:span text:style-name="T124">2.6</text:span><text:span text:style-name="T125">.</text:span><text:span text:style-name="T126"><text:tab/>Pakeičiu 7.6 papunktį ir jį išdėstau taip:</text:span></text:p>
      <text:p text:style-name="P127"><text:span text:style-name="T128">„</text:span><text:span text:style-name="T129">7.6</text:span><text:span text:style-name="T130">. atlieka kitas Bendrųjų elektroninės informacijos saugos reikalavimų aprašo,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 Registro nuostatų ir kitų teisės aktų nustatytas funkcijas, susijusias su Registro duomenų sauga.“</text:span></text:p>
      <text:p text:style-name="P131"><text:span text:style-name="T132">2.7</text:span><text:span text:style-name="T133">.</text:span><text:span text:style-name="T134"><text:tab/>Pakeičiu 8.2 papunktį ir jį išdėstau taip:</text:span></text:p>
      <text:p text:style-name="P135"><text:span text:style-name="T136">„</text:span><text:span text:style-name="T137">8.2</text:span><text:span text:style-name="T138">. atlieka kitas Bendrųjų elektroninės informacijos saugos reikalavimų aprašo, Kibernetinio saugumo reikalavimų aprašo, Registro nuostatų, ir kitų teisės aktų nustatytas funkcijas, susijusias su Registro duomenų sauga.“</text:span></text:p>
      <text:p text:style-name="P139"><text:span text:style-name="T140">2.8</text:span><text:span text:style-name="T141">.</text:span><text:span text:style-name="T142"><text:tab/>Pakeičiu 9.4 papunktį ir jį išdėstau taip:</text:span></text:p>
      <text:p text:style-name="P143"><text:span text:style-name="T144">„</text:span><text:span text:style-name="T145">9.4</text:span><text:span text:style-name="T146">. atlieka kitas Bendrųjų elektroninės informacijos saugos reikalavimų aprašo, Kibernetinio saugumo reikalavimų aprašo, Registro nuostatų ir kitų teisės aktų nustatytas funkcijas, susijusias su Registro duomenų sauga.“</text:span></text:p>
      <text:p text:style-name="P147"><text:span text:style-name="T148">2.9</text:span><text:span text:style-name="T149">.</text:span><text:span text:style-name="T150"><text:tab/>Pakeičiu 10.1.1 papunktį ir jį išdėstau taip:</text:span></text:p>
      <text:p text:style-name="P151"><text:span text:style-name="T152">„</text:span><text:span text:style-name="T153">10.1.1</text:span><text:span text:style-name="T154">. Registro administratorių paskyrimo ir reikalavimų Registro administratoriams nustatymo;“</text:span></text:p>
      <text:p text:style-name="P155"><text:span text:style-name="T156">2.10</text:span><text:span text:style-name="T157">.</text:span><text:span text:style-name="T158"><text:tab/>Pakeičiu 10.2 papunktį ir jį išdėstau taip:</text:span></text:p>
      <text:p text:style-name="P159"><text:span text:style-name="T160">„</text:span><text:span text:style-name="T161">10.2</text:span><text:span text:style-name="T162">. koordinuoja Registro duomenų saugos ir kibernetinių incidentų (toliau – saugos incidentai) tyrimą ir bendradarbiauja su kompetentingomis institucijomis, tiriančiomis elektroninių ryšių tinklų incidentus, saugos incidentus, neteisėtas veikas, susijusias su elektroninės informacijos sauga;“</text:span></text:p>
      <text:p text:style-name="P163"><text:span text:style-name="T164">2.11</text:span><text:span text:style-name="T165">.</text:span><text:span text:style-name="T166"><text:tab/>Pakeičiu 10.3 papunktį ir jį išdėstau taip:</text:span></text:p>
      <text:p text:style-name="P167"><text:span text:style-name="T168">„</text:span><text:span text:style-name="T169">10.3</text:span><text:span text:style-name="T170">. teikia Registro administratoriams ir Registro naudotojams privalomus vykdyti nurodymus ir pavedimus dėl Registro saugos politikos įgyvendinimo;“</text:span></text:p>
      <text:p text:style-name="P171"><text:span text:style-name="T172">2.12</text:span><text:span text:style-name="T173">.</text:span><text:span text:style-name="T174"><text:tab/>Pakeičiu 11 punktą ir jį išdėstau taip:</text:span></text:p>
      <text:p text:style-name="P175"><text:span text:style-name="T176">„</text:span><text:span text:style-name="T177">11</text:span><text:span text:style-name="T178">. Registro administratoriai pagal kompetenciją atlieka funkcijas, susijusias su Registro naudotojų teisių valdymu, Registro komponentais (kompiuteriais, operacinėmis sistemomis, duomenų bazės valdymo sistemomis, taikomųjų programų sistemomis, ugniasienėmis, įsilaužimų aptikimo sistemomis, duomenų perdavimu tinklu, bylų serveriais ir kitais), šių Registro komponentų sąranka, Registro pažeidžiamų vietų nustatymu, saugos reikalavimų atitikties nustatymu ir stebėsena, reagavimu į Registro duomenų saugos incidentus, taip pat privalo vykdyti visus saugos įgaliotinio nurodymus ir pavedimus, susijusius su Registro saugos užtikrinimu, ir nuolat teikti saugos įgaliotiniui informaciją apie saugą užtikrinančių pagrindinių komponentų būklę:</text:span></text:p>
      <text:p text:style-name="P179"><text:span text:style-name="T180">11.1</text:span><text:span text:style-name="T181">. Registro naudotojų administratorius atlieka šias funkcijas:</text:span></text:p>
      <text:p text:style-name="P182"><text:span text:style-name="T183">11.1.1</text:span><text:span text:style-name="T184">. suteikia, keičia ir panaikina Registro naudotojams prieigos prie Registro duomenų teises;</text:span></text:p>
      <text:p text:style-name="P185"><text:span text:style-name="T186">11.1.2</text:span><text:span text:style-name="T187">. administruoja Registro naudotojų duomenis;</text:span></text:p>
      <text:p text:style-name="P188"><text:span text:style-name="T189">11.1.3</text:span><text:span text:style-name="T190">. atlieka kitas Registro valdytojo vadovo pavestas, Saugos reikalavimų, Bendrųjų elektroninės informacijos saugos reikalavimų aprašo, Kibernetinio saugumo reikalavimų aprašo ir kitų teisės aktų nustatytas funkcijas, susijusias su Registro naudotojų teisių valdymu.</text:span></text:p>
      <text:p text:style-name="P191"><text:span text:style-name="T192">11.2</text:span><text:span text:style-name="T193">. Registro kompiuterių tinklo administratorius atlieka šias funkcijas:</text:span></text:p>
      <text:p text:style-name="P194"><text:span text:style-name="T195">11.2.1</text:span><text:span text:style-name="T196">. užtikrina kompiuterių tinklo veikimą;</text:span></text:p>
      <text:p text:style-name="P197"><text:span text:style-name="T198">11.2.2</text:span><text:span text:style-name="T199">. projektuoja kompiuterių tinklą;</text:span></text:p>
      <text:p text:style-name="P200"><text:span text:style-name="T201">11.2.3</text:span><text:span text:style-name="T202">. diegia, konfigūruoja ir prižiūri kompiuterių tinklo aktyviąją įrangą;</text:span></text:p>
      <text:p text:style-name="P203"><text:span text:style-name="T204">11.2.4</text:span><text:span text:style-name="T205">. konfigūruoja tarnybinių stočių tinklo prieigą;</text:span></text:p>
      <text:p text:style-name="P206"><text:span text:style-name="T207">11.2.5</text:span><text:span text:style-name="T208">. administruoja ugniasienes;</text:span></text:p>
      <text:p text:style-name="P209"><text:span text:style-name="T210">11.2.6</text:span><text:span text:style-name="T211">. administruoja maršrutizatorius ir komutatorius;</text:span></text:p>
      <text:p text:style-name="P212"><text:span text:style-name="T213">11.2.7</text:span><text:span text:style-name="T214">. užtikrina kompiuterių tinklo saugumą (nustato pažeidžiamas vietas);</text:span></text:p>
      <text:p text:style-name="P215"><text:span text:style-name="T216">11.2.8</text:span><text:span text:style-name="T217">. atlieka kitas Registro valdytojo vadovo pavestas, Bendrųjų elektroninės informacijos saugos reikalavimų aprašo, Kibernetinio saugumo reikalavimų aprašo, Registro nuostatų, Registro saugos dokumentų ir kitų teisės aktų nustatytas funkcijas, siekiant užtikrinti tinkamą kompiuterių tinklo veikimą.</text:span></text:p>
      <text:p text:style-name="P218"><text:span text:style-name="T219">11.3</text:span><text:span text:style-name="T220">. Registro tarnybinių stočių administratorius atlieka šias funkcijas:</text:span></text:p>
      <text:p text:style-name="P221"><text:span text:style-name="T222">11.3.1</text:span><text:span text:style-name="T223">. užtikrina tarnybinių stočių veikimą;</text:span></text:p>
      <text:p text:style-name="P224"><text:span text:style-name="T225">11.3.2</text:span><text:span text:style-name="T226">. kuria ir administruoja tarnybinių stočių naudotojų registracijos į tarnybines stotis duomenis;</text:span></text:p>
      <text:p text:style-name="P227"><text:span text:style-name="T228">11.3.3</text:span><text:span text:style-name="T229">. stebi ir analizuoja tarnybinių stočių veiklą;</text:span></text:p>
      <text:p text:style-name="P230"><text:span text:style-name="T231">11.3.4</text:span><text:span text:style-name="T232">. diegia ir konfigūruoja tarnybinių stočių programinę įrangą;</text:span></text:p>
      <text:p text:style-name="P233"><text:span text:style-name="T234">11.3.5</text:span><text:span text:style-name="T235">. diegia tarnybinių stočių programinės įrangos atnaujinimus laikydamasis Registro pokyčių valdymo tvarkos, nustatytos Registro valdytojo tvirtinamose Registro saugaus elektroninės informacijos tvarkymo taisyklėse;</text:span></text:p>
      <text:p text:style-name="P236"><text:span text:style-name="T237">11.3.6</text:span><text:span text:style-name="T238">. užtikrina tarnybinių stočių saugą;</text:span></text:p>
      <text:p text:style-name="P239"><text:span text:style-name="T240">11.3.7</text:span><text:span text:style-name="T241">. atlieka kitas Registro valdytojo vadovo pavestas, Bendrųjų elektroninės informacijos saugos reikalavimų aprašo, Kibernetinio saugumo reikalavimų aprašo, Registro nuostatų, Registro saugos dokumentų ir kitų teisės aktų nustatytas funkcijas.</text:span></text:p>
      <text:p text:style-name="P242"><text:span text:style-name="T243">11.4</text:span><text:span text:style-name="T244">. Registro duomenų bazės administratorius atlieka šias funkcijas:</text:span></text:p>
      <text:p text:style-name="P245"><text:span text:style-name="T246">11.4.1</text:span><text:span text:style-name="T247">. užtikrina Registro duomenų bazės ir duomenų bazės archyvo, Registro duomenų atsarginio kopijavimo įrangos veikimą;</text:span></text:p>
      <text:p text:style-name="P248"><text:span text:style-name="T249">11.4.2</text:span><text:span text:style-name="T250">. tvarko Registro programinę įrangą ir Registro duomenų bazės valdymo sistemos programinę įrangą;</text:span></text:p>
      <text:p text:style-name="P251"><text:span text:style-name="T252">11.4.3</text:span><text:span text:style-name="T253">. diegia Registro programinės įrangos ir Registro duomenų bazės valdymo sistemos programinės įrangos atnaujinimus laikydamasis Registro pokyčių valdymo tvarkos, nustatytos Registro valdytojo tvirtinamose Registro saugaus elektroninės informacijos tvarkymo taisyklėse;</text:span></text:p>
      <text:p text:style-name="P254"><text:span text:style-name="T255">11.4.4</text:span><text:span text:style-name="T256">. atsako už Registro duomenų atsarginių kopijų darymą, saugojimą ir Registro duomenų iš atsarginių kopijų atkūrimą;</text:span></text:p>
      <text:p text:style-name="P257"><text:span text:style-name="T258">11.4.5</text:span><text:span text:style-name="T259">. užtikrina Registro duomenų bazės ir duomenų bazės archyvo, Registro duomenų atsarginių kopijų saugą;</text:span></text:p>
      <text:p text:style-name="P260"><text:span text:style-name="T261">11.4.6</text:span><text:span text:style-name="T262">. atlieka kitas Registro valdytojo vadovo pavestas, Bendrųjų elektroninės informacijos saugos reikalavimų aprašo, Kibernetinio saugumo reikalavimų aprašo, Registro nuostatų, Registro saugos dokumentų ir kitų teisės aktų nustatytas funkcijas, susijusias su Registro duomenų bazės ir duomenų bazės archyvo, Registro duomenų atsarginių kopijų <text:s/>administravimu ir priežiūra.“</text:span></text:p>
      <text:p text:style-name="P263"><text:span text:style-name="T264">2.13</text:span><text:span text:style-name="T265">.</text:span><text:span text:style-name="T266"><text:tab/>Pakeičiu 12.6 papunktį ir jį išdėstau taip:</text:span></text:p>
      <text:p text:style-name="P267"><text:span text:style-name="T268">„</text:span><text:span text:style-name="T269">12.6</text:span><text:span text:style-name="T270">. Kibernetinio saugumo reikalavimų aprašas;“</text:span></text:p>
      <text:p text:style-name="P271"><text:span text:style-name="T272">2.14</text:span><text:span text:style-name="T273">.</text:span><text:span text:style-name="T274"><text:tab/>Papildau nauju 12.9 papunkčiu:</text:span></text:p>
      <text:p text:style-name="P275"><text:span text:style-name="T276">„</text:span><text:span text:style-name="T277">12.9</text:span><text:span text:style-name="T278">. Informatikos ir ryšių departamento direktoriaus įsakymu patvirtintu Kibernetinių incidentų valdymo planu;“</text:span></text:p>
      <text:p text:style-name="P279"><text:span text:style-name="T280">2.15</text:span><text:span text:style-name="T281">.</text:span><text:span text:style-name="T282"><text:tab/>Buvusius 12.9−12.11 papunkčius laikyti atitinkamai 12.10−12.12 papunkčiais.</text:span></text:p>
      <text:p text:style-name="P283"><text:span text:style-name="T284">2.16</text:span><text:span text:style-name="T285">.</text:span><text:span text:style-name="T286"><text:tab/>Pakeičiu II skyriaus pavadinimą ir jį išdėstau taip:</text:span></text:p>
      <text:p text:style-name="P287"><text:span text:style-name="T288">„</text:span><text:span text:style-name="T289">II</text:span><text:span text:style-name="T290"><text:s/>SKYRIUS</text:span></text:p>
      <text:soft-page-break/>
      <text:p text:style-name="P291"><text:span text:style-name="T292">REGISTRO ELEKTRONINĖS INFORMACIJOS SAUGOS VALDYMAS</text:span><text:span text:style-name="T293">“</text:span></text:p>
      <text:p text:style-name="P294"><text:span text:style-name="T295">2.17</text:span><text:span text:style-name="T296">.</text:span><text:span text:style-name="T297"><text:tab/>Pakeičiu 13 punktą ir jį išdėstau taip:</text:span></text:p>
      <text:p text:style-name="P298"><text:span text:style-name="T299">„</text:span><text:span text:style-name="T300">13</text:span><text:span text:style-name="T301">.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 7.2 ir 7.5 papunkčiais, Registre tvarkoma elektroninė informacija priskiriama ypatingos svarbos informacijos kategorijai.“</text:span></text:p>
      <text:p text:style-name="P302"><text:span text:style-name="T303">2.18</text:span><text:span text:style-name="T304">.</text:span><text:span text:style-name="T305"><text:tab/>Pakeičiu 14 punktą ir jį išdėstau taip:</text:span></text:p>
      <text:p text:style-name="P306"><text:span text:style-name="T307">„</text:span><text:span text:style-name="T308">14</text:span><text:span text:style-name="T309">. Registras priskiriamas pirmajai kategorijai vadovaujantis Klasifikavimo gairių aprašo 12.1 papunkčio nuostatomis, atsižvelgiant į Registre apdorojamos elektroninės informacijos svarbos kategoriją.“</text:span></text:p>
      <text:p text:style-name="P310"><text:span text:style-name="T311">2.19</text:span><text:span text:style-name="T312">.</text:span><text:span text:style-name="T313"><text:tab/>Pakeičiu 22.4 papunktį ir jį išdėstau taip:</text:span></text:p>
      <text:p text:style-name="P314"><text:span text:style-name="T315">„</text:span><text:span text:style-name="T316">22.4</text:span><text:span text:style-name="T317">. patikrinama (įvertinama) Registro naudotojams ir administratoriams suteiktų teisių ir vykdomų funkcijų atitiktis;</text:span></text:p>
      <text:p text:style-name="P318"><text:span text:style-name="T319">2.20</text:span><text:span text:style-name="T320">.</text:span><text:span text:style-name="T321"><text:tab/>Pakeičiu 25 punktą ir jį išdėstau taip:</text:span></text:p>
      <text:p text:style-name="P322"><text:span text:style-name="T323">„</text:span><text:span text:style-name="T324">25.</text:span><text:span text:style-name="T325"><text:s/>Registro rizikos įvertinimo ataskaitos, rizikos įvertinimo ir rizikos valdymo priemonių plano, Registro informacinių technologijų saugos atitikties vertinimo ataskaitos ir pastebėtų trūkumų šalinimo plano kopijas Registro valdytojas ne vėliau kaip per 5 darbo dienas nuo minėtų dokumentų priėmimo pateikia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326"><text:span text:style-name="T327">2.21</text:span><text:span text:style-name="T328">.</text:span><text:span text:style-name="T329"><text:tab/>Pakeičiu 27.3 papunktį ir jį išdėstau taip:</text:span></text:p>
      <text:p text:style-name="P330"><text:span text:style-name="T331">„</text:span><text:span text:style-name="T332">27.3</text:span><text:span text:style-name="T333">. programinės įrangos diegimą, šalinimą ir konfigūravimą pagal kompetenciją atlieka tik Registro duomenų bazės arba Registro tarnybinių stočių administratorius.</text:span></text:p>
      <text:p text:style-name="P334"><text:span text:style-name="T335">2.22</text:span><text:span text:style-name="T336">.</text:span><text:span text:style-name="T337"><text:tab/>Pakeičiu III skyriaus pavadinimą ir jį išdėstau taip:</text:span></text:p>
      <text:p text:style-name="P338"><text:span text:style-name="T339">„</text:span><text:span text:style-name="T340">III SKYRIUS</text:span></text:p>
      <text:p text:style-name="P341"><text:span text:style-name="T342">ORGANIZACINIAI IR TECHNINIAI REIKALAVIMAI</text:span><text:span text:style-name="T343">“</text:span></text:p>
      <text:p text:style-name="P344"><text:span text:style-name="T345">2.23</text:span><text:span text:style-name="T346">.</text:span><text:span text:style-name="T347"><text:tab/>Pakeičiu 29.1 papunktį ir jį išdėstau taip:</text:span></text:p>
      <text:p text:style-name="P348"><text:span text:style-name="T349">„</text:span><text:span text:style-name="T350">29.1</text:span><text:span text:style-name="T351">. tiesioginė prieiga prie Registro duomenų suteikiama įgyvendinus Registro naudotojų autentifikavimo priemones – Registro naudotojai tapatybę patvirtina slaptažodžiu. Registro<text:s/></text:span><text:soft-page-break/><text:span text:style-name="T352">naudotojų slaptažodžiai sudaromi, keičiami ir jų galiojimo trukmė nustatoma vadovaujantis Registro valdytojo tvirtinamomis Įtariamųjų, kaltinamųjų ir nuteistųjų registro naudotojų administravimo taisyklėmis. Tiesioginė prieiga prie Registro duomenų užtikrinama automatiniu būdu visą parą, darbo ir poilsio dienomis.“</text:span></text:p>
      <text:p text:style-name="P353"><text:span text:style-name="T354">2.24</text:span><text:span text:style-name="T355">.</text:span><text:span text:style-name="T356"><text:tab/>Pakeičiu 30 punktą ir jį išdėstau taip:</text:span></text:p>
      <text:p text:style-name="P357"><text:span text:style-name="T358">„</text:span><text:span text:style-name="T359">30</text:span><text:span text:style-name="T360">. Registro atsarginių duomenų kopijų darymo ir atkūrimo reikalavimai nustatyti Informatikos ir ryšių departamento prie Lietuvos Respublikos vidaus reikalų ministerijos administruojamų informacinių sistemų ir registrų elektroninės informacijos atsarginių kopijų darymo, saugojimo ir atkūrimo tvarkos apraše, patvirtintame Informatikos ir ryšių departamento prie Lietuvos Respublikos vidaus reikalų ministerijos direktoriaus 2017 m. sausio 9 d. įsakymu Nr. 5V-6 „Dėl Informatikos ir ryšių departamento prie Lietuvos Respublikos vidaus reikalų ministerijos administruojamų informacinių sistemų ir registrų elektroninės informacijos atsarginių kopijų darymo, saugojimo ir atkūrimo tvarkos aprašo patvirtinimo“.“</text:span></text:p>
      <text:p text:style-name="P361"><text:span text:style-name="T362">2.25</text:span><text:span text:style-name="T363">.</text:span><text:span text:style-name="T364"><text:tab/>Papildau nauju 32 punktu:</text:span></text:p>
      <text:p text:style-name="P365"><text:span text:style-name="T366">„</text:span><text:span text:style-name="T367">32</text:span><text:span text:style-name="T368">. Perkant paslaugas, darbus ar įrangą, susijusius su Registru, jo projektavimu, kūrimu, diegimu,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toliau – paslaugų teikėjas) privalo laikytis Registro saugos dokumentuose nustatytų reikalavimų ir užtikrinti teikiamų paslaugų, vykdomų darbų ar tiekiamos įrangos atitiktį nustatytiems elektroninės informacijos saugos reikalavimams.“</text:span></text:p>
      <text:p text:style-name="P369"><text:span text:style-name="T370">2.26</text:span><text:span text:style-name="T371">.</text:span><text:span text:style-name="T372"><text:tab/>Papildau nauju 33 punktu:</text:span></text:p>
      <text:p text:style-name="P373"><text:span text:style-name="T374">„</text:span><text:span text:style-name="T375">33</text:span><text:span text:style-name="T376">. Į paslaugų pirkimo sutartį turi būti įtraukta nuostata, įpareigojanti paslaugų teikėjo darbuotojus pasirašyti konfidencialumo pasižadėjimą neatskleisti tretiesiems asmenims jokios informacijos, gautos vykdant šią sutartį, išskyrus tiek, kiek būtina sutarties vykdymui, o taip pat nenaudoti konfidencialios informacijos asmeniniams ar trečiųjų asmenų poreikiams laikantis principo, kad visa paslaugų teikėjui suteikta informacija (įskaitant Registre tvarkomą elektroninę informaciją) yra konfidenciali, nebent raštu patvirtinama, kad tam tikra pateikta informacija nėra konfidenciali.“</text:span></text:p>
      <text:p text:style-name="P377"><text:span text:style-name="T378">2.27</text:span><text:span text:style-name="T379">.</text:span><text:span text:style-name="T380"><text:tab/>Buvusius 32−39 punktus laikyti atitinkamai 34–41 punktais.</text:span></text:p>
      <text:p text:style-name="P381"><text:span text:style-name="T382">2.28</text:span><text:span text:style-name="T383">.</text:span><text:span text:style-name="T384"><text:tab/>Pakeičiu IV skyriaus pavadinimą ir jį išdėstau taip:</text:span></text:p>
      <text:p text:style-name="P385"><text:span text:style-name="T386">„</text:span><text:span text:style-name="T387">IV</text:span><text:span text:style-name="T388"><text:s/>SKYRIUS</text:span></text:p>
      <text:p text:style-name="P389"><text:span text:style-name="T390">REIKALAVIMAI PERSONALUI</text:span><text:span text:style-name="T391">“</text:span></text:p>
      <text:p text:style-name="P392"><text:span text:style-name="T393">2.29</text:span><text:span text:style-name="T394">.</text:span><text:span text:style-name="T395"><text:tab/>Pakeičiu 34 punktą ir jį išdėstau taip:</text:span></text:p>
      <text:p text:style-name="P396"><text:span text:style-name="T397">„</text:span><text:span text:style-name="T398">34</text:span><text:span text:style-name="T399">. Saugos įgaliotinis privalo išmanyti elektroninės informacijos saugos užtikrinimo principus, savo darbe vadovautis Lietuvos Respublikos ir Europos Sąjungos teisės aktų nuostatomis, reglamentuojančiomis elektroninės informacijos saugą, kibernetinę saugą, tobulinti kvalifikaciją elektroninės informacijos saugos srityje.“</text:span></text:p>
      <text:p text:style-name="P400"><text:span text:style-name="T401">2.30</text:span><text:span text:style-name="T402">.</text:span><text:span text:style-name="T403"><text:tab/>Pakeičiu 36 punktą ir jį išdėstau taip:</text:span></text:p>
      <text:p text:style-name="P404"><text:span text:style-name="T405">„</text:span><text:span text:style-name="T406">36</text:span><text:span text:style-name="T407">. Registro administratoriai pagal kompetenciją privalo išmanyti elektroninės informacijos saugos, kibernetinio saugumo užtikrinimo principus, mokėti užtikrinti Registro ir Registro duomenų saugą, darbo su duomenų perdavimo tinklais principus, užtikrinti jų saugą, administruoti ir prižiūrėti Registro duomenų bazę, gebėti užtikrinti techninės ir programinės įrangos nepertraukiamą funkcionavimą, stebėti techninės ir programinės įrangos veikimą, atlikti techninės ir programinės įrangos profilaktinę priežiūrą, sutrikimų diagnostiką ir šalinimą, turėti sisteminių programinių priemonių (Windows, Unix, Oracle) administravimo ir priežiūros patirties. Registro administratoriai turi būti susipažinę su Registro saugos dokumentais.“</text:span></text:p>
      <text:p text:style-name="P408"><text:span text:style-name="T409">2.31</text:span><text:span text:style-name="T410">.</text:span><text:span text:style-name="T411"><text:tab/>Pakeičiu V skyriaus pavadinimą ir jį išdėstau taip:</text:span></text:p>
      <text:p text:style-name="P412"><text:span text:style-name="T413">„</text:span><text:span text:style-name="T414">V</text:span><text:span text:style-name="T415"><text:s/>SKYRIUS</text:span></text:p>
      <text:p text:style-name="P416"><text:span text:style-name="T417">REGISTRO NAUDOTOJŲ SUPAŽINDINIMO SU SAUGOS DOKUMENTAIS PRINCIPAI</text:span><text:span text:style-name="T418">“</text:span></text:p>
      <text:p text:style-name="Normal"/>
      <text:p text:style-name="P419"><text:span text:style-name="T420">2.32</text:span><text:span text:style-name="T421">.</text:span><text:span text:style-name="T422"><text:tab/>Pakeičiu 39 punktą ir jį išdėstau taip:</text:span></text:p>
      <text:p text:style-name="P423"><text:span text:style-name="T424">„</text:span><text:span text:style-name="T425">39</text:span><text:span text:style-name="T426">. Tvarkyti Registro elektroninę informaciją gali tik Registro naudotojai, susipažinę su Registro saugos dokumentais ir kitais teisės aktais, kuriais vadovaujamasi tvarkant Registro duomenis, užtikrinant jų saugumą, atsakomybe už saugos dokumentų nuostatų pažeidimus, ir raštu sutikę laikytis saugos dokumentuose nustatytų reikalavimų. Pakartotinis supažindinimas yra vykdomas pasikeitus minėtiems dokumentams ir teisės aktams.“</text:span></text:p>
      <text:p text:style-name="P427"><text:span text:style-name="T428">2.33</text:span><text:span text:style-name="T429">.</text:span><text:span text:style-name="T430"><text:tab/>Pakeičiu 41 punktą ir jį išdėstau taip:</text:span></text:p>
      <text:p text:style-name="P431"><text:span text:style-name="T432">„</text:span><text:span text:style-name="T433">41</text:span><text:span text:style-name="T434">. Registro naudotojų supažindinimą su Registro saugos dokumentais ir atsakomybe už jų reikalavimų nesilaikymą organizuoja Saugos įgaliotinis.“</text:span></text:p>
      <text:p text:style-name="P435"><text:span text:style-name="T436">2.34</text:span><text:span text:style-name="T437">.</text:span><text:span text:style-name="T438"><text:tab/>Pripažįstu netekusiu galios VI skyrių „Baigiamosios nuostatos“.</text:span><text:span text:style-name="T439"><text:s/></text:span></text:p>
      <text:p text:style-name="Normal"/>
      <text:p text:style-name="Normal"/>
      <text:p text:style-name="Normal"/>
      <text:p text:style-name="P440">Direktorius<text:tab/><text:tab/><text:tab/><text:tab/><text:tab/><text:tab/>Evaldas Serbenta</text:p>
      <text:p text:style-name="P441"/>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SUDERINTA</text:p>
          </table:table-cell>
          <table:table-cell table:style-name="TableCell449">
            <text:p text:style-name="P450">SUDERINTA</text:p>
          </table:table-cell>
        </table:table-row>
        <table:table-row table:style-name="TableRow451">
          <table:table-cell table:style-name="TableCell452">
            <text:p text:style-name="P453">Lietuvos Respublikos Vidaus reikalų ministerijos</text:p>
            <text:p text:style-name="P454">2017 m. gruodžio 29 d. raštu Nr. 58D-61</text:p>
          </table:table-cell>
          <table:table-cell table:style-name="TableCell455">
            <text:p text:style-name="P456">Kibernetinio saugumo ir telekomunikacijų tarnybos prie Krašto apsaugos ministerijos 2017 m. gruodžio 28 raštu Nr. IS-114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Križanauskienė</meta:initial-creator>
    <dc:creator>adlibuser</dc:creator>
    <meta:creation-date>2018-07-16T10:49:00Z</meta:creation-date>
    <dc:date>2018-07-16T10:49:00Z</dc:date>
    <meta:print-date>2017-11-29T08:32:00Z</meta:print-date>
    <meta:template xlink:href="Normal.dotm" xlink:type="simple"/>
    <meta:editing-cycles>2</meta:editing-cycles>
    <meta:editing-duration>PT0S</meta:editing-duration>
    <meta:document-statistic meta:page-count="8" meta:paragraph-count="146" meta:word-count="2381" meta:character-count="20335" meta:row-count="583" meta:non-whitespace-character-count="18100"/>
  </office:meta>
</office:document-meta>
</file>