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IRMOJO KARININKO LAIPSNIO SUTEIKIMO</text:span></text:p>
      <text:p text:style-name="P18"/>
      <text:p text:style-name="P19">2015 m. gruodžio 15 d. Nr. 1K-50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krašto apsaugos sistemos organizavimo ir karo tarnybos įstatymo 53 straipsnio 4 dalimi, 55 straipsnio 1 dalimi ir atsižvelgdama į Lietuvos Respublikos krašto apsaugos mini</text:span><text:span text:style-name="T27">stro 2015 m. gruodžio 9 d. teikimą,<text:s/></text:span></text:p>
      <text:p text:style-name="P28"><text:span text:style-name="T29">s u t e i k i u <text:s/>pirmąjį karininko – leitenanto – laipsnį Generolo Jono Žemaičio Lietuvos karo akademijos absolventui Rimantui PAKALNIUI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5T09:20:00Z</meta:creation-date>
    <dc:date>2015-12-15T09:20:00Z</dc:date>
    <meta:print-date>2015-12-15T07:5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24" meta:row-count="32" meta:non-whitespace-character-count="549"/>
  </office:meta>
</office:document-meta>
</file>