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2 m. balandžio 26 d. Sprendimo Nr. T-68 „DĖL JONIŠKIO RAJONO SAVIVALDYBĖS VIETINIŲ RINKLIAVŲ UŽ LEIDIMO PREKIAUTI, TEIKTI PASLAUGAS, ORGANIZUOTI KOMERCINIUS RENGINIUS VIEŠOSIOSE VIETOSE IŠDAVIMĄ NUOSTATŲ</text:p>
      <text:p text:style-name="P15"><text:span text:style-name="T16">PATVIRTINIMO“ PAKEITIMO</text:span></text:p>
      <text:p text:style-name="P17"/>
      <text:p text:style-name="P18">2023 m. birželio 8 d. Nr. T-103</text:p>
      <text:p text:style-name="P19">Joniškis</text:p>
      <text:p text:style-name="P20"/>
      <text:p text:style-name="P21"><text:span text:style-name="T22">Joniškio rajono savivaldybės taryba n u s p r e n d ž i a:</text:span></text:p>
      <text:p text:style-name="P23"><text:span text:style-name="T24">Pakeisti Joniškio rajono savivaldybės vietinių rinkliavų už leidimo prekiauti, teikti paslaugas, organizuoti komercinius renginius viešosiose vietose išdavimą nuostatų, patvirtintų Joniškio rajono savivaldybės tarybos 2012 m. balandžio 26 d. sprendimu Nr. T-68 (su pakeitimais, padarytais <text:s/>2012 m. birželio 28 d. sprendimu Nr. T-112, 2012 m. spalio 4 d. sprendimu Nr. T-184, 2013 m. spalio 10 d. sprendimu Nr. T-146, 2014 m. lapkričio 5 d. sprendimu Nr. T-187, 2016 m. kovo 31 d. sprendimu Nr. T-43 ir 2020 m. balandžio 30 d. sprendimu Nr. T-66, 2020 m. birželio 25 d. sprendimu Nr. T-111, 2021 m. liepos 1 d. sprendimu Nr. T-125, 2021 m. spalio 28 d.<text:s/></text:span><text:soft-page-break/><text:span text:style-name="T25">sprendimu Nr. T-195, 2022 m. kovo 31 d. sprendimu T-41), 14.4, 14.5 ir 14.6 papunkčius ir juos išdėstyti taip:</text:span></text:p>
      <text:p text:style-name="P26"><text:span text:style-name="T27">„</text:span><text:span text:style-name="T28">14.4</text:span><text:span text:style-name="T29">. asmenys, teikiantys viešojo maitinimo paslaugas lauko kavinėse, prie pastato (ar jo dalies), kuriame pardavėjas (paslaugų teikėjas) vykdo veiklą, arba laikinai įrengtose vietose, kai plotas nustatomas pardavėjo (paslaugos teikėjo) teikiamoje lauko kavinės vietos schemoje (plane). Ši lengvata taikoma skaičiuojant rinkliavą už 2020 – 2023 metus;<text:s/></text:span></text:p>
      <text:p text:style-name="P30"><text:span text:style-name="T31">14.5</text:span><text:span text:style-name="T32">. senatvės pensininkai, asmenys, netekę 60–100 proc. darbingumo, asmenys, auginantys vaiką su negalia, moksleiviai. Ši lengvata taikoma 2020 – 2023 metais;<text:s/></text:span></text:p>
      <text:p text:style-name="P33"><text:span text:style-name="T34">14.6</text:span><text:span text:style-name="T35">.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tik pateikus atitinkamą sertifikatą ir (ar) pažymėjimą). Ši lengvata taikoma 2020 – 2023 met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3T05:13:00Z</meta:creation-date>
    <dc:date>2023-06-13T05:13:00Z</dc:date>
    <meta:print-date>2019-06-06T07:59:00Z</meta:print-date>
    <meta:template xlink:href="Normal.dotm" xlink:type="simple"/>
    <meta:editing-cycles>2</meta:editing-cycles>
    <meta:editing-duration>PT0S</meta:editing-duration>
    <meta:document-statistic meta:page-count="2" meta:paragraph-count="17" meta:word-count="262" meta:character-count="2142" meta:row-count="47" meta:non-whitespace-character-count="1897"/>
  </office:meta>
</office:document-meta>
</file>