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="TimesNewRoman" style:font-name-complex="TimesNewRoma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="TimesNewRoman" style:font-name-complex="TimesNewRoma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imesNewRoman" style:font-name-complex="TimesNewRoma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="TimesNewRoman" style:font-name-complex="TimesNewRoma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TimesNewRoman" style:font-name-complex="TimesNewRoma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TimesNewRoman" style:font-name-complex="TimesNewRoma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NewRoman" style:font-name-complex="TimesNewRoma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TimesNewRoman" style:font-name-complex="TimesNewRoma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TimesNewRoman" style:font-name-complex="TimesNewRoma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="TimesNewRoman" style:font-name-complex="TimesNewRoma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="TimesNewRoman" style:font-name-complex="TimesNewRoma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="TimesNewRoman" style:font-name-complex="TimesNewRoma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="TimesNewRoman" style:font-name-complex="TimesNewRoma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="TimesNewRoman" style:font-name-complex="TimesNewRoma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="TimesNewRoman" style:font-name-complex="TimesNewRoma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="TimesNewRoman" style:font-name-complex="TimesNewRoma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="TimesNewRoman" style:font-name-complex="TimesNewRoma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="TimesNewRoman" style:font-name-complex="TimesNewRoman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="TimesNewRoman" style:font-name-complex="TimesNewRoma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="TimesNewRoman" style:font-name-complex="TimesNewRoman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SEZONINIO GRIPO IR ŪMIŲ VIRŠUTINIŲ KVĖPAVIMO TAKŲ INFEKCIJŲ PROFILAKTIKOS IR PRIEŠEPIDEMINIŲ PRIEMONIŲ JONIŠKIO RAJONE</text:p>
      <text:p text:style-name="P16">2018–2020 M. PLANO PATVIRTINIMO</text:p>
      <text:p text:style-name="P17"/>
      <text:p text:style-name="P18">2018 m. sausio 30 d. Nr. A-91</text:p>
      <text:p text:style-name="P19">Joniškis</text:p>
      <text:p text:style-name="P20"/>
      <text:p text:style-name="P21"/>
      <text:p text:style-name="P22"><text:span text:style-name="T23">Vadovaudamasis Lietuvos Respublikos vietos savivaldos įstatymo 29 straipsnio 8 dalies 2 punktu, Lietuvos Respublikos žmonių užkrečiamųjų ligų profilaktikos ir kontrolės įstatymo 26 straipsnio 2 dalies 1 punktu, Valstyb</text:span><text:span text:style-name="T24">ė</text:span><text:span text:style-name="T25">s valdymo institucij</text:span><text:span text:style-name="T26">ų</text:span><text:span text:style-name="T27">,<text:s/></text:span><text:span text:style-name="T28">į</text:span><text:span text:style-name="T29">staig</text:span><text:span text:style-name="T30">ų</text:span><text:span text:style-name="T31">, savivaldybi</text:span><text:span text:style-name="T32">ų<text:s/></text:span><text:span text:style-name="T33">ir kit</text:span><text:span text:style-name="T34">ų</text:span><text:span text:style-name="T35"><text:s/>asmen</text:span><text:span text:style-name="T36">ų<text:s/></text:span><text:span text:style-name="T37">pasirengimo gripo pandemijai plan</text:span><text:span text:style-name="T38">ų<text:s/></text:span><text:span text:style-name="T39">(priemoni</text:span><text:span text:style-name="T40">ų<text:s/></text:span><text:span text:style-name="T41">plan</text:span><text:span text:style-name="T42">ų</text:span><text:span text:style-name="T43">) rengimo rekomendacijomis, patvirtintomis Lietuvos Respublikos sveikatos apsaugos ministro 2009 m. vasario 26 d. įsakymu Nr. V-141 „Dėl Valstyb</text:span><text:span text:style-name="T44">ė</text:span><text:span text:style-name="T45">s valdymo institucij</text:span><text:span text:style-name="T46">ų</text:span><text:span text:style-name="T47">,<text:s/></text:span><text:span text:style-name="T48">į</text:span><text:span text:style-name="T49">staig</text:span><text:span text:style-name="T50">ų</text:span><text:span text:style-name="T51">, savivaldybi</text:span><text:span text:style-name="T52">ų<text:s/></text:span><text:span text:style-name="T53">ir kit</text:span><text:span text:style-name="T54">ų</text:span><text:span text:style-name="T55"><text:s/>asmen</text:span><text:span text:style-name="T56">ų<text:s/></text:span><text:span text:style-name="T57">pasirengimo gripo pandemijai plan</text:span><text:span text:style-name="T58">ų<text:s/></text:span><text:span text:style-name="T59">(priemoni</text:span><text:span text:style-name="T60">ų<text:s/></text:span><text:span text:style-name="T61">plan</text:span><text:span text:style-name="T62">ų</text:span><text:span text:style-name="T63">) rengimo rekomendacijų patvirtinimo“,</text:span></text:p>
      <text:p text:style-name="P64">t<text:span text:style-name="T65"><text:s/>v i r t i n u <text:s/>Sezoninio gripo ir ūmių viršutinių kvėpavimo takų infekcijų profilaktikos ir priešepideminių priemonių Joniškio rajone 2018–2020 m. planą (pridedama).</text:span></text:p>
      <text:p text:style-name="Normal"/>
      <text:p text:style-name="Normal"/>
      <text:p text:style-name="Normal"/>
      <text:p text:style-name="P66">Administracijos direktorius<text:tab/><text:tab/><text:tab/><text:tab/><text:tab/><text:tab/><text:tab/>Aivaras Rudn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1-31T06:36:00Z</meta:creation-date>
    <dc:date>2018-01-31T06:3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116" meta:row-count="29" meta:non-whitespace-character-count="984"/>
  </office:meta>
</office:document-meta>
</file>