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5118in"/>
    </style:style>
    <style:style style:name="P15" style:parent-style-name="Normal" style:family="paragraph">
      <style:paragraph-properties fo:text-indent="0.5118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name-asian="Batang"/>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5.5125in"/>
        </style:tab-stops>
      </style:paragraph-properties>
    </style:style>
    <style:style style:name="P22" style:parent-style-name="Normal" style:family="paragraph">
      <style:paragraph-properties>
        <style:tab-stops>
          <style:tab-stop style:type="left" style:position="5.5125in"/>
        </style:tab-stops>
      </style:paragraph-properties>
    </style:style>
    <style:style style:name="P23" style:parent-style-name="Normal" style:family="paragraph">
      <style:paragraph-properties>
        <style:tab-stops>
          <style:tab-stop style:type="left" style:position="5.5125in"/>
        </style:tab-stops>
      </style:paragraph-properties>
    </style:style>
    <style:style style:name="P24" style:parent-style-name="Normal" style:family="paragraph">
      <style:paragraph-properties>
        <style:tab-stops>
          <style:tab-stop style:type="left" style:position="5.5125in"/>
        </style:tab-stops>
      </style:paragraph-properties>
    </style:style>
    <style:style style:name="P25" style:parent-style-name="Normal" style:master-page-name="MPF1" style:family="paragraph">
      <style:paragraph-properties fo:break-before="page" fo:margin-left="2.7in" fo:text-indent="0.8437in" style:page-number="1">
        <style:tab-stops/>
      </style:paragraph-properties>
    </style:style>
    <style:style style:name="P29" style:parent-style-name="Normal" style:family="paragraph">
      <style:paragraph-properties fo:margin-left="2.6437in" fo:text-indent="0.9in">
        <style:tab-stops/>
      </style:paragraph-properties>
    </style:style>
    <style:style style:name="P30" style:parent-style-name="Normal" style:family="paragraph">
      <style:paragraph-properties fo:margin-left="2.6437in" fo:text-indent="0.9in">
        <style:tab-stops/>
      </style:paragraph-properties>
    </style:style>
    <style:style style:name="P31" style:parent-style-name="Normal" style:family="paragraph">
      <style:paragraph-properties fo:margin-left="2.6437in" fo:text-indent="0.9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text-indent="0.5in"/>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center" fo:text-indent="0.9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indent="2.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center" fo:text-indent="0.9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9in"/>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underline-type="single" style:text-underline-style="solid" style:text-underline-width="auto" style:text-underline-mode="continuous" style:language-asian="lt" style:country-asian="LT"/>
    </style:style>
    <style:style style:name="P121" style:parent-style-name="Normal" style:family="paragraph">
      <style:paragraph-properties fo:text-align="center" fo:text-indent="0.9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P137" style:parent-style-name="Normal" style:family="paragraph">
      <style:paragraph-properties fo:text-indent="0.5in"/>
    </style:style>
    <style:style style:name="P138" style:parent-style-name="Normal" style:family="paragraph">
      <style:paragraph-properties fo:text-indent="0.5in"/>
    </style:style>
    <style:style style:name="P139" style:parent-style-name="Normal" style:family="paragraph">
      <style:paragraph-properties fo:text-indent="0.5in"/>
    </style:style>
    <style:style style:name="P140" style:parent-style-name="Normal" style:family="paragraph">
      <style:paragraph-properties fo:text-indent="0.5in"/>
    </style:style>
    <style:style style:name="P141" style:parent-style-name="Normal" style:family="paragraph">
      <style:paragraph-properties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text-indent="0.04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9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65in"/>
    </style:style>
    <style:style style:name="P16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6">PLUNGĖS RAJONO SAVIVALDYBĖS</text:p>
      <text:p text:style-name="P7">TARYBA</text:p>
      <text:p text:style-name="P8"/>
      <text:p text:style-name="P9">SPRENDIMAS</text:p>
      <text:p text:style-name="P10">DĖL PLUNGĖS RAJONO SAVIVALDYBĖS KULTŪROS IR MENO TARYBOS NUOSTATŲ PATVIRTINIMO</text:p>
      <text:p text:style-name="P11"/>
      <text:p text:style-name="P12">2019 m. rugsėjo 26 d. Nr. T1-205</text:p>
      <text:p text:style-name="P13">Plungė</text:p>
      <text:p text:style-name="P14"/>
      <text:p text:style-name="P15"/>
      <text:p text:style-name="P16"><text:span text:style-name="T17">Vadovaudamasi Lietuvos Respublikos vietos savivaldos įstatymo 16 straipsnio 2 dalies 6 punktu,<text:s/></text:span><text:span text:style-name="T18">Plungės rajono savivaldybės taryba n u s p r e n d ž i a: <text:s/></text:span></text:p>
      <text:p text:style-name="P19"><text:span text:style-name="T20">Patvirtinti Plungės rajono savivaldybės kultūros ir meno tarybos nuostatus (pridedama).</text:span></text:p>
      <text:p text:style-name="P21"/>
      <text:p text:style-name="P22"/>
      <text:p text:style-name="P23"/>
      <text:p text:style-name="P24">Savivaldybės meras<text:s/><text:tab/>Audrius Klišonis</text:p>
      <text:soft-page-break/>
      <text:p text:style-name="P25">PATVIRTINTA</text:p>
      <text:p text:style-name="P29">Plungės rajono savivaldybės</text:p>
      <text:p text:style-name="P30">tarybos 2019 m. rugsėjo 26 d</text:p>
      <text:p text:style-name="P31">sprendimu Nr. T1-205</text:p>
      <text:p text:style-name="Normal"/>
      <text:p text:style-name="P32"><text:span text:style-name="T33">PLUNGĖS RAJONO SAVIVALDYBĖS KULTŪROS IR MENO TARYBOS<text:s/></text:span></text:p>
      <text:p text:style-name="P34"><text:span text:style-name="T35">NUOSTATAI</text:span></text:p>
      <text:p text:style-name="P36"/>
      <text:p text:style-name="P37"><text:span text:style-name="T38">I</text:span><text:span text:style-name="T39"><text:s/>SKYRIUS</text:span></text:p>
      <text:p text:style-name="P40"><text:span text:style-name="T41">BENDROSIOS NUOSTATOS</text:span></text:p>
      <text:p text:style-name="P42"/>
      <text:p text:style-name="P43">1. Plungės rajono savivaldybės kultūros ir meno tarybos (toliau - Taryba) nuostatai reglamentuoja Tarybos uždavinius, teises, pareigas, sudėtį, darbo organizavimą.</text:p>
      <text:p text:style-name="P44">2. Taryba yra patariamoji institucija, atliekanti eksperto bei konsultanto funkcijas, įgyvendinant Savivaldybės kultūros politiką savivaldybės teritorijoje.</text:p>
      <text:p text:style-name="P45">3. Taryba savo veikloje vadovaujasi Lietuvos Respublikos Konstitucija, Lietuvos Respublikos įstatymais, Lietuvos Respublikos Vyriausybės nutarimais, Lietuvos Respublikos kultūros ministro įsakymais, Savivaldybės tarybos sprendimais, kitais teisės aktais ir šiais nuostatais.</text:p>
      <text:p text:style-name="P46">4. Tarybos išvados ir pasiūlymai, teikiami Savivaldybės institucijoms ir kultūros įstaigoms, yra rekomendacinio pobūdžio.</text:p>
      <text:p text:style-name="P47">5. Taryba bendradarbiauja su Savivaldybės taryba, Savivaldybės administracija, savivaldybės teritorijoje veikiančiomis kultūros, švietimo įstaigomis, nevyriausybinėmis organizacijomis, vykdančiomis kultūrinę veiklą, bendruomenėmis, tautodailininkais, meno kūrėjais.</text:p>
      <text:p text:style-name="P48">6. Tarybą steigia ir jos nuostatus tvirtina Savivaldybės taryba.</text:p>
      <text:p text:style-name="P49"/>
      <text:p text:style-name="P50"><text:span text:style-name="T51">II</text:span><text:span text:style-name="T52"><text:s/>SKYRIUS<text:s/></text:span></text:p>
      <text:p text:style-name="P53"><text:span text:style-name="T54">TARYBOS TIKSLAS IR UŽDAVINIAI</text:span></text:p>
      <text:p text:style-name="P55"/>
      <text:p text:style-name="P56">7. Tarybos tikslas – analizuoti kultūros būklę savivaldybėje ir teikti išvadas bei pasiūlymus dėl Savivaldybės kultūros politikos įgyvendinimo savivaldybės teritorijoje.<text:s/></text:p>
      <text:p text:style-name="P57">8. Taryba atlieka šias funkcijas:</text:p>
      <text:p text:style-name="P58">8.1.<text:s/><text:span text:style-name="T59">teikia pasiūlymus dėl Lietuvos Respublikos Vyriausybės nutarimais ir kitais teisės aktais patvirtintų kultūros programų įgyvendinimo savivaldybės teritorijoje;</text:span></text:p>
      <text:p text:style-name="P60"><text:span text:style-name="T61">8.2</text:span><text:span text:style-name="T62">. teikia pasiūlymus ir išvadas dėl prioritetinių savivaldybės kultūros plėtros krypčių;</text:span></text:p>
      <text:p text:style-name="P63"><text:span text:style-name="T64">8.3</text:span><text:span text:style-name="T65">. dalyvauja rengiant ir įgyvendinant Savivaldybės kultūros programas;</text:span></text:p>
      <text:p text:style-name="P66"><text:span text:style-name="T67">8.4</text:span><text:span text:style-name="T68">. teikia pasiūlymus dėl kultūros projektų dalinio finansavimo iš Savivaldybės biudžeto, nustato kultūros projektų finansavimo einamųjų metų prioritetus;</text:span></text:p>
      <text:p text:style-name="P69"><text:span text:style-name="T70">8.5</text:span><text:span text:style-name="T71">. svarsto pateiktas pretendentų paraiškas dėl premijų skyrimo už<text:s/></text:span>pasiektus aukštus rezultatus kultūros ir meno srityje ir teikia siūlymus dėl konkrečių premijų skyrimo Savivaldybės administracijos direktoriui<text:span text:style-name="T72">;</text:span></text:p>
      <text:p text:style-name="P73"><text:span text:style-name="T74">8.6</text:span><text:span text:style-name="T75">. analizuoja ir vertina kultūros projektų, dalinai finansuojamų iš Savivaldybės biudžeto, paraiškas, sudaro rekomenduojamų finansuoti projektų sąrašą ir teikia jį tvirtinti Savivaldybės administracijos direktoriui;</text:span></text:p>
      <text:p text:style-name="P76"><text:span text:style-name="T77">8.7</text:span><text:span text:style-name="T78">. teikia pasiūlymus dėl kultūrinio turizmo programų įgyvendinimo savivaldybės teritorijoje;</text:span></text:p>
      <text:p text:style-name="P79"><text:span text:style-name="T80">8.8</text:span><text:span text:style-name="T81">. inicijuoja savivaldybės kultūros būklės tyrimus, analizuoja jų rezultatus, teikia pasiūlymus Savivaldybės tarybai dėl padėties gerinimo;</text:span></text:p>
      <text:p text:style-name="P82"><text:span text:style-name="T83">8.9</text:span><text:span text:style-name="T84">. skatina kultūrines inovacijas ir inicijuoja tradicinių renginių tęstinumo užtikrinimą savivaldybės teritorijoje;</text:span></text:p>
      <text:p text:style-name="P85"><text:span text:style-name="T86">8.10</text:span><text:span text:style-name="T87">. teikia pasiūlymus dėl bendradarbiavimo su užsienio valstybių, kitų Lietuvos miestų kultūros institucijomis, meno asociacijomis galimybių;</text:span></text:p>
      <text:p text:style-name="P88"><text:span text:style-name="T89">8.11</text:span><text:span text:style-name="T90">. teikia pasiūlymus ir išvadas dėl savivaldybės kultūros įstaigų tinklo optimizavimo;</text:span></text:p>
      <text:p text:style-name="P91"><text:span text:style-name="T92">8.12</text:span><text:span text:style-name="T93">. dalyvauja rengiant ir įgyvendinant Savivaldybės strateginius planus, kultūros plėtros programas, analizuoja jas, teikia pasiūlymus ir rekomendacijas Savivaldybės tarybai, merui, Administracijos direktoriui;</text:span></text:p>
      <text:p text:style-name="P94"><text:span text:style-name="T95">8.13</text:span><text:span text:style-name="T96">. svarsto kultūros politikos klausimus, kuriuos pateikia Savivaldybės taryba, meras, Savivaldybės tarybos Švietimo, kultūros ir sporto komitetas, Savivaldybės administracijos direktorius, kultūros politiką rajone įgyvendinantis Savivaldybės administracijos struktūrinis padalinys, visuomenė.<text:s/></text:span></text:p>
      <text:p text:style-name="P97"/>
      <text:p text:style-name="P98"><text:span text:style-name="T99">III</text:span><text:span text:style-name="T100"><text:s/>SKYRIUS<text:s/></text:span></text:p>
      <text:p text:style-name="P101"><text:span text:style-name="T102">TARYBOS TEISĖS IR PAREIGOS</text:span></text:p>
      <text:p text:style-name="P103"/>
      <text:p text:style-name="P104">9. Taryba turi teisę:</text:p>
      <text:p text:style-name="P105">9.1. teisės aktų nustatyta tvarka gauti informaciją iš Savivaldybės administracijos padalinių, savivaldybės kultūros ir švietimo įstaigų, kultūrinę veiklą vykdančių nevyriausybinių ir jaunimo organizacijų;</text:p>
      <text:p text:style-name="P106">9.2.<text:s/><text:span text:style-name="T107">kviesti į posėdžius Savivaldybės administracijos padalinių specialistus, kultūros ir švietimo įstaigų darbuotojus, nevyriausybinių ir jaunimo organizacijų atstovus;</text:span></text:p>
      <text:p text:style-name="P108"><text:span text:style-name="T109">9.3</text:span><text:span text:style-name="T110">. kviesti į posėdžius kultūros ekspertus, galinčius teikti informaciją ir išvadas svarstomais kultūros klausimais;</text:span></text:p>
      <text:p text:style-name="P111"><text:span text:style-name="T112">9.4</text:span><text:span text:style-name="T113">. dalyvauti Savivaldybės tarybos, jos komitetų ar komisijų posėdžiuose, kuriuose sprendžiami kultūros klausimai;</text:span></text:p>
      <text:p text:style-name="P114"><text:span text:style-name="T115">9.5</text:span><text:span text:style-name="T116">. teikti pasiūlymus ir rekomendacijas kultūros klausimais Savivaldybės tarybai, Savivaldybės administracijai ir jos padaliniams, kuriems priskirtos kultūros koordinavimo funkcijos, savivaldybės kultūros ir švietimo įstaigoms, nevyriausybinėms ir jaunimo organizacijoms, kitiems meno kūrėjams ir puoselėtojams;</text:span></text:p>
      <text:p text:style-name="P117"><text:span text:style-name="T118">9.6</text:span><text:span text:style-name="T119">. ne rečiau kaip kartą per metus Taryba teikia savo veiklos ataskaitą Savivaldybės Tarybai ir skelbia Savivaldybės interneto svetainėje<text:s/></text:span><text:span text:style-name="T120">www.plunge.lt<text:s/></text:span></text:p>
      <text:p text:style-name="P121"/>
      <text:p text:style-name="P122"><text:span text:style-name="T123">IV</text:span><text:span text:style-name="T124"><text:s/>SKYRIUS<text:s/></text:span></text:p>
      <text:p text:style-name="P125"><text:span text:style-name="T126">TARYBOS SUDARYMAS IR DARBO ORGANIZAVIMAS</text:span></text:p>
      <text:p text:style-name="P127"/>
      <text:p text:style-name="P128">10. Kultūros ir meno tarybos iš 13 narių įgaliojimai baigiasi, kai naujai išrinkta Savivaldybės taryba patvirtina naujos sudėties Kultūros ir meno tarybą.</text:p>
      <text:p text:style-name="P129">11. Tarybą gali sudaryti Savivaldybės tarybos nariai, Savivaldybės administracijos struktūrinių padalinių specialistai, kultūros bei švietimo įstaigų, nevyriausybinių organizacijų, vykdančių kultūrinę veiklą savivaldybės teritorijoje, bendruomenių atstovai, menininkai, tautodailininkai ir kiti asmenys.</text:p>
      <text:p text:style-name="P130">12. <text:s/>Atstovus į Kultūros ir meno tarybą deleguoja:</text:p>
      <text:p text:style-name="P131">12.1. 1 atstovą – nevyriausybinės organizacijos, dirbančios kultūros srityje;</text:p>
      <text:p text:style-name="P132">12.2. 1 atstovą – Savivaldybės viešoji biblioteka;</text:p>
      <text:p text:style-name="P133">12.3. 1 atstovą – Žemaičių dailės muziejus;</text:p>
      <text:p text:style-name="P134">12.4. 1 atstovą – <text:s/>Plungės rajono savivaldybės kultūros centras;</text:p>
      <text:p text:style-name="P135">12.5. 1 atstovą – Plungės rajono kaimiškieji kultūros centrai;</text:p>
      <text:p text:style-name="P136">12.6. 1 atstovą – Plungės Mykolo Oginskio meno mokykla;</text:p>
      <text:p text:style-name="P137">12.7. 2 atstovus – Savivaldybės taryba;</text:p>
      <text:p text:style-name="P138">12.8. 2 atstovus – Savivaldybės administracijos direktorius;</text:p>
      <text:p text:style-name="P139">12.9. 1 atstovą – Žemaitijos nacionalinio parko direkcija;</text:p>
      <text:p text:style-name="P140">12.10. 1 atstovą – respublikinės kūrybinės <text:s/>sąjungos, veikiančios Plungės rajone;</text:p>
      <text:p text:style-name="P141">12.11. 1 atstovą – nepriklausomi kūrėjai, laisvieji menininkai.</text:p>
      <text:p text:style-name="P142">13. Taryba iš savo narių atviru balsavimu renka pirmininką bei jo pavaduotoją.</text:p>
      <text:p text:style-name="P143">14. Komisijos sekretoriaus pareigas atlieka Savivaldybės administracijos Protokolo <text:s text:c="2"/>skyriaus specialistas.<text:s/></text:p>
      <text:p text:style-name="P144">15. Tarybos posėdžiai yra teisėti, jei posėdyje dalyvauja daugiau <text:s/>kaip pusė jos narių. Tarybos sprendimai priimami dalyvaujančių narių balsų dauguma ir įforminami posėdžio protokolu, pasirašytu Tarybos pirmininko ir sekretoriaus.</text:p>
      <text:p text:style-name="P145">16. Tarybos pirmininkas, jeigu jo nėra – Tarybos pirmininko pavaduotojas organizuoja Tarybos darbą, pirmininkauja Tarybos posėdžiams, atsako už <text:s/>jos veiklą, atstovauja jai.</text:p>
      <text:p text:style-name="P146">17.<text:s/><text:span text:style-name="T147">Tarybos pirmininku negali būti renkamas kultūrą kuruojančio Savivaldybės administracijos padalinio atstovas</text:span></text:p>
      <text:p text:style-name="P148"><text:span text:style-name="T149">18</text:span><text:span text:style-name="T150">. Tarybos narys turi teisę atsistatydinti savo noru anksčiau laiko negu pasibaigia Tarybos kadencija.</text:span></text:p>
      <text:p text:style-name="P151">19. Taryboje nagrinėjamų klausimų rengėjai Tarybos sekretoriui pateikia sprendimų projektus, aiškinamuosius raštus, kviečiamųjų asmenų sąrašą, pranešėjų pavardes ir kitus dokumentus.</text:p>
      <text:p text:style-name="P152">20. Tarybos posėdžiai rengiami ne rečiau kaip 2 kartus per metus.<text:s/></text:p>
      <text:p text:style-name="P153">21.<text:s/><text:span text:style-name="T154">Taryba savo darbą organizuoja remdamasi šiais nuostatais.</text:span></text:p>
      <text:p text:style-name="P155"/>
      <text:p text:style-name="P156"><text:span text:style-name="T157">V</text:span><text:span text:style-name="T158"><text:s/>SKYRIUS<text:s/></text:span></text:p>
      <text:p text:style-name="P159"><text:span text:style-name="T160">BAIGIAMOSIOS NUOSTATOS</text:span></text:p>
      <text:p text:style-name="P161"/>
      <text:p text:style-name="P162">22. Taryba nevykdo finansinės veiklos.</text:p>
      <text:p text:style-name="P163">23. Taryba pertvarkoma, reorganizuojama ar likviduojama Savivaldybės tarybos sprendimu.</text:p>
      <text:p text:style-name="P164">24. Tarybos veiklos dokumentai (posėdžių protokolai, ekspertų išvados ir kt.) saugomi Lietuvos Respublikos archyvų įstatymo ir kitų teisės aktų nustatyta tvarka.</text:p>
      <text:p text:style-name="P165"/>
      <text:p text:style-name="P166">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fo:text-align="end">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text:page-number text:fixed="false">3</text:page-number></text:p>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3</text:page-number></text:p>
        <text:p text:style-name="Header"/>
      </style:header>
      <style:footer>
        <text:p text:style-name="P27"><text:page-number text:fixed="false">3</text:page-number></text:p>
        <text:p text:style-name="P28"/>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Saukaliene</meta:initial-creator>
    <dc:creator>adlibuser</dc:creator>
    <meta:creation-date>2019-09-27T11:39:00Z</meta:creation-date>
    <dc:date>2019-09-27T11:39:00Z</dc:date>
    <meta:print-date>2017-03-10T08:05:00Z</meta:print-date>
    <meta:template xlink:href="Normal.dotm" xlink:type="simple"/>
    <meta:editing-cycles>2</meta:editing-cycles>
    <meta:editing-duration>PT0S</meta:editing-duration>
    <meta:document-statistic meta:page-count="4" meta:paragraph-count="99" meta:word-count="974" meta:character-count="7962" meta:row-count="283" meta:non-whitespace-character-count="7087"/>
  </office:meta>
</office:document-meta>
</file>